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541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NERINGOS SAVIVALDYBĖS TARYBA</text:span></text:p>
      <text:p text:style-name="P10"/>
      <text:p text:style-name="P11">SPRENDIMAS</text:p>
      <text:p text:style-name="P12"><text:span text:style-name="T13">DĖL NERINGOS SAVIVALDYBĖS 2018 METŲ SOCIALINIŲ PASLAUGŲ PLANO PATVIRTINIMO</text:span></text:p>
      <text:p text:style-name="P14"/>
      <text:p text:style-name="P15">2018 m. kovo 29 d. Nr. T1-42</text:p>
      <text:p text:style-name="P16">Neringa</text:p>
      <text:p text:style-name="P17"/>
      <text:p text:style-name="P18"/>
      <text:p text:style-name="P19"><text:span text:style-name="T20">Vadovaudamasi</text:span><text:span text:style-name="T21"><text:s/>Lietuvos Respublikos vietos savivaldos 6 straipsnio 12 punktu, Lietuvos Respublikos socialinių paslaugų įstatymo 13 straipsnio 3 dalimi,</text:span><text:span text:style-name="T22"><text:s/></text:span><text:span text:style-name="T23">Socialinių paslaugų planavimo metodikos, patvirtintos Lietuvos Respublikos Vyriausybės 2006 m. lapkričio 15 d. nutarimu Nr. 1132, 33 punktu,</text:span><text:span text:style-name="T24"><text:s/>Neringos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Neringos savivaldybės 2018 metų socialinių paslaugų planą (pridedama).</text:span></text:p>
      <text:p text:style-name="P31"><text:span text:style-name="T32">2</text:span><text:span text:style-name="T33">.</text:span><text:span text:style-name="T34"><text:tab/></text:span><text:span text:style-name="T35">Skelbti</text:span><text:span text:style-name="T36"><text:s/>Teisės aktų registre ir<text:s/></text:span><text:span text:style-name="T37">Neringos savivaldybės interneto svetainėje www.neringa.lt šio sprendimo 1 punkte nurodytą planą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565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7784in"/>
      </style:footer-style>
    </style:page-layout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Audronė Tribulaitė</text:p>
        <text:p text:style-name="Normal"><text:span text:style-name="T6">2018-03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18-04-04T20:26:00Z</meta:creation-date>
    <dc:date>2018-04-04T20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5" meta:character-count="754" meta:row-count="60" meta:non-whitespace-character-count="661"/>
  </office:meta>
</office:document-meta>
</file>