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TARPTAUTINIAME KONGRESE „LAIKŲ KAITA: ŽINGSNIAI Į NAUJĄ ERĄ“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-S-</text:span><text:span text:style-name="T29">5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 Dovilę Šakalienę</text:span><text:span text:style-name="T42"><text:s/>2022 m. birželio 21 d. dalyvauti</text:span><text:span text:style-name="T43"><text:s/></text:span>tarptautiniame kongrese „Laikų kaita: žingsniai į naują erą“<text:span text:style-name="T44"><text:s/>Berlyne (Vokietijos Federacinė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7T19:37:00Z</meta:creation-date>
    <dc:date>2022-06-17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27" meta:row-count="17" meta:non-whitespace-character-count="555"/>
  </office:meta>
</office:document-meta>
</file>