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en" style:country-asian="US"/>
    </style:style>
    <style:style style:name="P24" style:parent-style-name="Normal" style:family="paragraph">
      <style:text-properties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7" style:parent-style-name="Normal" style:family="paragraph">
      <style:text-properties fo:language="lt" fo:country="LT" style:language-asian="en" style:country-asian="US"/>
    </style:style>
    <style:style style:name="P28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language="lt" fo:country="LT" style:language-asian="en" style:country-asian="US"/>
    </style:style>
    <style:style style:name="P29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 style:language-asian="en" style:country-asian="US"/>
    </style:style>
    <style:style style:name="P30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fo:language="lt" fo:country="LT" style:language-asian="en" style:country-asian="US"/>
    </style:style>
    <style:style style:name="P31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fo:language="lt" fo:country="LT" style:language-asian="en" style:country-asian="US"/>
    </style:style>
    <style:style style:name="P32" style:parent-style-name="Normal" style:family="paragraph">
      <style:text-properties style:font-size-complex="12pt" fo:language="lt" fo:country="LT"/>
    </style:style>
    <style:style style:name="P33" style:parent-style-name="Normal" style:family="paragraph">
      <style:text-properties style:font-size-complex="12pt" fo:language="lt" fo:country="LT"/>
    </style:style>
    <style:style style:name="P34" style:parent-style-name="Normal" style:family="paragraph">
      <style:text-properties style:font-size-complex="12pt" fo:language="lt" fo:country="LT"/>
    </style:style>
    <style:style style:name="P35" style:parent-style-name="Normal" style:family="paragraph">
      <style:text-properties style:font-size-complex="12pt" fo:language="lt" fo:country="LT"/>
    </style:style>
    <style:style style:name="P36" style:parent-style-name="Normal" style:family="paragraph">
      <style:text-properties style:font-size-complex="12pt" fo:language="lt" fo:country="LT"/>
    </style:style>
    <style:style style:name="P37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STATYBOS DARBŲ JONIŠKIO RAJONO SAVIVALDYBĖS GYVENAMOSIOSE PATALPOSE IR GYVENAMOSIOSE TERITORIJOSE<text:s/></text:p>
      <text:p text:style-name="P23">PRADŽIOS IR PABAIGOS LAIKO NUSTATYMO</text:p>
      <text:p text:style-name="P24"/>
      <text:p text:style-name="P25">2019 m. balandžio<text:s/>5<text:s/>d. Nr. A-361</text:p>
      <text:p text:style-name="P26">Joniškis</text:p>
      <text:p text:style-name="P27"/>
      <text:p text:style-name="P28">Vadovaudamasis Lietuvos Respublikos vietos savivaldos įstatymo 29 straipsnio 8 dalies 2 punktu, Lietuvos Respublikos triukšmo valdymo įstatymo 13 straipsnio 2 dalies 4 punktu, Triukšmo, kylančio atliekant statybos darbus gyvenamosiose patalpose ir gyvenamosiose teritorijose, kontrolės vykdymo tvarkos aprašu, patvirtintu Lietuvos Respublikos Vyriausybės 2018 m. balandžio 4 d. nutarimu Nr. 321 „Dėl Lietuvos Respublikos triukšmo valdymo įstatymo įgyvendinimo“ 1.2 papunkčiu,</text:p>
      <text:p text:style-name="P29">n u s t a t a u statybos darbų, kurių metu skleidžiamas triukšmas, pradžios ir pabaigos laiką Joniškio rajono savivaldybės gyvenamosiose patalpose ir gyvenamosiose teritorijose:</text:p>
      <text:p text:style-name="P30">1.<text:tab/>darbo dienomis nuo 8.00 val. iki 19.00 val.;</text:p>
      <text:p text:style-name="P31">2.<text:tab/>poilsio ir švenčių dienomis nuo 10.00 val. iki 17.00 val.</text:p>
      <text:p text:style-name="P32"/>
      <text:p text:style-name="P33"/>
      <text:p text:style-name="P34">Administracijos direktorius<text:tab/><text:tab/><text:tab/><text:tab/><text:tab/><text:tab/><text:tab/>Aivaras Rudnickas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26T10:49:00Z</meta:creation-date>
    <dc:date>2021-10-26T10:4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90" meta:row-count="39" meta:non-whitespace-character-count="874"/>
  </office:meta>
</office:document-meta>
</file>