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689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text-properties fo:font-size="1pt" style:font-size-asian="1pt" style:font-size-complex="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text-indent="0.9166in"/>
      <style:text-properties fo:color="#000000" fo:font-size="13.5pt" style:font-size-asian="13.5pt" style:font-size-complex="13.5pt" style:language-asian="lt" style:country-asian="LT"/>
    </style:style>
    <style:style style:name="P4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vertical-align="baseline"/>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center" style:vertical-align="baseline" fo:text-indent="0.8701in"/>
      <style:text-properties fo:font-weight="bold" style:font-weight-asian="bold" style:font-weight-complex="bold" fo:text-transform="uppercase" fo:color="#000000" style:font-size-complex="12pt"/>
    </style:style>
    <style:style style:name="P46" style:parent-style-name="Normal" style:family="paragraph">
      <style:paragraph-properties fo:text-align="justify" fo:text-indent="0.689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7326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fo:margin-left="0.4923in" fo:text-indent="0.189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etter-kerning="true"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6895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text-indent="0.6895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7326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style:tab-stops>
          <style:tab-stop style:type="left" style:position="5.1458in"/>
        </style:tab-stops>
      </style:paragraph-properties>
    </style:style>
    <style:style style:name="P98" style:parent-style-name="Normal" style:family="paragraph">
      <style:paragraph-properties style:punctuation-wrap="simple" fo:text-align="justify" style:vertical-align="baseline">
        <style:tab-stops>
          <style:tab-stop style:type="left" style:position="5.1458in"/>
        </style:tab-stops>
      </style:paragraph-properties>
    </style:style>
    <style:style style:name="P99" style:parent-style-name="Normal" style:family="paragraph">
      <style:paragraph-properties style:punctuation-wrap="simple" fo:text-align="justify" style:vertical-align="baseline">
        <style:tab-stops>
          <style:tab-stop style:type="left" style:position="5.1458in"/>
        </style:tab-stops>
      </style:paragraph-properties>
    </style:style>
    <style:style style:name="P100" style:parent-style-name="Normal" style:family="paragraph">
      <style:paragraph-properties style:punctuation-wrap="simple" fo:text-align="justify" style:vertical-align="baseline">
        <style:tab-stops>
          <style:tab-stop style:type="left" style:position="5.145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break-before="page" fo:margin-left="3.1493in">
        <style:tab-stops/>
      </style:paragraph-properties>
    </style:style>
    <style:style style:name="P104" style:parent-style-name="Normal" style:family="paragraph">
      <style:paragraph-properties fo:margin-left="3.1493in">
        <style:tab-stops/>
      </style:paragraph-properties>
      <style:text-properties style:font-size-complex="12pt" style:language-asian="lt" style:country-asian="LT"/>
    </style:style>
    <style:style style:name="P105" style:parent-style-name="Normal" style:family="paragraph">
      <style:paragraph-properties fo:margin-left="3.1493in">
        <style:tab-stops/>
      </style:paragraph-properties>
    </style:style>
    <style:style style:name="T106" style:parent-style-name="DefaultParagraphFont" style:family="text">
      <style:text-properties fo:letter-spacing="-0.0041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3.1493in">
        <style:tab-stops/>
      </style:paragraph-properties>
      <style:text-properties style:font-size-complex="12pt" style:language-asian="lt" style:country-asian="LT"/>
    </style:style>
    <style:style style:name="P109" style:parent-style-name="Normal" style:family="paragraph">
      <style:paragraph-properties fo:margin-left="3.149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center" fo:text-indent="0.3013in"/>
      <style:text-properties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4354in"/>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23" style:parent-style-name="DefaultParagraphFont" style:family="text">
      <style:text-properties style:font-size-complex="12pt" fo:background-color="#D3D3D3" style:language-asian="lt" style:country-asian="LT"/>
    </style:style>
    <style:style style:name="T124" style:parent-style-name="DefaultParagraphFont" style:family="text">
      <style:text-properties style:font-size-complex="12pt" fo:background-color="#D3D3D3" style:language-asian="lt" style:country-asian="LT"/>
    </style:style>
    <style:style style:name="T125" style:parent-style-name="DefaultParagraphFont" style:family="text">
      <style:text-properties style:font-size-complex="12pt" fo:background-color="#D3D3D3"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36" style:parent-style-name="DefaultParagraphFont" style:family="text">
      <style:text-properties style:font-size-complex="12pt" fo:background-color="#D3D3D3" style:language-asian="lt" style:country-asian="LT"/>
    </style:style>
    <style:style style:name="T137" style:parent-style-name="DefaultParagraphFont" style:family="text">
      <style:text-properties style:font-size-complex="12pt" fo:background-color="#D3D3D3" style:language-asian="lt" style:country-asian="LT"/>
    </style:style>
    <style:style style:name="T138" style:parent-style-name="DefaultParagraphFont" style:family="text">
      <style:text-properties style:font-size-complex="12pt" fo:background-color="#D3D3D3"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1" style:parent-style-name="DefaultParagraphFont" style:family="text">
      <style:text-properties style:font-size-complex="12pt" fo:background-color="#D3D3D3" style:language-asian="lt" style:country-asian="LT"/>
    </style:style>
    <style:style style:name="T142" style:parent-style-name="DefaultParagraphFont" style:family="text">
      <style:text-properties style:font-size-complex="12pt" fo:background-color="#D3D3D3" style:language-asian="lt" style:country-asian="LT"/>
    </style:style>
    <style:style style:name="T143" style:parent-style-name="DefaultParagraphFont" style:family="text">
      <style:text-properties style:font-size-complex="12pt" fo:background-color="#D3D3D3"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46" style:parent-style-name="DefaultParagraphFont" style:family="text">
      <style:text-properties style:font-size-complex="12pt" fo:background-color="#D3D3D3" style:language-asian="lt" style:country-asian="LT"/>
    </style:style>
    <style:style style:name="T147" style:parent-style-name="DefaultParagraphFont" style:family="text">
      <style:text-properties style:font-size-complex="12pt" fo:background-color="#D3D3D3" style:language-asian="lt" style:country-asian="LT"/>
    </style:style>
    <style:style style:name="T148" style:parent-style-name="DefaultParagraphFont" style:family="text">
      <style:text-properties style:font-size-complex="12pt" fo:background-color="#D3D3D3"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1" style:parent-style-name="DefaultParagraphFont" style:family="text">
      <style:text-properties style:font-size-complex="12pt" fo:background-color="#D3D3D3" style:language-asian="lt" style:country-asian="LT"/>
    </style:style>
    <style:style style:name="T152" style:parent-style-name="DefaultParagraphFont" style:family="text">
      <style:text-properties style:font-size-complex="12pt" fo:background-color="#D3D3D3" style:language-asian="lt" style:country-asian="LT"/>
    </style:style>
    <style:style style:name="T153" style:parent-style-name="DefaultParagraphFont" style:family="text">
      <style:text-properties style:font-size-complex="12pt" fo:background-color="#D3D3D3"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56" style:parent-style-name="DefaultParagraphFont" style:family="text">
      <style:text-properties style:font-size-complex="12pt" fo:background-color="#D3D3D3" style:language-asian="lt" style:country-asian="LT"/>
    </style:style>
    <style:style style:name="T157" style:parent-style-name="DefaultParagraphFont" style:family="text">
      <style:text-properties style:font-size-complex="12pt" fo:background-color="#D3D3D3" style:language-asian="lt" style:country-asian="LT"/>
    </style:style>
    <style:style style:name="T158" style:parent-style-name="DefaultParagraphFont" style:family="text">
      <style:text-properties style:font-size-complex="12pt" fo:background-color="#D3D3D3"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fo:text-indent="0.0416in">
        <style:tab-stops>
          <style:tab-stop style:type="left" style:position="-0.0979in"/>
          <style:tab-stop style:type="left" style:position="0in"/>
          <style:tab-stop style:type="left" style:position="0.1972in"/>
        </style:tab-stops>
      </style:paragraph-properties>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fo:text-indent="0.4354in"/>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4354in"/>
      <style:text-properties fo:font-weight="bold" style:font-weight-asian="bold" style:font-weight-complex="bold" style:font-size-complex="12pt" style:language-asian="lt" style:country-asian="LT"/>
    </style:style>
    <style:style style:name="P167" style:parent-style-name="Normal" style:family="paragraph">
      <style:paragraph-properties fo:text-indent="0.4354in"/>
      <style:text-properties fo:font-weight="bold" style:font-weight-asian="bold" style:font-weight-complex="bold" style:font-size-complex="12pt" style:language-asian="lt" style:country-asian="LT"/>
    </style:style>
    <style:style style:name="P1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69" style:parent-style-name="DefaultParagraphFont" style:family="text">
      <style:text-properties style:font-size-complex="12pt" fo:background-color="#D3D3D3" style:language-asian="lt" style:country-asian="LT"/>
    </style:style>
    <style:style style:name="T170" style:parent-style-name="DefaultParagraphFont" style:family="text">
      <style:text-properties style:font-size-complex="12pt" fo:background-color="#D3D3D3" style:language-asian="lt" style:country-asian="LT"/>
    </style:style>
    <style:style style:name="T171" style:parent-style-name="DefaultParagraphFont" style:family="text">
      <style:text-properties style:font-size-complex="12pt" fo:background-color="#D3D3D3"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74" style:parent-style-name="DefaultParagraphFont" style:family="text">
      <style:text-properties style:font-weight-complex="bold" style:font-size-complex="12pt" fo:background-color="#D3D3D3" style:language-asian="lt" style:country-asian="LT"/>
    </style:style>
    <style:style style:name="T175" style:parent-style-name="DefaultParagraphFont" style:family="text">
      <style:text-properties style:font-weight-complex="bold" style:font-size-complex="12pt" fo:background-color="#D3D3D3" style:language-asian="lt" style:country-asian="LT"/>
    </style:style>
    <style:style style:name="T176" style:parent-style-name="DefaultParagraphFont" style:family="text">
      <style:text-properties style:font-weight-complex="bold" style:font-size-complex="12pt" fo:background-color="#D3D3D3"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93" style:parent-style-name="DefaultParagraphFont" style:family="text">
      <style:text-properties style:font-style-complex="italic" style:font-size-complex="12pt" fo:background-color="#D3D3D3"/>
    </style:style>
    <style:style style:name="T194" style:parent-style-name="DefaultParagraphFont" style:family="text">
      <style:text-properties style:font-style-complex="italic" style:font-size-complex="12pt" fo:background-color="#D3D3D3"/>
    </style:style>
    <style:style style:name="T195" style:parent-style-name="DefaultParagraphFont" style:family="text">
      <style:text-properties style:font-style-complex="italic" style:font-size-complex="12pt" fo:background-color="#D3D3D3"/>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fo:background-color="#D3D3D3" style:language-asian="lt" style:country-asian="LT"/>
    </style:style>
    <style:style style:name="T210" style:parent-style-name="DefaultParagraphFont" style:family="text">
      <style:text-properties style:font-size-complex="12pt" fo:background-color="#D3D3D3" style:language-asian="lt" style:country-asian="LT"/>
    </style:style>
    <style:style style:name="T211" style:parent-style-name="DefaultParagraphFont" style:family="text">
      <style:text-properties style:font-size-complex="12pt" fo:background-color="#D3D3D3"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background-color="#D3D3D3" style:language-asian="lt" style:country-asian="LT"/>
    </style:style>
    <style:style style:name="T215" style:parent-style-name="DefaultParagraphFont" style:family="text">
      <style:text-properties fo:background-color="#D3D3D3" style:language-asian="lt" style:country-asian="LT"/>
    </style:style>
    <style:style style:name="T216" style:parent-style-name="DefaultParagraphFont" style:family="text">
      <style:text-properties fo:background-color="#D3D3D3"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background-color="#D3D3D3" style:language-asian="lt" style:country-asian="LT"/>
    </style:style>
    <style:style style:name="T220" style:parent-style-name="DefaultParagraphFont" style:family="text">
      <style:text-properties fo:background-color="#D3D3D3" style:language-asian="lt" style:country-asian="LT"/>
    </style:style>
    <style:style style:name="T221" style:parent-style-name="DefaultParagraphFont" style:family="text">
      <style:text-properties fo:background-color="#D3D3D3"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 style:parent-style-name="DefaultParagraphFont" style:family="text">
      <style:text-properties style:font-size-complex="12pt" fo:background-color="#D3D3D3" style:language-asian="lt" style:country-asian="LT"/>
    </style:style>
    <style:style style:name="T225" style:parent-style-name="DefaultParagraphFont" style:family="text">
      <style:text-properties style:font-size-complex="12pt" fo:background-color="#D3D3D3" style:language-asian="lt" style:country-asian="LT"/>
    </style:style>
    <style:style style:name="T226" style:parent-style-name="DefaultParagraphFont" style:family="text">
      <style:text-properties style:font-size-complex="12pt" fo:background-color="#D3D3D3"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229"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fo:text-indent="0.4923in">
        <style:tab-stops>
          <style:tab-stop style:type="left" style:position="0.4923in"/>
          <style:tab-stop style:type="left" style:position="0.6895in"/>
        </style:tab-stops>
      </style:paragraph-properties>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fo:text-indent="0.4923in">
        <style:tab-stops>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3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font-size="1pt" style:font-size-asian="1pt" style:font-size-complex="1pt"/>
    </style:style>
    <style:style style:name="P23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size-complex="12pt" fo:background-color="#D3D3D3" style:language-asian="lt" style:country-asian="LT"/>
    </style:style>
    <style:style style:name="T239" style:parent-style-name="DefaultParagraphFont" style:family="text">
      <style:text-properties style:font-size-complex="12pt" fo:background-color="#D3D3D3" style:language-asian="lt" style:country-asian="LT"/>
    </style:style>
    <style:style style:name="T240" style:parent-style-name="DefaultParagraphFont" style:family="text">
      <style:text-properties style:font-size-complex="12pt" fo:background-color="#D3D3D3"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4" style:parent-style-name="DefaultParagraphFont" style:family="text">
      <style:text-properties style:font-size-complex="12pt" fo:background-color="#D3D3D3" style:language-asian="lt" style:country-asian="LT"/>
    </style:style>
    <style:style style:name="T245" style:parent-style-name="DefaultParagraphFont" style:family="text">
      <style:text-properties style:font-size-complex="12pt" fo:background-color="#D3D3D3" style:language-asian="lt" style:country-asian="LT"/>
    </style:style>
    <style:style style:name="T246" style:parent-style-name="DefaultParagraphFont" style:family="text">
      <style:text-properties style:font-size-complex="12pt" fo:background-color="#D3D3D3"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size-complex="12pt" fo:background-color="#D3D3D3" style:language-asian="lt" style:country-asian="LT"/>
    </style:style>
    <style:style style:name="T252" style:parent-style-name="DefaultParagraphFont" style:family="text">
      <style:text-properties style:font-size-complex="12pt" fo:background-color="#D3D3D3" style:language-asian="lt" style:country-asian="LT"/>
    </style:style>
    <style:style style:name="T253" style:parent-style-name="DefaultParagraphFont" style:family="text">
      <style:text-properties style:font-size-complex="12pt" fo:background-color="#D3D3D3"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56"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tyle-complex="italic" style:font-size-complex="12pt" style:language-asian="lt" style:country-asian="LT"/>
    </style:style>
    <style:style style:name="P27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27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size-complex="12pt" fo:background-color="#D3D3D3" style:language-asian="lt" style:country-asian="LT"/>
    </style:style>
    <style:style style:name="T276" style:parent-style-name="DefaultParagraphFont" style:family="text">
      <style:text-properties style:font-size-complex="12pt" fo:background-color="#D3D3D3" style:language-asian="lt" style:country-asian="LT"/>
    </style:style>
    <style:style style:name="T277" style:parent-style-name="DefaultParagraphFont" style:family="text">
      <style:text-properties style:font-size-complex="12pt" fo:background-color="#D3D3D3"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1" style:parent-style-name="DefaultParagraphFont" style:family="text">
      <style:text-properties style:font-size-complex="12pt" fo:background-color="#D3D3D3" style:language-asian="lt" style:country-asian="LT"/>
    </style:style>
    <style:style style:name="T282" style:parent-style-name="DefaultParagraphFont" style:family="text">
      <style:text-properties style:font-size-complex="12pt" fo:background-color="#D3D3D3" style:language-asian="lt" style:country-asian="LT"/>
    </style:style>
    <style:style style:name="T283" style:parent-style-name="DefaultParagraphFont" style:family="text">
      <style:text-properties style:font-size-complex="12pt" fo:background-color="#D3D3D3"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86" style:parent-style-name="DefaultParagraphFont" style:family="text">
      <style:text-properties style:font-size-complex="12pt" fo:background-color="#D3D3D3" style:language-asian="lt" style:country-asian="LT"/>
    </style:style>
    <style:style style:name="T287" style:parent-style-name="DefaultParagraphFont" style:family="text">
      <style:text-properties style:font-size-complex="12pt" fo:background-color="#D3D3D3" style:language-asian="lt" style:country-asian="LT"/>
    </style:style>
    <style:style style:name="T288" style:parent-style-name="DefaultParagraphFont" style:family="text">
      <style:text-properties style:font-size-complex="12pt" fo:background-color="#D3D3D3"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1" style:parent-style-name="DefaultParagraphFont" style:family="text">
      <style:text-properties style:font-size-complex="12pt" fo:background-color="#D3D3D3" style:language-asian="lt" style:country-asian="LT"/>
    </style:style>
    <style:style style:name="T292" style:parent-style-name="DefaultParagraphFont" style:family="text">
      <style:text-properties style:font-size-complex="12pt" fo:background-color="#D3D3D3" style:language-asian="lt" style:country-asian="LT"/>
    </style:style>
    <style:style style:name="T293" style:parent-style-name="DefaultParagraphFont" style:family="text">
      <style:text-properties style:font-size-complex="12pt" fo:background-color="#D3D3D3"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6" style:parent-style-name="DefaultParagraphFont" style:family="text">
      <style:text-properties style:font-size-complex="12pt" fo:background-color="#D3D3D3" style:language-asian="lt" style:country-asian="LT"/>
    </style:style>
    <style:style style:name="T297" style:parent-style-name="DefaultParagraphFont" style:family="text">
      <style:text-properties style:font-size-complex="12pt" fo:background-color="#D3D3D3" style:language-asian="lt" style:country-asian="LT"/>
    </style:style>
    <style:style style:name="T298" style:parent-style-name="DefaultParagraphFont" style:family="text">
      <style:text-properties style:font-size-complex="12pt" fo:background-color="#D3D3D3"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1" style:parent-style-name="DefaultParagraphFont" style:family="text">
      <style:text-properties style:font-size-complex="12pt" fo:background-color="#D3D3D3" style:language-asian="lt" style:country-asian="LT"/>
    </style:style>
    <style:style style:name="T302" style:parent-style-name="DefaultParagraphFont" style:family="text">
      <style:text-properties style:font-size-complex="12pt" fo:background-color="#D3D3D3" style:language-asian="lt" style:country-asian="LT"/>
    </style:style>
    <style:style style:name="T303" style:parent-style-name="DefaultParagraphFont" style:family="text">
      <style:text-properties style:font-size-complex="12pt" fo:background-color="#D3D3D3"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06" style:parent-style-name="DefaultParagraphFont" style:family="text">
      <style:text-properties style:font-size-complex="12pt" fo:background-color="#D3D3D3" style:language-asian="lt" style:country-asian="LT"/>
    </style:style>
    <style:style style:name="T307" style:parent-style-name="DefaultParagraphFont" style:family="text">
      <style:text-properties style:font-size-complex="12pt" fo:background-color="#D3D3D3" style:language-asian="lt" style:country-asian="LT"/>
    </style:style>
    <style:style style:name="T308" style:parent-style-name="DefaultParagraphFont" style:family="text">
      <style:text-properties style:font-size-complex="12pt" fo:background-color="#D3D3D3"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311" style:parent-style-name="Normal" style:family="paragraph">
      <style:paragraph-properties fo:text-align="justify" fo:margin-left="0.3409in">
        <style:tab-stops>
          <style:tab-stop style:type="left" style:position="0.25in"/>
        </style:tab-stops>
      </style:paragraph-properties>
    </style:style>
    <style:style style:name="P312" style:parent-style-name="Normal" style:family="paragraph">
      <style:paragraph-properties fo:text-align="center">
        <style:tab-stops>
          <style:tab-stop style:type="left" style:position="0.4923in"/>
          <style:tab-stop style:type="left" style:position="0.6895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text-indent="0.043in">
        <style:tab-stops>
          <style:tab-stop style:type="left" style:position="0.4923in"/>
          <style:tab-stop style:type="left" style:position="0.6895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indent="0.4923in">
        <style:tab-stops>
          <style:tab-stop style:type="left" style:position="0.9847in"/>
        </style:tab-stops>
      </style:paragraph-properties>
      <style:text-properties fo:font-size="1pt" style:font-size-asian="1pt" style:font-size-complex="1pt"/>
    </style:style>
    <style:style style:name="P354" style:parent-style-name="Normal" style:family="paragraph">
      <style:paragraph-properties fo:text-align="justify" fo:text-indent="0.4923in">
        <style:tab-stops>
          <style:tab-stop style:type="left" style:position="0.8861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tab-stops>
          <style:tab-stop style:type="left" style:position="0.8861in"/>
        </style:tab-stops>
      </style:paragraph-properties>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tyle-complex="italic" style:font-size-complex="12pt" style:language-asian="lt" style:country-asian="LT"/>
    </style:style>
    <style:style style:name="P37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center" fo:text-indent="0.3937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center" fo:text-indent="0.3937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text-indent="0.6895in">
        <style:tab-stops>
          <style:tab-stop style:type="left" style:position="0.5909in"/>
          <style:tab-stop style:type="left" style:position="0.9847in"/>
        </style:tab-stops>
      </style:paragraph-properties>
      <style:text-properties style:font-size-complex="12pt" style:language-asian="lt" style:country-asian="LT"/>
    </style:style>
    <style:style style:name="P409" style:parent-style-name="Normal" style:family="paragraph">
      <style:paragraph-properties fo:text-indent="0.6895in">
        <style:tab-stops>
          <style:tab-stop style:type="left" style:position="0.9847in"/>
        </style:tab-stops>
      </style:paragraph-properties>
      <style:text-properties fo:font-size="1pt" style:font-size-asian="1pt" style:font-size-complex="1pt"/>
    </style:style>
    <style:style style:name="P41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indent="0.6895in">
        <style:tab-stops>
          <style:tab-stop style:type="left" style:position="0.9847in"/>
        </style:tab-stops>
      </style:paragraph-properties>
      <style:text-properties fo:font-size="1pt" style:font-size-asian="1pt" style:font-size-complex="1pt"/>
    </style:style>
    <style:style style:name="P439" style:parent-style-name="Normal" style:family="paragraph">
      <style:paragraph-properties fo:text-align="justify" fo:text-indent="0.6895in">
        <style:tab-stops>
          <style:tab-stop style:type="left" style:position="0.5909in"/>
          <style:tab-stop style:type="left" style:position="0.7875in"/>
          <style:tab-stop style:type="left" style:position="0.9847in"/>
        </style:tab-stops>
      </style:paragraph-properties>
      <style:text-properties style:font-size-complex="12pt" style:language-asian="lt" style:country-asian="LT"/>
    </style:style>
    <style:style style:name="P44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weight-complex="bold" fo:text-transform="uppercase" style:font-size-complex="12pt" style:language-asian="lt" style:country-asian="LT"/>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fo:text-align="justify" fo:margin-left="0.3409in">
        <style:tab-stops>
          <style:tab-stop style:type="left" style:position="0.25in"/>
        </style:tab-stops>
      </style:paragraph-properties>
      <style:text-properties style:font-size-complex="12pt" style:language-asian="lt" style:country-asian="LT"/>
    </style:style>
    <style:style style:name="P44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44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470"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4923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left="0.4923in">
        <style:tab-stops>
          <style:tab-stop style:type="left" style:position="0in"/>
          <style:tab-stop style:type="left" style:position="0.0986in"/>
          <style:tab-stop style:type="left" style:position="0.1972in"/>
          <style:tab-stop style:type="left" style:position="0.2951in"/>
        </style:tab-stops>
      </style:paragraph-properties>
      <style:text-properties style:font-size-complex="12pt" style:language-asian="lt" style:country-asian="LT"/>
    </style:style>
    <style:style style:name="P55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fo:text-indent="0.0416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weight-complex="bold" fo:text-transform="uppercase" style:font-size-complex="12pt" style:language-asian="lt" style:country-asian="LT"/>
    </style:style>
    <style:style style:name="P557" style:parent-style-name="Normal" style:family="paragraph">
      <style:paragraph-properties fo:text-align="justify" fo:margin-left="0.3409in" fo:text-indent="0.0416in">
        <style:tab-stops>
          <style:tab-stop style:type="left" style:position="0.25in"/>
        </style:tab-stops>
      </style:paragraph-properties>
      <style:text-properties style:font-size-complex="12pt" style:language-asian="lt" style:country-asian="LT"/>
    </style:style>
    <style:style style:name="P55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pt" style:font-size-asian="1pt" style:font-size-complex="1pt"/>
    </style:style>
    <style:style style:name="P559"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center">
        <style:tab-stops>
          <style:tab-stop style:type="left" style:position="2.75in"/>
        </style:tab-stops>
      </style:paragraph-properties>
    </style:style>
    <style:style style:name="T577" style:parent-style-name="DefaultParagraphFont" style:family="text">
      <style:text-properties fo:letter-spacing="-0.002in" style:font-size-complex="12pt" style:language-asian="lt" style:country-asian="LT"/>
    </style:style>
    <style:style style:name="P578" style:parent-style-name="Normal" style:family="paragraph">
      <style:paragraph-properties fo:break-before="page" fo:margin-left="3.125in">
        <style:tab-stops>
          <style:tab-stop style:type="left" style:position="-0.375in"/>
        </style:tab-stops>
      </style:paragraph-properties>
    </style:style>
    <style:style style:name="P57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580" style:parent-style-name="Normal" style:family="paragraph">
      <style:paragraph-properties fo:margin-left="3.125in">
        <style:tab-stops>
          <style:tab-stop style:type="left" style:position="-0.3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fo:text-transform="uppercase"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fo:text-transform="uppercase" style:font-size-complex="12pt" style:language-asian="lt" style:country-asian="LT"/>
    </style:style>
    <style:style style:name="P588"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8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text-transform="uppercase" style:font-size-complex="12pt" style:language-asian="lt" style:country-asian="LT"/>
    </style:style>
    <style:style style:name="P591"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2.5%" style:font-size-complex="12pt" style:language-asian="lt" style:country-asian="LT"/>
    </style:style>
    <style:style style:name="P59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5" style:parent-style-name="Normal" style:family="paragraph">
      <style:paragraph-properties fo:margin-left="0.4923in" fo:text-indent="-0.4923in">
        <style:tab-stops>
          <style:tab-stop style:type="left" style:position="-0.2423in"/>
          <style:tab-stop style:type="left" style:position="-0.1173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ableColumn601" style:family="table-column">
      <style:table-column-properties style:column-width="2.75in"/>
    </style:style>
    <style:style style:name="TableColumn602" style:family="table-column">
      <style:table-column-properties style:column-width="3.95in"/>
    </style:style>
    <style:style style:name="Table600" style:family="table">
      <style:table-properties style:width="6.7in" fo:margin-left="0in" table:align="left"/>
    </style:style>
    <style:style style:name="TableRow603" style:family="table-row">
      <style:table-row-properties/>
    </style:style>
    <style:style style:name="TableCell604" style:family="table-cell">
      <style:table-cell-properties fo:border="0.0069in solid #000000" fo:background-color="#F3F3F3" style:vertical-align="middle" fo:padding-top="0in" fo:padding-left="0.075in" fo:padding-bottom="0in" fo:padding-right="0.075in"/>
    </style:style>
    <style:style style:name="T605" style:parent-style-name="DefaultParagraphFont" style:family="text">
      <style:text-properties fo:font-size="9pt" style:font-size-asian="9pt" style:font-size-complex="11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3.2236in"/>
      <style:text-properties fo:font-weight="bold" style:font-weight-asian="bold" fo:font-size="9pt" style:font-size-asian="9pt" style:font-size-complex="12pt" style:language-asian="lt" style:country-asian="LT"/>
    </style:style>
    <style:style style:name="TableRow608" style:family="table-row">
      <style:table-row-properties/>
    </style:style>
    <style:style style:name="TableCell609" style:family="table-cell">
      <style:table-cell-properties fo:border="0.0069in solid #000000" fo:background-color="#F3F3F3" style:vertical-align="middle" fo:padding-top="0in" fo:padding-left="0.075in" fo:padding-bottom="0in" fo:padding-right="0.075in"/>
    </style:style>
    <style:style style:name="T610" style:parent-style-name="DefaultParagraphFont" style:family="text">
      <style:text-properties fo:font-size="9pt" style:font-size-asian="9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9pt" style:font-size-asian="9pt" style:font-size-complex="12pt" style:language-asian="lt" style:country-asian="LT"/>
    </style:style>
    <style:style style:name="TableRow613" style:family="table-row">
      <style:table-row-properties/>
    </style:style>
    <style:style style:name="TableCell614" style:family="table-cell">
      <style:table-cell-properties fo:border="0.0069in solid #000000" fo:background-color="#F3F3F3" style:vertical-align="middle" fo:padding-top="0in" fo:padding-left="0.075in" fo:padding-bottom="0in" fo:padding-right="0.075in"/>
    </style:style>
    <style:style style:name="T615" style:parent-style-name="DefaultParagraphFont" style:family="text">
      <style:text-properties fo:font-size="9pt" style:font-size-asian="9pt" style:font-size-complex="11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weight="bold" style:font-weight-asian="bold" fo:font-size="9pt" style:font-size-asian="9pt" style:font-size-complex="12pt" style:language-asian="lt" style:country-asian="LT"/>
    </style:style>
    <style:style style:name="TableRow618" style:family="table-row">
      <style:table-row-properties/>
    </style:style>
    <style:style style:name="TableCell619" style:family="table-cell">
      <style:table-cell-properties fo:border="0.0069in solid #000000" fo:background-color="#F3F3F3" style:vertical-align="middle" fo:padding-top="0in" fo:padding-left="0.075in" fo:padding-bottom="0in" fo:padding-right="0.075in"/>
    </style:style>
    <style:style style:name="T620" style:parent-style-name="DefaultParagraphFont" style:family="text">
      <style:text-properties fo:font-size="9pt" style:font-size-asian="9pt" style:font-size-complex="11pt" style:language-asian="lt" style:country-asian="LT"/>
    </style:style>
    <style:style style:name="T621" style:parent-style-name="DefaultParagraphFont" style:family="text">
      <style:text-properties fo:font-size="9pt" style:font-size-asian="9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9pt" style:font-size-asian="9pt" style:font-size-complex="12pt" style:language-asian="lt" style:country-asian="LT"/>
    </style:style>
    <style:style style:name="TableRow624" style:family="table-row">
      <style:table-row-properties/>
    </style:style>
    <style:style style:name="TableCell625" style:family="table-cell">
      <style:table-cell-properties fo:border="0.0069in solid #000000" fo:background-color="#F3F3F3" style:vertical-align="middle" fo:padding-top="0in" fo:padding-left="0.075in" fo:padding-bottom="0in" fo:padding-right="0.075in"/>
    </style:style>
    <style:style style:name="T626" style:parent-style-name="DefaultParagraphFont" style:family="text">
      <style:text-properties fo:font-size="9pt" style:font-size-asian="9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9pt" style:font-size-asian="9pt" style:font-size-complex="12pt" style:language-asian="lt" style:country-asian="LT"/>
    </style:style>
    <style:style style:name="TableRow629" style:family="table-row">
      <style:table-row-properties/>
    </style:style>
    <style:style style:name="TableCell630" style:family="table-cell">
      <style:table-cell-properties fo:border="0.0069in solid #000000" fo:background-color="#F3F3F3" style:vertical-align="middle" fo:padding-top="0in" fo:padding-left="0.075in" fo:padding-bottom="0in" fo:padding-right="0.075in"/>
    </style:style>
    <style:style style:name="P631" style:parent-style-name="Normal" style:family="paragraph">
      <style:paragraph-properties>
        <style:tab-stops>
          <style:tab-stop style:type="left" style:position="1.2083in"/>
        </style:tab-stops>
      </style:paragraph-properties>
    </style:style>
    <style:style style:name="T632" style:parent-style-name="DefaultParagraphFont" style:family="text">
      <style:text-properties fo:font-size="9pt" style:font-size-asian="9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fo:font-size="9pt" style:font-size-asian="9pt" style:font-size-complex="12pt" style:language-asian="lt" style:country-asian="LT"/>
    </style:style>
    <style:style style:name="TableRow635" style:family="table-row">
      <style:table-row-properties/>
    </style:style>
    <style:style style:name="TableCell636" style:family="table-cell">
      <style:table-cell-properties fo:border="0.0069in solid #000000" fo:background-color="#F3F3F3" style:vertical-align="middle" fo:padding-top="0in" fo:padding-left="0.075in" fo:padding-bottom="0in" fo:padding-right="0.075in"/>
    </style:style>
    <style:style style:name="P637" style:parent-style-name="Normal" style:family="paragraph">
      <style:paragraph-properties>
        <style:tab-stops>
          <style:tab-stop style:type="left" style:position="1.2083in"/>
        </style:tab-stops>
      </style:paragraph-properties>
    </style:style>
    <style:style style:name="T638" style:parent-style-name="DefaultParagraphFont" style:family="text">
      <style:text-properties fo:font-size="9pt" style:font-size-asian="9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9pt" style:font-size-asian="9pt" style:font-size-complex="12pt" style:language-asian="lt" style:country-asian="LT"/>
    </style:style>
    <style:style style:name="TableRow641" style:family="table-row">
      <style:table-row-properties/>
    </style:style>
    <style:style style:name="TableCell642" style:family="table-cell">
      <style:table-cell-properties fo:border="0.0069in solid #000000" fo:background-color="#F3F3F3" style:vertical-align="middle" fo:padding-top="0in" fo:padding-left="0.075in" fo:padding-bottom="0in" fo:padding-right="0.075in"/>
    </style:style>
    <style:style style:name="P643" style:parent-style-name="Normal" style:family="paragraph">
      <style:paragraph-properties>
        <style:tab-stops>
          <style:tab-stop style:type="left" style:position="1.2083in"/>
        </style:tab-stops>
      </style:paragraph-properties>
    </style:style>
    <style:style style:name="T644" style:parent-style-name="DefaultParagraphFont" style:family="text">
      <style:text-properties fo:font-size="9pt" style:font-size-asian="9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9pt" style:font-size-asian="9pt" style:font-size-complex="12pt" style:language-asian="lt" style:country-asian="LT"/>
    </style:style>
    <style:style style:name="P647" style:parent-style-name="Normal" style:family="paragraph">
      <style:paragraph-properties>
        <style:tab-stops>
          <style:tab-stop style:type="left" style:position="0.25in"/>
          <style:tab-stop style:type="left" style:position="0.5118in"/>
        </style:tab-stops>
      </style:paragraph-properties>
    </style:style>
    <style:style style:name="P648" style:parent-style-name="Normal" style:family="paragraph">
      <style:paragraph-properties>
        <style:tab-stops>
          <style:tab-stop style:type="left" style:position="0.25in"/>
          <style:tab-stop style:type="left" style:position="0.375in"/>
        </style:tab-stops>
      </style:paragraph-properties>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ableColumn654" style:family="table-column">
      <style:table-column-properties style:column-width="1.95in"/>
    </style:style>
    <style:style style:name="TableColumn655" style:family="table-column">
      <style:table-column-properties style:column-width="0.5076in"/>
    </style:style>
    <style:style style:name="TableColumn656" style:family="table-column">
      <style:table-column-properties style:column-width="0.4472in"/>
    </style:style>
    <style:style style:name="TableColumn657" style:family="table-column">
      <style:table-column-properties style:column-width="0.5451in"/>
    </style:style>
    <style:style style:name="TableColumn658" style:family="table-column">
      <style:table-column-properties style:column-width="1.75in"/>
    </style:style>
    <style:style style:name="TableColumn659" style:family="table-column">
      <style:table-column-properties style:column-width="1.5in"/>
    </style:style>
    <style:style style:name="Table653" style:family="table">
      <style:table-properties style:width="6.7in" fo:margin-left="0in" table:align="left"/>
    </style:style>
    <style:style style:name="TableRow660" style:family="table-row">
      <style:table-row-properties style:min-row-height="0.0138in" fo:keep-together="always"/>
    </style:style>
    <style:style style:name="TableCell661" style:family="table-cell">
      <style:table-cell-properties fo:border="0.0069in solid #000000" fo:background-color="#E6E6E6" fo:padding-top="0in" fo:padding-left="0.075in" fo:padding-bottom="0in" fo:padding-right="0.075in"/>
    </style:style>
    <style:style style:name="T662" style:parent-style-name="DefaultParagraphFont" style:family="text">
      <style:text-properties fo:font-weight="bold" style:font-weight-asian="bold" fo:font-size="9pt" style:font-size-asian="9pt" style:font-size-complex="11pt" style:language-asian="lt" style:country-asian="LT"/>
    </style:style>
    <style:style style:name="TableRow663" style:family="table-row">
      <style:table-row-properties style:min-row-height="0.0138in" fo:keep-together="always"/>
    </style:style>
    <style:style style:name="TableCell664" style:family="table-cell">
      <style:table-cell-properties fo:border="0.0069in solid #000000" fo:background-color="#E6E6E6" fo:padding-top="0in" fo:padding-left="0.075in" fo:padding-bottom="0in" fo:padding-right="0.075in"/>
    </style:style>
    <style:style style:name="P665" style:parent-style-name="Normal" style:family="paragraph">
      <style:paragraph-properties fo:margin-left="0.0166in">
        <style:tab-stops>
          <style:tab-stop style:type="left" style:position="0.1972in"/>
        </style:tab-stops>
      </style:paragraph-properties>
    </style:style>
    <style:style style:name="T666" style:parent-style-name="DefaultParagraphFont" style:family="text">
      <style:text-properties fo:font-size="9pt" style:font-size-asian="9pt" style:font-size-complex="11pt" style:language-asian="lt" style:country-asian="LT"/>
    </style:style>
    <style:style style:name="T667" style:parent-style-name="DefaultParagraphFont" style:family="text">
      <style:text-properties fo:font-size="9pt" style:font-size-asian="9pt" style:font-size-complex="11pt" style:language-asian="lt" style:country-asian="LT"/>
    </style:style>
    <style:style style:name="T668" style:parent-style-name="DefaultParagraphFont" style:family="text">
      <style:text-properties fo:font-weight="bold" style:font-weight-asian="bold" fo:font-size="9pt" style:font-size-asian="9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style:font-name-asian="MS Gothic" fo:font-size="9pt" style:font-size-asian="9pt" style:font-size-complex="11pt" style:language-asian="lt" style:country-asian="LT"/>
    </style:style>
    <style:style style:name="TableRow672" style:family="table-row">
      <style:table-row-properties style:min-row-height="0.0138in" fo:keep-together="always"/>
    </style:style>
    <style:style style:name="TableCell673" style:family="table-cell">
      <style:table-cell-properties fo:border="0.0069in solid #000000" fo:background-color="#E6E6E6" fo:padding-top="0in" fo:padding-left="0.075in" fo:padding-bottom="0in" fo:padding-right="0.075in"/>
    </style:style>
    <style:style style:name="P674" style:parent-style-name="Normal" style:family="paragraph">
      <style:paragraph-properties fo:text-indent="0.0166in">
        <style:tab-stops>
          <style:tab-stop style:type="left" style:position="0.2138in"/>
        </style:tab-stops>
      </style:paragraph-properties>
    </style:style>
    <style:style style:name="T675" style:parent-style-name="DefaultParagraphFont" style:family="text">
      <style:text-properties fo:font-size="9pt" style:font-size-asian="9pt" style:font-size-complex="11pt" style:language-asian="lt" style:country-asian="LT"/>
    </style:style>
    <style:style style:name="T676" style:parent-style-name="DefaultParagraphFont" style:family="text">
      <style:text-properties fo:font-size="9pt" style:font-size-asian="9pt" style:font-size-complex="11pt" style:language-asian="lt" style:country-asian="LT"/>
    </style:style>
    <style:style style:name="T677" style:parent-style-name="DefaultParagraphFont" style:family="text">
      <style:text-properties fo:font-weight="bold" style:font-weight-asian="bold" fo:font-size="9pt" style:font-size-asian="9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name-asian="MS Gothic" fo:font-size="9pt" style:font-size-asian="9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fo:background-color="#E6E6E6" fo:padding-top="0in" fo:padding-left="0.075in" fo:padding-bottom="0in" fo:padding-right="0.075in"/>
    </style:style>
    <style:style style:name="T683" style:parent-style-name="DefaultParagraphFont" style:family="text">
      <style:text-properties fo:font-size="9pt" style:font-size-asian="9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style="italic" style:font-style-asian="italic" fo:font-size="9pt" style:font-size-asian="9pt" style:font-size-complex="11pt" style:language-asian="lt" style:country-asian="LT"/>
    </style:style>
    <style:style style:name="TableRow687" style:family="table-row">
      <style:table-row-properties style:min-row-height="0.0138in" fo:keep-together="always"/>
    </style:style>
    <style:style style:name="TableCell688" style:family="table-cell">
      <style:table-cell-properties fo:border="0.0069in solid #000000" fo:background-color="#E6E6E6" fo:padding-top="0in" fo:padding-left="0.075in" fo:padding-bottom="0in" fo:padding-right="0.075in"/>
    </style:style>
    <style:style style:name="T689" style:parent-style-name="DefaultParagraphFont" style:family="text">
      <style:text-properties fo:font-size="9pt" style:font-size-asian="9pt" style:font-size-complex="11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9pt" style:font-size-asian="9pt" style:font-size-complex="11pt" style:language-asian="lt" style:country-asian="LT"/>
    </style:style>
    <style:style style:name="TableRow693" style:family="table-row">
      <style:table-row-properties style:min-row-height="0.0138in" fo:keep-together="always"/>
    </style:style>
    <style:style style:name="TableCell694" style:family="table-cell">
      <style:table-cell-properties fo:border="0.0069in solid #000000" fo:background-color="#E6E6E6" fo:padding-top="0in" fo:padding-left="0.075in" fo:padding-bottom="0in" fo:padding-right="0.075in"/>
    </style:style>
    <style:style style:name="T695" style:parent-style-name="DefaultParagraphFont" style:family="text">
      <style:text-properties fo:font-size="9pt" style:font-size-asian="9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9pt" style:font-size-asian="9pt" style:font-size-complex="11pt" style:language-asian="lt" style:country-asian="LT"/>
    </style:style>
    <style:style style:name="TableRow699" style:family="table-row">
      <style:table-row-properties style:min-row-height="0.0138in" fo:keep-together="always"/>
    </style:style>
    <style:style style:name="TableCell700" style:family="table-cell">
      <style:table-cell-properties fo:border="0.0069in solid #000000" fo:background-color="#E6E6E6" fo:padding-top="0in" fo:padding-left="0.075in" fo:padding-bottom="0in" fo:padding-right="0.075in"/>
    </style:style>
    <style:style style:name="T701" style:parent-style-name="DefaultParagraphFont" style:family="text">
      <style:text-properties fo:font-size="9pt" style:font-size-asian="9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9pt" style:font-size-asian="9pt" style:font-size-complex="11pt" style:language-asian="lt" style:country-asian="LT"/>
    </style:style>
    <style:style style:name="TableRow705" style:family="table-row">
      <style:table-row-properties style:min-row-height="0.0138in" fo:keep-together="always"/>
    </style:style>
    <style:style style:name="TableCell706" style:family="table-cell">
      <style:table-cell-properties fo:border="0.0069in solid #000000" fo:background-color="#E6E6E6" fo:padding-top="0in" fo:padding-left="0.075in" fo:padding-bottom="0in" fo:padding-right="0.075in"/>
    </style:style>
    <style:style style:name="P707" style:parent-style-name="Normal" style:family="paragraph">
      <style:text-properties fo:font-size="9pt" style:font-size-asian="9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710" style:family="table-row">
      <style:table-row-properties style:min-row-height="0.0138in" fo:keep-together="always"/>
    </style:style>
    <style:style style:name="TableCell711" style:family="table-cell">
      <style:table-cell-properties fo:border="0.0069in solid #000000" fo:background-color="#E6E6E6"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ize="9pt" style:font-size-asian="9pt" style:font-size-complex="11pt" style:language-asian="lt" style:country-asian="LT"/>
    </style:style>
    <style:style style:name="TableRow714" style:family="table-row">
      <style:table-row-properties style:min-row-height="0.0138in" fo:keep-together="always"/>
    </style:style>
    <style:style style:name="TableCell715" style:family="table-cell">
      <style:table-cell-properties fo:border="0.0069in solid #000000" fo:background-color="#E6E6E6" fo:padding-top="0in" fo:padding-left="0.075in" fo:padding-bottom="0in" fo:padding-right="0.075in"/>
    </style:style>
    <style:style style:name="T716" style:parent-style-name="DefaultParagraphFont" style:family="text">
      <style:text-properties fo:font-size="9pt" style:font-size-asian="9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9pt" style:font-size-asian="9pt" style:font-size-complex="11pt" style:language-asian="lt" style:country-asian="LT"/>
    </style:style>
    <style:style style:name="TableRow720" style:family="table-row">
      <style:table-row-properties style:min-row-height="0.0138in" fo:keep-together="always"/>
    </style:style>
    <style:style style:name="TableCell721" style:family="table-cell">
      <style:table-cell-properties fo:border="0.0069in solid #000000" fo:background-color="#E6E6E6" fo:padding-top="0in" fo:padding-left="0.075in" fo:padding-bottom="0in" fo:padding-right="0.075in"/>
    </style:style>
    <style:style style:name="P722" style:parent-style-name="Normal" style:family="paragraph">
      <style:text-properties fo:font-size="9pt" style:font-size-asian="9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725" style:family="table-row">
      <style:table-row-properties style:min-row-height="0.0138in" fo:keep-together="always"/>
    </style:style>
    <style:style style:name="TableCell726" style:family="table-cell">
      <style:table-cell-properties fo:border="0.0069in solid #000000" fo:background-color="#E6E6E6" fo:padding-top="0in" fo:padding-left="0.075in" fo:padding-bottom="0in" fo:padding-right="0.075in"/>
    </style:style>
    <style:style style:name="P727" style:parent-style-name="Normal" style:family="paragraph">
      <style:paragraph-properties fo:break-before="page" fo:text-align="justify"/>
    </style:style>
    <style:style style:name="T728" style:parent-style-name="DefaultParagraphFont" style:family="text">
      <style:text-properties fo:font-weight="bold" style:font-weight-asian="bold" fo:font-size="9pt" style:font-size-asian="9pt" style:font-size-complex="11pt" style:language-asian="lt" style:country-asian="LT"/>
    </style:style>
    <style:style style:name="TableRow729" style:family="table-row">
      <style:table-row-properties/>
    </style:style>
    <style:style style:name="TableCell730" style:family="table-cell">
      <style:table-cell-properties fo:border="0.0069in solid #000000" fo:background-color="#E0E0E0" fo:padding-top="0in" fo:padding-left="0.075in" fo:padding-bottom="0in" fo:padding-right="0.075in"/>
    </style:style>
    <style:style style:name="P731" style:parent-style-name="Normal" style:family="paragraph">
      <style:text-properties fo:font-weight="bold" style:font-weight-asian="bold" fo:font-size="9pt" style:font-size-asian="9pt" style:font-size-complex="9pt" style:language-asian="lt" style:country-asian="LT"/>
    </style:style>
    <style:style style:name="TableCell732" style:family="table-cell">
      <style:table-cell-properties fo:border="0.0069in solid #000000" fo:background-color="#E0E0E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font-size="9pt" style:font-size-asian="9pt" style:font-size-complex="9pt" style:language-asian="lt" style:country-asian="LT"/>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9pt" style:font-size-asian="9pt" style:font-size-complex="9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9pt" style:font-size-asian="9pt" style:font-size-complex="9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9pt" style:font-size-asian="9pt" style:font-size-complex="9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9pt" style:font-size-asian="9pt" style:font-size-complex="9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9pt" style:font-size-asian="9pt" style:font-size-complex="9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9pt" style:font-size-asian="9pt" style:font-size-complex="9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9pt" style:font-size-asian="9pt" style:font-size-complex="9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9pt" style:font-size-asian="9pt" style:font-size-complex="9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9pt" style:font-size-asian="9pt" style:font-size-complex="9pt" style:language-asian="lt" style:country-asian="LT"/>
    </style:style>
    <style:style style:name="TableRow766" style:family="table-row">
      <style:table-row-properties style:min-row-height="0.0138in" fo:keep-together="always"/>
    </style:style>
    <style:style style:name="TableCell767" style:family="table-cell">
      <style:table-cell-properties fo:border="0.0069in solid #000000" fo:background-color="#E6E6E6"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9pt" style:font-size-asian="9pt" style:font-size-complex="11pt" style:language-asian="lt" style:country-asian="LT"/>
    </style:style>
    <style:style style:name="TableRow770" style:family="table-row">
      <style:table-row-properties style:min-row-height="0.0138in" fo:keep-together="always"/>
    </style:style>
    <style:style style:name="TableCell771" style:family="table-cell">
      <style:table-cell-properties fo:border="0.0069in solid #000000" fo:background-color="#E6E6E6" fo:padding-top="0in" fo:padding-left="0.075in" fo:padding-bottom="0in" fo:padding-right="0.075in"/>
    </style:style>
    <style:style style:name="T772" style:parent-style-name="DefaultParagraphFont" style:family="text">
      <style:text-properties fo:font-size="9pt" style:font-size-asian="9pt" style:font-size-complex="11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font-style="italic" style:font-style-asian="italic" fo:font-size="9pt" style:font-size-asian="9pt" style:font-size-complex="11pt" style:language-asian="lt" style:country-asian="LT"/>
    </style:style>
    <style:style style:name="TableRow776" style:family="table-row">
      <style:table-row-properties style:min-row-height="0.0138in" fo:keep-together="always"/>
    </style:style>
    <style:style style:name="TableCell777" style:family="table-cell">
      <style:table-cell-properties fo:border="0.0069in solid #000000" fo:background-color="#E6E6E6" fo:padding-top="0in" fo:padding-left="0.075in" fo:padding-bottom="0in" fo:padding-right="0.075in"/>
    </style:style>
    <style:style style:name="T778" style:parent-style-name="DefaultParagraphFont" style:family="text">
      <style:text-properties fo:font-size="9pt" style:font-size-asian="9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9pt" style:font-size-asian="9pt" style:font-size-complex="11pt" style:language-asian="lt" style:country-asian="LT"/>
    </style:style>
    <style:style style:name="TableRow782" style:family="table-row">
      <style:table-row-properties style:min-row-height="0.0138in" fo:keep-together="always"/>
    </style:style>
    <style:style style:name="TableCell783" style:family="table-cell">
      <style:table-cell-properties fo:border="0.0069in solid #000000" fo:background-color="#E6E6E6" fo:padding-top="0in" fo:padding-left="0.075in" fo:padding-bottom="0in" fo:padding-right="0.075in"/>
    </style:style>
    <style:style style:name="T784" style:parent-style-name="DefaultParagraphFont" style:family="text">
      <style:text-properties fo:font-weight="bold" style:font-weight-asian="bold" fo:font-size="9pt" style:font-size-asian="9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787" style:parent-style-name="Normal" style:family="paragraph">
      <style:paragraph-properties>
        <style:tab-stops>
          <style:tab-stop style:type="left" style:position="0.25in"/>
          <style:tab-stop style:type="left" style:position="0.375in"/>
        </style:tab-stops>
      </style:paragraph-properties>
    </style:style>
    <style:style style:name="P788" style:parent-style-name="Normal" style:family="paragraph">
      <style:paragraph-properties>
        <style:tab-stops>
          <style:tab-stop style:type="left" style:position="0.25in"/>
          <style:tab-stop style:type="left" style:position="0.375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ableColumn793" style:family="table-column">
      <style:table-column-properties style:column-width="5.325in"/>
    </style:style>
    <style:style style:name="TableColumn794" style:family="table-column">
      <style:table-column-properties style:column-width="1.375in"/>
    </style:style>
    <style:style style:name="Table792" style:family="table">
      <style:table-properties style:width="6.7in" fo:margin-left="0in" table:align="left"/>
    </style:style>
    <style:style style:name="TableRow795" style:family="table-row">
      <style:table-row-properties/>
    </style:style>
    <style:style style:name="TableCell796" style:family="table-cell">
      <style:table-cell-properties fo:border="0.0069in solid #000000" fo:background-color="#E6E6E6" fo:padding-top="0in" fo:padding-left="0.075in" fo:padding-bottom="0in" fo:padding-right="0.075in"/>
    </style:style>
    <style:style style:name="P797"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798" style:family="table-cell">
      <style:table-cell-properties fo:border="0.0069in solid #000000" fo:background-color="#E6E6E6" style:vertical-align="middl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9pt" style:font-size-asian="9pt" style:font-size-complex="11pt" style:language-asian="lt" style:country-asian="LT"/>
    </style:style>
    <style:style style:name="TableRow801" style:family="table-row">
      <style:table-row-properties/>
    </style:style>
    <style:style style:name="TableCell802" style:family="table-cell">
      <style:table-cell-properties fo:border="0.0069in solid #000000" fo:background-color="#E6E6E6" fo:padding-top="0in" fo:padding-left="0.075in" fo:padding-bottom="0in" fo:padding-right="0.075in"/>
    </style:style>
    <style:style style:name="T803" style:parent-style-name="DefaultParagraphFont" style:family="text">
      <style:text-properties fo:font-weight="bold" style:font-weight-asian="bold" fo:font-size="9pt" style:font-size-asian="9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9pt" style:font-size-asian="9pt" style:font-size-complex="12pt" style:language-asian="lt" style:country-asian="LT"/>
    </style:style>
    <style:style style:name="TableRow806" style:family="table-row">
      <style:table-row-properties/>
    </style:style>
    <style:style style:name="TableCell807" style:family="table-cell">
      <style:table-cell-properties fo:border="0.0069in solid #000000" fo:background-color="#E6E6E6" style:vertical-align="middle" fo:padding-top="0in" fo:padding-left="0.075in" fo:padding-bottom="0in" fo:padding-right="0.075in"/>
    </style:style>
    <style:style style:name="T808" style:parent-style-name="DefaultParagraphFont" style:family="text">
      <style:text-properties fo:font-weight="bold" style:font-weight-asian="bold" fo:font-size="9pt" style:font-size-asian="9pt" style:font-size-complex="11pt" style:language-asian="lt" style:country-asian="LT"/>
    </style:style>
    <style:style style:name="TableCell809" style:family="table-cell">
      <style:table-cell-properties fo:border="0.0069in solid #000000" fo:background-color="#E6E6E6" style:vertical-align="middl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9pt" style:font-size-asian="9pt" style:font-size-complex="11pt" style:language-asian="lt" style:country-asian="LT"/>
    </style:style>
    <style:style style:name="TableRow812" style:family="table-row">
      <style:table-row-properties/>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fo:font-size="9pt" style:font-size-asian="9pt" style:font-size-complex="9pt" style:language-asian="lt" style:country-asian="LT"/>
    </style:style>
    <style:style style:name="T816" style:parent-style-name="DefaultParagraphFont" style:family="text">
      <style:text-properties style:font-style-complex="italic" fo:font-size="9pt" style:font-size-asian="9pt" style:font-size-complex="9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fo:text-align="justify"/>
      <style:text-properties fo:font-size="9pt" style:font-size-asian="9pt" style:font-size-complex="9pt" style:language-asian="lt" style:country-asian="LT"/>
    </style:style>
    <style:style style:name="TableRow819" style:family="table-row">
      <style:table-row-properties/>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ize="9pt" style:font-size-asian="9pt" style:font-size-complex="9pt" style:language-asian="lt" style:country-asian="LT"/>
    </style:style>
    <style:style style:name="T823" style:parent-style-name="DefaultParagraphFont" style:family="text">
      <style:text-properties style:font-style-complex="italic" fo:color="#FF0000" fo:font-size="9pt" style:font-size-asian="9pt" style:font-size-complex="9pt" style:language-asian="lt" style:country-asian="LT"/>
    </style:style>
    <style:style style:name="T824" style:parent-style-name="DefaultParagraphFont" style:family="text">
      <style:text-properties style:font-style-complex="italic" fo:font-size="9pt" style:font-size-asian="9pt" style:font-size-complex="9pt" style:language-asian="lt" style:country-asian="LT"/>
    </style:style>
    <style:style style:name="TableCell825" style:family="table-cell">
      <style:table-cell-properties fo:border="0.0069in solid #000000" fo:background-color="#FFFFFF" fo:padding-top="0in" fo:padding-left="0.075in" fo:padding-bottom="0in" fo:padding-right="0.075in"/>
    </style:style>
    <style:style style:name="P826" style:parent-style-name="Normal" style:family="paragraph">
      <style:paragraph-properties fo:text-align="justify"/>
      <style:text-properties fo:font-size="9pt" style:font-size-asian="9pt" style:font-size-complex="12pt" style:language-asian="lt" style:country-asian="LT"/>
    </style:style>
    <style:style style:name="TableRow827" style:family="table-row">
      <style:table-row-properties/>
    </style:style>
    <style:style style:name="TableCell828" style:family="table-cell">
      <style:table-cell-properties fo:border="0.0069in solid #000000" fo:background-color="#FFFFFF" fo:padding-top="0in" fo:padding-left="0.075in" fo:padding-bottom="0in" fo:padding-right="0.075in"/>
    </style:style>
    <style:style style:name="T829" style:parent-style-name="DefaultParagraphFont" style:family="text">
      <style:text-properties fo:font-size="9pt" style:font-size-asian="9pt" style:font-size-complex="9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text-properties fo:font-size="9pt" style:font-size-asian="9pt" style:font-size-complex="12pt" style:language-asian="lt" style:country-asian="LT"/>
    </style:style>
    <style:style style:name="TableRow832" style:family="table-row">
      <style:table-row-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fo:text-align="justify"/>
    </style:style>
    <style:style style:name="T835" style:parent-style-name="DefaultParagraphFont" style:family="text">
      <style:text-properties style:font-style-complex="italic" fo:font-size="9pt" style:font-size-asian="9pt" style:font-size-complex="9pt" style:language-asian="lt" style:country-asian="LT"/>
    </style:style>
    <style:style style:name="T836" style:parent-style-name="DefaultParagraphFont" style:family="text">
      <style:text-properties fo:font-size="9pt" style:font-size-asian="9pt" style:font-size-complex="9pt" style:language-asian="lt" style:country-asian="LT"/>
    </style:style>
    <style:style style:name="TableCell837" style:family="table-cell">
      <style:table-cell-properties fo:border="0.0069in solid #000000" fo:background-color="#FFFFFF" fo:padding-top="0in" fo:padding-left="0.075in" fo:padding-bottom="0in" fo:padding-right="0.075in"/>
    </style:style>
    <style:style style:name="P838" style:parent-style-name="Normal" style:family="paragraph">
      <style:text-properties fo:font-size="9pt" style:font-size-asian="9pt" style:font-size-complex="12pt" style:language-asian="lt" style:country-asian="LT"/>
    </style:style>
    <style:style style:name="P83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TableColumn841" style:family="table-column">
      <style:table-column-properties style:column-width="5.325in"/>
    </style:style>
    <style:style style:name="TableColumn842" style:family="table-column">
      <style:table-column-properties style:column-width="1.375in"/>
    </style:style>
    <style:style style:name="Table840" style:family="table">
      <style:table-properties style:width="6.7in" fo:margin-left="0in" table:align="left"/>
    </style:style>
    <style:style style:name="TableRow843" style:family="table-row">
      <style:table-row-properties/>
    </style:style>
    <style:style style:name="TableCell844" style:family="table-cell">
      <style:table-cell-properties fo:border="0.0069in solid #000000" fo:background-color="#E6E6E6" fo:padding-top="0in" fo:padding-left="0.075in" fo:padding-bottom="0in" fo:padding-right="0.075in"/>
    </style:style>
    <style:style style:name="P84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846" style:family="table-cell">
      <style:table-cell-properties fo:border="0.0069in solid #000000" fo:background-color="#E6E6E6"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9pt" style:font-size-asian="9pt" style:font-size-complex="11pt" style:language-asian="lt" style:country-asian="LT"/>
    </style:style>
    <style:style style:name="TableRow849" style:family="table-row">
      <style:table-row-properties/>
    </style:style>
    <style:style style:name="TableCell850" style:family="table-cell">
      <style:table-cell-properties fo:border="0.0069in solid #000000" fo:background-color="#E6E6E6" fo:padding-top="0in" fo:padding-left="0.075in" fo:padding-bottom="0in" fo:padding-right="0.075in"/>
    </style:style>
    <style:style style:name="T851" style:parent-style-name="DefaultParagraphFont" style:family="text">
      <style:text-properties fo:font-weight="bold" style:font-weight-asian="bold" fo:font-size="9pt" style:font-size-asian="9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9pt" style:font-size-asian="9pt" style:font-size-complex="12pt" style:language-asian="lt" style:country-asian="LT"/>
    </style:style>
    <style:style style:name="TableRow854" style:family="table-row">
      <style:table-row-properties/>
    </style:style>
    <style:style style:name="TableCell855" style:family="table-cell">
      <style:table-cell-properties fo:border="0.0069in solid #000000" fo:background-color="#E6E6E6" style:vertical-align="middle" fo:padding-top="0in" fo:padding-left="0.075in" fo:padding-bottom="0in" fo:padding-right="0.075in"/>
    </style:style>
    <style:style style:name="T856" style:parent-style-name="DefaultParagraphFont" style:family="text">
      <style:text-properties fo:font-weight="bold" style:font-weight-asian="bold" fo:font-size="9pt" style:font-size-asian="9pt" style:font-size-complex="11pt" style:language-asian="lt" style:country-asian="LT"/>
    </style:style>
    <style:style style:name="TableCell857" style:family="table-cell">
      <style:table-cell-properties fo:border="0.0069in solid #000000" fo:background-color="#E6E6E6"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font-size="9pt" style:font-size-asian="9pt" style:font-size-complex="11pt" style:language-asian="lt" style:country-asian="LT"/>
    </style:style>
    <style:style style:name="TableRow860" style:family="table-row">
      <style:table-row-properties/>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text-properties fo:font-size="9pt" style:font-size-asian="9pt" style:font-size-complex="12pt" style:language-asian="lt" style:country-asian="L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9pt" style:font-size-asian="9pt" style:font-size-complex="12pt" style:language-asian="lt" style:country-asian="LT"/>
    </style:style>
    <style:style style:name="TableRow865" style:family="table-row">
      <style:table-row-properties/>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text-properties fo:font-size="9pt" style:font-size-asian="9pt" style:font-size-complex="12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9pt" style:font-size-asian="9pt" style:font-size-complex="12pt" style:language-asian="lt" style:country-asian="LT"/>
    </style:style>
    <style:style style:name="TableRow870" style:family="table-row">
      <style:table-row-properties/>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text-properties fo:font-size="9pt" style:font-size-asian="9pt" style:font-size-complex="12pt" style:language-asian="lt" style:country-asian="LT"/>
    </style:style>
    <style:style style:name="TableCell873" style:family="table-cell">
      <style:table-cell-properties fo:border="0.0069in solid #000000" fo:background-color="#FFFFFF" fo:padding-top="0in" fo:padding-left="0.075in" fo:padding-bottom="0in" fo:padding-right="0.075in"/>
    </style:style>
    <style:style style:name="P874" style:parent-style-name="Normal" style:family="paragraph">
      <style:text-properties fo:font-size="9pt" style:font-size-asian="9pt" style:font-size-complex="12pt" style:language-asian="lt" style:country-asian="LT"/>
    </style:style>
    <style:style style:name="P87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8" style:parent-style-name="Normal" style:family="paragraph">
      <style:paragraph-properties fo:text-indent="4.0166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79" style:parent-style-name="Normal" style:family="paragraph">
      <style:paragraph-properties fo:text-align="center" fo:margin-right="0.0048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language="en" fo:country="US"/>
    </style:style>
    <style:style style:name="P881" style:parent-style-name="Normal" style:family="paragraph">
      <style:text-properties style:font-size-complex="12pt" style:language-asian="lt" style:country-asian="LT"/>
    </style:style>
    <style:style style:name="T882" style:parent-style-name="DefaultParagraphFont" style:family="text">
      <style:text-properties fo:font-size="10pt" style:font-size-asian="10pt" style:font-size-complex="12pt" style:language-asian="lt" style:country-asian="LT"/>
    </style:style>
    <style:style style:name="T883" style:parent-style-name="DefaultParagraphFont" style:family="text">
      <style:text-properties fo:font-size="9pt" style:font-size-asian="9pt" style:font-size-complex="11pt" style:language-asian="lt" style:country-asian="LT"/>
    </style:style>
    <style:style style:name="P884" style:parent-style-name="Normal" style:family="paragraph">
      <style:paragraph-properties fo:text-align="center" fo:margin-right="0.0048in" fo:text-indent="2.9062in">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P88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886" style:parent-style-name="Normal" style:family="paragraph">
      <style:paragraph-properties fo:text-align="center">
        <style:tab-stops>
          <style:tab-stop style:type="left" style:position="2.75in"/>
        </style:tab-stops>
      </style:paragraph-properties>
    </style:style>
    <style:style style:name="T887" style:parent-style-name="DefaultParagraphFont" style:family="text">
      <style:text-properties fo:letter-spacing="-0.002in" style:font-size-complex="12pt" style:language-asian="lt" style:country-asian="LT"/>
    </style:style>
    <style:style style:name="P88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S1" style:family="section">
      <style:section-properties fo:margin-left="0in" fo:margin-right="0in" style:writing-mode="lr-tb"/>
    </style:style>
    <style:style style:name="P889"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890" style:parent-style-name="Normal" style:family="paragraph">
      <style:paragraph-properties fo:margin-left="3.125in">
        <style:tab-stops>
          <style:tab-stop style:type="left" style:position="-0.3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4"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5"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6"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1pt"/>
    </style:style>
    <style:style style:name="P89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font-size-complex="7pt"/>
    </style:style>
    <style:style style:name="TableColumn901" style:family="table-column">
      <style:table-column-properties style:column-width="1.7368in"/>
    </style:style>
    <style:style style:name="TableColumn902" style:family="table-column">
      <style:table-column-properties style:column-width="2.7444in"/>
    </style:style>
    <style:style style:name="TableColumn903" style:family="table-column">
      <style:table-column-properties style:column-width="0.5833in"/>
    </style:style>
    <style:style style:name="TableColumn904" style:family="table-column">
      <style:table-column-properties style:column-width="0.4854in"/>
    </style:style>
    <style:style style:name="TableColumn905" style:family="table-column">
      <style:table-column-properties style:column-width="1.1361in"/>
    </style:style>
    <style:style style:name="Table900" style:family="table">
      <style:table-properties style:width="6.6861in" fo:margin-left="0in" table:align="lef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left="0.0201in" fo:text-indent="0.2298in">
        <style:tab-stops>
          <style:tab-stop style:type="left" style:position="0.4923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weight="bold" style:font-weight-asian="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weight="bold" style:font-weight-asian="bold" style:font-size-complex="12pt" style:language-asian="lt" style:country-asian="LT"/>
    </style:style>
    <style:style style:name="TableRow936" style:family="table-row">
      <style:table-row-properties style:min-row-height="0.6763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Row945" style:family="table-row">
      <style:table-row-properties style:min-row-height="0.6763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Row954" style:family="table-row">
      <style:table-row-properties style:min-row-height="0.6763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fo:margin-left="0.0201in" fo:text-indent="0.2298in">
        <style:tab-stops>
          <style:tab-stop style:type="left" style:position="0.4923in"/>
          <style:tab-stop style:type="left" style:position="0.5708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min-row-height="0.2881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fo:margin-left="0.0201in" fo:text-indent="0.2298in">
        <style:tab-stops>
          <style:tab-stop style:type="left" style:position="0.4923in"/>
          <style:tab-stop style:type="left" style:position="0.5909in"/>
        </style:tab-stops>
      </style:paragraph-properties>
      <style:text-properties style:font-size-complex="12pt" style:language-asian="lt" style:country-asian="LT"/>
    </style:style>
    <style:style style:name="P1002" style:parent-style-name="Normal" style:family="paragraph">
      <style:text-properties fo:font-size="7pt" style:font-size-asian="7pt" style:font-size-complex="7pt"/>
    </style:style>
    <style:style style:name="P1003" style:parent-style-name="Normal" style:family="paragraph">
      <style:paragraph-properties fo:text-align="justify" fo:margin-left="0.25in">
        <style:tab-stops>
          <style:tab-stop style:type="left" style:position="0.2625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fo:margin-left="0.0201in" fo:text-indent="0.2298in">
        <style:tab-stops>
          <style:tab-stop style:type="left" style:position="0.4923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FF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fo:margin-left="0.0201in" fo:text-indent="0.2298in">
        <style:tab-stops>
          <style:tab-stop style:type="left" style:position="0.4923in"/>
        </style:tab-stops>
      </style:paragraph-properties>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Row1138" style:family="table-row">
      <style:table-row-properties style:min-row-height="0.3868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fo:margin-left="0.0201in" fo:text-indent="0.2298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Row1147" style:family="table-row">
      <style:table-row-properties style:min-row-height="0.386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tyle-complex="italic"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size-complex="12pt" style:language-asian="lt" style:country-asian="LT" fo:hyphenate="false"/>
    </style:style>
    <style:style style:name="P1163" style:parent-style-name="Normal" style:family="paragraph">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P1167" style:parent-style-name="Normal" style:family="paragraph">
      <style:text-properties style:font-size-complex="12pt" style:language-asian="lt" style:country-asian="LT" fo:hyphenate="false"/>
    </style:style>
    <style:style style:name="P1168" style:parent-style-name="Normal" style:family="paragraph">
      <style:text-properties style:font-size-complex="12pt" style:language-asian="lt" style:country-asian="LT" fo:hyphenate="false"/>
    </style:style>
    <style:style style:name="P1169" style:parent-style-name="Normal" style:family="paragraph">
      <style:text-properties style:font-size-complex="12pt" style:language-asian="lt" style:country-asian="LT" fo:hyphenate="false"/>
    </style:style>
    <style:style style:name="P1170" style:parent-style-name="Normal" style:family="paragraph">
      <style:text-properties style:font-size-complex="12pt" style:language-asian="lt" style:country-asian="LT" fo:hyphenate="false"/>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fo:hyphenate="false"/>
    </style:style>
    <style:style style:name="P1174" style:parent-style-name="Normal" style:family="paragraph">
      <style:paragraph-properties fo:text-indent="0.1666in"/>
      <style:text-properties style:text-position="super 62.5%" style:font-size-complex="12pt" style:language-asian="lt" style:country-asian="LT" fo:hyphenate="false"/>
    </style:style>
    <style:style style:name="P1175" style:parent-style-name="Normal" style:family="paragraph">
      <style:text-properties style:font-size-complex="12pt" style:language-asian="lt" style:country-asian="LT" fo:hyphenate="false"/>
    </style:style>
    <style:style style:name="P1176" style:parent-style-name="Normal" style:family="paragraph">
      <style:text-properties style:font-size-complex="12pt" style:language-asian="lt" style:country-asian="LT" fo:hyphenate="false"/>
    </style:style>
    <style:style style:name="P1177" style:parent-style-name="Normal" style:family="paragraph">
      <style:paragraph-properties fo:text-indent="1.3333in"/>
      <style:text-properties style:text-position="super 62.5%" style:font-size-complex="12pt" style:language-asian="lt" style:country-asian="LT"/>
    </style:style>
    <style:style style:name="P1178"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1179" style:parent-style-name="Normal" style:family="paragraph">
      <style:paragraph-properties fo:text-align="center">
        <style:tab-stops>
          <style:tab-stop style:type="left" style:position="2.75in"/>
        </style:tab-stops>
      </style:paragraph-properties>
    </style:style>
    <style:style style:name="T1180" style:parent-style-name="DefaultParagraphFont" style:family="text">
      <style:text-properties fo:letter-spacing="-0.002in" style:font-size-complex="12pt" style:language-asian="lt" style:country-asian="LT"/>
    </style:style>
    <style:style style:name="P1181" style:parent-style-name="Normal" style:family="paragraph">
      <style:paragraph-properties fo:break-before="page" fo:margin-left="3.125in">
        <style:tab-stops>
          <style:tab-stop style:type="left" style:position="-0.375in"/>
        </style:tab-stops>
      </style:paragraph-properties>
    </style:style>
    <style:style style:name="P1182" style:parent-style-name="Normal" style:family="paragraph">
      <style:paragraph-properties fo:margin-left="3.125in">
        <style:tab-stops>
          <style:tab-stop style:type="left" style:position="-0.375in"/>
        </style:tab-stops>
      </style:paragraph-properties>
      <style:text-properties style:font-size-complex="12pt" style:language-asian="lt" style:country-asian="LT"/>
    </style:style>
    <style:style style:name="P1183" style:parent-style-name="Normal" style:family="paragraph">
      <style:paragraph-properties fo:margin-left="3.125in">
        <style:tab-stops>
          <style:tab-stop style:type="left" style:position="-0.375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87"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9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193" style:family="table-column">
      <style:table-column-properties style:column-width="3.3541in"/>
    </style:style>
    <style:style style:name="TableColumn1194" style:family="table-column">
      <style:table-column-properties style:column-width="3.3319in"/>
    </style:style>
    <style:style style:name="Table1192"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P1210"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11"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P1212" style:parent-style-name="Normal" style:family="paragraph">
      <style:paragraph-properties style:vertical-align="middle" fo:margin-left="0.8937in" fo:text-indent="-0.5in">
        <style:tab-stops>
          <style:tab-stop style:type="left" style:position="-0.0076in"/>
          <style:tab-stop style:type="left" style:position="1.6506in"/>
          <style:tab-stop style:type="left" style:position="2.2868in"/>
          <style:tab-stop style:type="left" style:position="2.9229in"/>
          <style:tab-stop style:type="left" style:position="3.559in"/>
          <style:tab-stop style:type="left" style:position="4.1951in"/>
          <style:tab-stop style:type="left" style:position="4.8312in"/>
          <style:tab-stop style:type="left" style:position="5.4673in"/>
          <style:tab-stop style:type="left" style:position="6.1034in"/>
          <style:tab-stop style:type="left" style:position="6.7395in"/>
          <style:tab-stop style:type="left" style:position="7.3756in"/>
          <style:tab-stop style:type="left" style:position="8.0118in"/>
          <style:tab-stop style:type="left" style:position="8.6479in"/>
          <style:tab-stop style:type="left" style:position="9.284in"/>
        </style:tab-stops>
      </style:paragraph-properties>
      <style:text-properties fo:hyphenate="false"/>
    </style:style>
    <style:style style:name="T1213" style:parent-style-name="DefaultParagraphFont" style:family="text">
      <style:text-properties style:font-name="Wingdings" style:font-name-asian="Wingdings" style:font-name-complex="Wingding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vertical-align="middle" fo:margin-left="0.875in" fo:text-indent="-0.4812in">
        <style:tab-stops>
          <style:tab-stop style:type="left" style:position="0.0111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1216" style:parent-style-name="DefaultParagraphFont" style:family="text">
      <style:text-properties style:font-name="Wingdings" style:font-name-asian="Wingdings" style:font-name-complex="Wingding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style:vertical-align="middle">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fo:hyphenate="false"/>
    </style:style>
    <style:style style:name="P121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220"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olumn1222" style:family="table-column">
      <style:table-column-properties style:column-width="4.8256in" style:use-optimal-column-width="false"/>
    </style:style>
    <style:style style:name="TableColumn1223" style:family="table-column">
      <style:table-column-properties style:column-width="0.7888in" style:use-optimal-column-width="false"/>
    </style:style>
    <style:style style:name="TableColumn1224" style:family="table-column">
      <style:table-column-properties style:column-width="0.9791in" style:use-optimal-column-width="false"/>
    </style:style>
    <style:style style:name="Table1221" style:family="table">
      <style:table-properties style:width="6.5937in" fo:margin-left="0in" table:align="center"/>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T1227" style:parent-style-name="DefaultParagraphFont" style:family="text">
      <style:text-properties fo:font-size="11pt" style:font-size-asian="11pt" style:font-size-complex="11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text-position="super 68.1%"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fo:font-size="11pt" style:font-size-asian="11pt" style:font-size-complex="11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name-asian="MS Mincho" fo:font-size="11pt" style:font-size-asian="11pt" style:font-size-complex="11pt" style:language-asian="ja" style:country-asian="JP"/>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font-size-complex="11pt" style:language-asian="lt" style:country-asian="LT"/>
    </style:style>
    <style:style style:name="TableRow1261" style:family="table-row">
      <style:table-row-properties style:use-optimal-row-height="false"/>
    </style:style>
    <style:style style:name="TableCell1262" style:family="table-cell">
      <style:table-cell-properties fo:border="0.0069in solid #000000" style:vertical-align="middle" fo:padding-top="0in" fo:padding-left="0.075in" fo:padding-bottom="0in" fo:padding-right="0.075in"/>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T1271" style:parent-style-name="DefaultParagraphFont" style:family="text">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font-size="11pt" style:font-size-asian="11pt" style:font-size-complex="11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P1286"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style:text-position="super 60%" fo:font-size="10pt" style:font-size-asian="10pt" style:language-asian="lt" style:country-asian="LT"/>
    </style:style>
    <style:style style:name="T1289" style:parent-style-name="DefaultParagraphFont" style:family="text">
      <style:text-properties fo:font-size="10pt" style:font-size-asian="10pt" style:language-asian="lt" style:country-asian="LT"/>
    </style:style>
    <style:style style:name="P1290"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291" style:parent-style-name="Normal" style:family="paragraph">
      <style:paragraph-properties fo:text-align="justify">
        <style:tab-stops>
          <style:tab-stop style:type="left" style:position="3.3472in"/>
        </style:tab-stops>
      </style:paragraph-properties>
    </style:style>
    <style:style style:name="T1292" style:parent-style-name="DefaultParagraphFont" style:family="text">
      <style:text-properties fo:font-weight="bold" style:font-weight-asian="bold"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5"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6"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7"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298" style:parent-style-name="Normal" style:family="paragraph">
      <style:paragraph-properties fo:margin-left="1in" fo:text-indent="0.5in">
        <style:tab-stops>
          <style:tab-stop style:type="left" style:position="-0.1138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fo:font-size="11pt" style:font-size-asian="11pt" style:font-size-complex="11pt" style:language-asian="lt" style:country-asian="LT"/>
    </style:style>
    <style:style style:name="P1299" style:parent-style-name="Normal" style:family="paragraph">
      <style:paragraph-properties>
        <style:tab-stops>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2.75in"/>
        </style:tab-stops>
      </style:paragraph-properties>
    </style:style>
    <style:style style:name="T1301" style:parent-style-name="DefaultParagraphFont" style:family="text">
      <style:text-properties fo:letter-spacing="-0.002in"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
      <text:p text:style-name="P13"/>
      <text:p text:style-name="P14">ĮSAKYMAS</text:p>
      <text:p text:style-name="P15"/>
      <text:p text:style-name="P16"><text:span text:style-name="T17">DĖL</text:span><text:span text:style-name="T18"> ŠVIETIMO IR MOKSLO MINISTRO 2016 M. KOVO 30 D. ĮSAKYMO NR. V-269 „DĖL<text:s/></text:span><text:span text:style-name="T19">NEFORMALIOJO SUAUGUSIŲJŲ ŠVIETIMO IR TĘSTINIO MOKYMOSI PROGRAMŲ, FINANSUOJAMŲ LIETUVOS RESPUBLIKOS ŠVIETIMO IR MOKSLO MINISTERIJAI SKIRTOMIS VALSTYBĖS BIUDŽETO LĖŠOMIS, FINANSAVIMO IR ATRANKOS TVARKOS APRAŠO PATVIRTINIMO“ PAKEITIMO</text:span></text:p>
      <text:p text:style-name="P20"/>
      <text:p text:style-name="P21"/>
      <text:p text:style-name="P22">2017 m. liepos 28 d. Nr. V-618</text:p>
      <text:p text:style-name="P23">Vilnius</text:p>
      <text:p text:style-name="P24"/>
      <text:p text:style-name="P25"/>
      <text:p text:style-name="P26"/>
      <text:p text:style-name="P27"><text:span text:style-name="T28">Vykdydama Lietuvos Respublikos Ministro Pirmininko pavedimą, įformintą<text:s/></text:span>Lietuvos Respublikos Vyriausybės kanclerio<text:span text:style-name="T29"><text:s/>2017 m. birželio 6 d. rezoliucija Nr. S-39-1486,</text:span></text:p>
      <text:p text:style-name="Normal"/>
      <text:p text:style-name="P30"><text:span text:style-name="T31">p a k e i č i u Lietuvos Respublikos švietimo ir mokslo ministro 2016 m. kovo 30 d. įsakymą Nr. V-269 „Dėl Neformaliojo suaugusiųjų švietimo ir tęstinio mokymosi programų, finansuojamų Lietuvos Respublikos švietimo ir mokslo ministerijai skirtomis valstybės biudžeto lėšomis, finansavimo ir atrankos tvarkos aprašo patvirtinimo“<text:s/></text:span><text:span text:style-name="T32">ir jį išdėstau nauja redakcija:</text:span></text:p>
      <text:p text:style-name="P33"/>
      <text:p text:style-name="P34"/>
      <text:p text:style-name="P35"/>
      <text:p text:style-name="P36"><text:span text:style-name="T37">„LIETUVOS RESPUBLIKOS ŠVIETIMO IR MOKSLO</text:span></text:p>
      <text:p text:style-name="P38"><text:span text:style-name="T39">MINISTRAS</text:span></text:p>
      <text:p text:style-name="P40"/>
      <text:p text:style-name="P41">ĮSAKYMAS</text:p>
      <text:p text:style-name="P42"><text:span text:style-name="T43">DĖL<text:s/></text:span><text:span text:style-name="T44">NEFORMALIOJO SUAUGUSIŲJŲ ŠVIETIMO IR TĘSTINIO MOKYMOSI PROGRAMŲ, FINANSUOJAMŲ LIETUVOS RESPUBLIKOS ŠVIETIMO IR MOKSLO MINISTERIJAI SKIRTOMIS VALSTYBĖS BIUDŽETO LĖŠOMIS, FINANSAVIMO IR ATRANKOS TVARKOS APRAŠO PATVIRTINIMO</text:span></text:p>
      <text:p text:style-name="P45"/>
      <text:p text:style-name="P46"><text:span text:style-name="T47">Vadovaudamas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text:s/></text:span></text:p>
      <text:p text:style-name="P48"><text:span text:style-name="T49">1</text:span><text:span text:style-name="T50">. T v i r t i n u Neformaliojo suaugusiųjų švietimo ir tęstinio mokymosi programų, finansuojamų Lietuvos Respublikos švietimo ir mokslo ministerijai skirtomis valstybės biudžeto lėšomis, finansavimo ir atrankos tvarkos aprašą (pridedama).</text:span></text:p>
      <text:p text:style-name="P51"><text:span text:style-name="T52">2</text:span><text:span text:style-name="T53">.</text:span><text:span text:style-name="T54"><text:tab/></text:span><text:span text:style-name="T55">N u s t a t a u, k a d:</text:span><text:span text:style-name="T56"><text:s/></text:span></text:p>
      <text:p text:style-name="P57"><text:span text:style-name="T58">2.1</text:span><text:span text:style-name="T59">.</text:span><text:span text:style-name="T60"><text:tab/></text:span><text:span text:style-name="T61">neformaliojo suaugusiųjų švietimo ir tęstinio mokymosi programose, skirtose asmenų kompetencijoms, susijusioms su profesinei veiklai reikalingų žinių ir gebėjimų įgijimu ar tobulinimu <text:s/>pagal valstybės institucijų ar įstaigų pateiktus poreikius gali dalyvauti:<text:s/></text:span></text:p>
      <text:p text:style-name="P62"><text:span text:style-name="T63">2.1.1</text:span><text:span text:style-name="T64">.<text:s/></text:span><text:span text:style-name="T65">valstybės institucijų ar įstaigų valstybės tarnautojai ir darbuotojai, dirbantys pagal darbo sutartį;</text:span></text:p>
      <text:p text:style-name="P66"><text:span text:style-name="T67">2.1.2</text:span><text:span text:style-name="T68">.<text:s/></text:span><text:span text:style-name="T69">asmenys, atleisti iš valstybės institucijos ar įstaigos, kurie kreipėsi dėl dalyvavimo<text:s/></text:span><text:span text:style-name="T70">neformaliojo suaugusiųjų švietimo ir tęstinio mokymosi</text:span><text:span text:style-name="T71"><text:s/>programose ne vėliau kaip per 30 kalendorinių dienų nuo atleidimo iš valstybės institucijos ar įstaigos dienos</text:span><text:span text:style-name="T72">;</text:span></text:p>
      <text:p text:style-name="P73"><text:span text:style-name="T74">2.2</text:span><text:span text:style-name="T75">.</text:span><text:span text:style-name="T76"><text:tab/>iki 50 (penkiasdešimt) procentų Lietuvos Respublikos švietimo ir mokslo ministerijos valstybės biudžeto lėšų, skirtų <text:s/>neformaliojo suaugusiųjų švietimo ir tęstinio mokymosi<text:s/></text:span><text:soft-page-break/><text:span text:style-name="T77">programoms finansuoti, skiriama<text:s/></text:span><text:span text:style-name="T78">savivaldybių, kurios vykdys<text:s/></text:span><text:span text:style-name="T79">neformaliojo suaugusiųjų švietimo ir tęstinio mokymosi programų atranką pagal jų patvirtintus finansavimo ir atrankos tvarkos aprašus,</text:span><text:span text:style-name="T80"><text:s/>paraiškų</text:span><text:span text:style-name="T81"><text:s/>daliniam finansavimui;</text:span></text:p>
      <text:p text:style-name="P82"><text:span text:style-name="T83">2.3</text:span><text:span text:style-name="T84">.</text:span><text:span text:style-name="T85"><text:tab/></text:span><text:span text:style-name="T86"><text:s/>iki 10 (dešimt) procentų Lietuvos Respublikos švietimo ir mokslo ministerijos<text:s/></text:span><text:span text:style-name="T87">valstybės biudžeto lėšų, skirtų <text:s/>neformaliojo suaugusiųjų švietimo ir tęstinio mokymosi programoms finansuoti,<text:s/></text:span><text:span text:style-name="T88">skiriama šio įsakymo 2.1 papunktyje nurodytoms neformaliojo suaugusiųjų švietimo ir tęstinio mokymosi programoms, atrenkamoms konkurso būdu, finansuoti;</text:span></text:p>
      <text:p text:style-name="P89"><text:span text:style-name="T90">2.4</text:span><text:span text:style-name="T91">.</text:span><text:span text:style-name="T92"><text:tab/></text:span><text:span text:style-name="T93">neišnaudotos lėšos nuo šio įsakymo 2.2 ir 2.3 papunkčiuose numatytų sumų, skiriamos neformaliojo suaugusiųjų švietimo ir tęstinio mokymosi programų, finansuojamų valstybės biudžeto lėšomis, atrankai konkurso būdu.</text:span></text:p>
      <text:p text:style-name="P94"><text:span text:style-name="T95">3</text:span><text:span text:style-name="T96">. P a v e d u Kvalifikacijų ir profesinio mokymo plėtros centrui <text:s/>administruoti valstybės biudžeto lėšas, skiriamas savivaldybių paraiškoms dalinai finansuoti ir neformaliojo suaugusiųjų švietimo ir tęstinio mokymosi programoms, atrenkamoms konkurso būdu, pagal šio įsakymo 1 punktu patvirtintą Neformaliojo suaugusiųjų švietimo ir tęstinio mokymosi programų, finansuojamų Lietuvos Respublikos švietimo ir mokslo ministerijai skirtomis valstybės biudžeto lėšomis, finansavimo ir atrankos tvarkos aprašą.“</text:span></text:p>
      <text:p text:style-name="Normal"/>
      <text:p text:style-name="P97"/>
      <text:p text:style-name="P98"/>
      <text:p text:style-name="P99"/>
      <text:p text:style-name="P100"><text:span text:style-name="T101">Švietimo ir mokslo ministrė <text:s text:c="43"/></text:span><text:span text:style-name="T102"><text:tab/>Jurgita Petrauskienė</text:span></text:p>
      <text:p text:style-name="P103"/>
      <text:soft-page-break/>
      <text:p text:style-name="P104">PATVIRTINTA</text:p>
      <text:p text:style-name="P105"><text:span text:style-name="T106">Lietuvos Respublikos švietimo ir mokslo ministro 2016</text:span><text:span text:style-name="T107"> m. kovo 30 d. įsakymu Nr. V-269</text:span></text:p>
      <text:p text:style-name="P108">(Lietuvos Respublikos švietimo ir mokslo ministro<text:s/></text:p>
      <text:p text:style-name="P109"><text:span text:style-name="T110">2017 m. liepos 28 d. įsakymo Nr. V-618</text:span></text:p>
      <text:p text:style-name="P111">redakcija)</text:p>
      <text:p text:style-name="P112"/>
      <text:p text:style-name="P113"><text:span text:style-name="T114">NEFORMALIOJO SUAUGUSIŲJŲ ŠVIETIMO IR TĘSTINIO MOKYMOSI PROGRAMŲ, FINANSUOJAMŲ LIETUVOS RESPUBLIKOS ŠVIETIMO IR MOKSLO MINISTERIJAI SKIRTOMIS VALSTYBĖS BIUDŽETO LĖŠOMIS, FINANSAVIMO IR ATRANKOS TVARKOS APRAŠAS</text:span></text:p>
      <text:p text:style-name="P115"/>
      <text:p text:style-name="P116"><text:span text:style-name="T117">I</text:span><text:span text:style-name="T118"><text:s/>SKYRIUS</text:span></text:p>
      <text:p text:style-name="P119"><text:span text:style-name="T120">BENDROSIOS NUOSTATOS<text:s/></text:span></text:p>
      <text:p text:style-name="P121"/>
      <text:p text:style-name="P122"><text:span text:style-name="T123">1</text:span><text:span text:style-name="T124">.</text:span><text:span text:style-name="T125"><text:tab/></text:span><text:span text:style-name="T126">Neformaliojo suaugusiųjų švietimo ir tęstinio mokymosi programų, finansuojamų Lietuvos Respublikos švietimo ir mokslo ministerijai skirtomis valstybės biudžeto lėšomis, finansavimo ir atrankos tvarkos aprašas (toliau – Aprašas) nustato<text:s/></text:span><text:span text:style-name="T127">neformaliojo suaugusiųjų švietimo ir tęstinio mokymosi programų (toliau – Programos) ir savivaldybių pateiktų paraiškų, kurios vykdys Programų</text:span><text:span text:style-name="T128"><text:s/>atranką pagal jų patvirtintus Programų, finansuojamų savivaldybės biudžeto lėšomis, finansavimo ir atrankos tvarkos aprašus (toliau – savivaldybių paraiškos),</text:span><text:span text:style-name="T129"><text:s/></text:span><text:span text:style-name="T130">finansavimo tvarką, Programų</text:span><text:span text:style-name="T131"><text:s/>atrankos tvarką,</text:span><text:span text:style-name="T132"><text:s/>reikalavimus<text:s/></text:span><text:span text:style-name="T133">Programoms</text:span><text:span text:style-name="T134"><text:s/>ir Programų vykdytojams.</text:span></text:p>
      <text:p text:style-name="P135"><text:span text:style-name="T136">2</text:span><text:span text:style-name="T137">.</text:span><text:span text:style-name="T138"><text:tab/></text:span><text:span text:style-name="T139">Lietuvos Respublikos švietimo ir mokslo ministerija (toliau – Ministerija), siekdama skatinti neformaliojo suaugusiųjų švietimo ir tęstinio mokymosi paslaugų teikimo plėtrą savivaldybėse, vadovaudamasi Apraše nustatyta tvarka ir neviršydama Apraše nurodytos maksimalios Ministerijos nustatyto finansavimo dydžio sumos, savivaldybėms skiria dalį valstybės biudžeto lėšų pagal savivaldybių paraiškas.</text:span></text:p>
      <text:p text:style-name="Normal"/>
      <text:p text:style-name="P140"><text:span text:style-name="T141">3</text:span><text:span text:style-name="T142">.</text:span><text:span text:style-name="T143"><text:tab/></text:span><text:span text:style-name="T144">Savivaldybių paraiškų finansavimo ir Programų, finansuojamų Ministerijai skirtomis valstybės biudžeto lėšomis, atranka vykdoma kasmet, bet ne vėliau kaip iki spalio 1 d. <text:s/></text:span></text:p>
      <text:p text:style-name="P145"><text:span text:style-name="T146">4</text:span><text:span text:style-name="T147">.</text:span><text:span text:style-name="T148"><text:tab/></text:span><text:span text:style-name="T149">Programų, finansuojamų Ministerijai skirtomis valstybės biudžeto lėšomis, atranka vykdoma Neformaliojo suaugusiųjų švietimo ir tęstinio mokymosi programų finansavimo konkurso (toliau – Konkursas) būdu. Konkursas skirtas plėtoti neformaliojo suaugusiųjų švietimo ir tęstinio mokymosi paslaugas, pritaikant jas prie visuomenės ir darbo rinkos poreikių.</text:span></text:p>
      <text:p text:style-name="P150"><text:span text:style-name="T151">5</text:span><text:span text:style-name="T152">.</text:span><text:span text:style-name="T153"><text:tab/></text:span><text:span text:style-name="T154">Savivaldybių paraiškų finansavimą ir Konkursą inicijuoja ir lėšas skiria Ministerija. Savivaldybių paraiškų finansavimą ir Konkursą administruoja Kvalifikacijų ir profesinio mokymo plėtros centras (toliau – Centras).<text:s/></text:span></text:p>
      <text:p text:style-name="Normal"/>
      <text:p text:style-name="P155"><text:span text:style-name="T156">6</text:span><text:span text:style-name="T157">.</text:span><text:span text:style-name="T158"><text:tab/></text:span><text:span text:style-name="T159">Konkursui paraiškas gali teikti neformaliojo suaugusiųjų švietimo ir tęstinio mokymosi teikėjai (toliau – Programų vykdytojai).</text:span></text:p>
      <text:p text:style-name="P160"/>
      <text:p text:style-name="Normal"/>
      <text:p text:style-name="P161"><text:span text:style-name="T162">II</text:span><text:span text:style-name="T163"><text:s/>SKYRIUS</text:span></text:p>
      <text:p text:style-name="P164"><text:span text:style-name="T165">SAVIVALDYBIŲ PARAIŠKŲ TEIKIMAS IR VERTINIMAS<text:s/></text:span></text:p>
      <text:p text:style-name="P166"/>
      <text:p text:style-name="P167"/>
      <text:p text:style-name="P168"><text:span text:style-name="T169">7</text:span><text:span text:style-name="T170">.</text:span><text:span text:style-name="T171"><text:tab/></text:span><text:span text:style-name="T172">Savivaldybių paraiškas dalinai finansuoja Ministerija.</text:span></text:p>
      <text:p text:style-name="Normal"/>
      <text:p text:style-name="P173"><text:span text:style-name="T174">8</text:span><text:span text:style-name="T175">.</text:span><text:span text:style-name="T176"><text:tab/></text:span><text:span text:style-name="T177">Savivaldybės, siekdamos gauti dalinį Ministerijos finansavimą savivaldybių paraiškoms, Centrui pateikia:</text:span></text:p>
      <text:p text:style-name="P178"><text:span text:style-name="T179">8.1</text:span><text:span text:style-name="T180">.</text:span><text:span text:style-name="T181"><text:tab/>laisvos formos paraišką, kurioje nurodo: bendrą informaciją apie savivaldybę (juridinio asmens pavadinimą, juridinio asmens kodą, adresą, elektroninio pašto adresą, telefono numerį, kontaktinio asmens vardą, pavardę, pareigas, elektroninį paštą, telefono numerį), savivaldybės biudžeto lėšas, skirtas Programoms vykdyti, ir tai pagrindžiančius dokumentus<text:s/></text:span><text:span text:style-name="T182">(pateikiami paraiškos originalas, elektroninė laikmena, kurioje įrašyta savivaldybės vadovo arba jo įgalioto asmens pasirašyta, užantspauduota, skenuota paraiška su priedais pdf formatu; paraiška teikiama su lydraščiu)</text:span><text:span text:style-name="T183">;</text:span></text:p>
      <text:p text:style-name="P184"><text:span text:style-name="T185">8.2</text:span><text:span text:style-name="T186">.</text:span><text:span text:style-name="T187"><text:tab/></text:span><text:span text:style-name="T188">savivaldybės tarybos patvirtintą<text:s/></text:span><text:span text:style-name="T189">savivaldybės neformaliojo suaugusiųjų švietimo ir <text:s/>tęstinio mokymosi veiksmų planą (toliau – Veiksmų planas) (pateikiama<text:s/></text:span><text:span text:style-name="T190">Veiksmų plano patvirtinta kopija ir elektroninė laikmena, kurioje įrašytas skenuotas Veiksmų planas pdf formatu</text:span><text:span text:style-name="T191">).</text:span></text:p>
      <text:p text:style-name="P192"><text:span text:style-name="T193">9</text:span><text:span text:style-name="T194">.</text:span><text:span text:style-name="T195"><text:tab/></text:span><text:span text:style-name="T196">Savivaldybės</text:span><text:span text:style-name="T197"><text:s/>paraišk</text:span><text:span text:style-name="T198">a</text:span><text:span text:style-name="T199"><text:s/>teikiama Centrui adresu: Kvalifikacijų ir profesinio mokymo plėtros centras, Geležinio Vilko g. 12, Vilnius 03163, Lietuva, su nuoroda „Paraiška Neformaliojo suaugusiųjų švietimo ir tęstinio mokymosi programų finansavimo konkursui“, naudojantis registruoto pašto, kurjerių teikiamomis paslaugomis arba asmeniškai iki termino imtinai, kuris nurodytas Konkurso paskelbimo metu. Vėliau pateiktos ar pristatytos savivaldybės paraiškos bus priimamos ir užregistruojamos, tačiau nevertinamos. Šios paraiškos paliekamos neatplėštame ir užantspauduotame voke. Centro darbuotojas per 5 darbo dienas nuo savivaldybės paraiškos gavimo ir užregistravimo dienos raštu informuoja<text:s/></text:span><text:span text:style-name="T200">savivaldybę</text:span><text:span text:style-name="T201"><text:s text:c="2"/>(jei ant voko yra nurodytas adresas) apie priež</text:span><text:span text:style-name="T202">astį, dėl kurios savivaldybės paraiška nedalyvauja Konkurse</text:span><text:span text:style-name="T203">, ir nurodo 10 dienų terminą, per kurį<text:s/></text:span><text:span text:style-name="T204">savivaldybė</text:span><text:span text:style-name="T205"><text:s/>gali atsiimti paraišką. Per šį terminą<text:s/></text:span><text:span text:style-name="T206">savivaldybei</text:span><text:span text:style-name="T207"><text:s/>neatsiėmus paraiškos, ji nustatyta tvarka yra sunaikinama ir Centre nesaugoma.</text:span></text:p>
      <text:p text:style-name="P208"><text:span text:style-name="T209">10</text:span><text:span text:style-name="T210">.</text:span><text:span text:style-name="T211"><text:tab/></text:span><text:span text:style-name="T212">Centras, per 25 darbo dienas įvertinęs savivaldybių pateiktus dokumentus, nurodytus Aprašo 8 punkte, teikia atrinktų savivaldybių, kurių paraiškos dalinai finansuojamos, sąrašą Ministerijai. Lietuvos Respublikos švietimo ir mokslo ministras (toliau – Ministras) priima sprendimą dėl finansuojamų savivaldybių paraiškų ir tvirtina finansuojamų savivaldybių paraiškų sąrašą.</text:span></text:p>
      <text:p text:style-name="P213"><text:span text:style-name="T214">11</text:span><text:span text:style-name="T215">.</text:span><text:span text:style-name="T216"><text:tab/></text:span><text:span text:style-name="T217">Ministerija vienai savivaldybės paraiškai dalinai finansuoti gali skirti Apraše nurodytą maksimalią galimą sumą iš Lietuvos Respublikos valstybės biudžeto lėšų, jeigu savivaldybės suplanuotų biudžeto lėšų, skirtų Programoms vykdyti, suma yra ne mažesnė negu Ministerijos nustatyta maksimali vienai savivaldybės paraiškai finansuoti skiriama suma. Jeigu savivaldybės suplanuotų biudžeto lėšų, skirtų Programoms vykdyti, suma yra mažesnė negu Ministerijos nustatyta maksimali vienai savivaldybės paraiškai finansuoti skiriama suma, Ministerija savivaldybės paraiškai finansuoti gali skirti sumą, atitinkančią savivaldybės numatytą programoms finansuoti skiriamą sumą.<text:s/></text:span></text:p>
      <text:p text:style-name="P218"><text:span text:style-name="T219">12</text:span><text:span text:style-name="T220">.</text:span><text:span text:style-name="T221"><text:tab/></text:span><text:span text:style-name="T222">Jeigu visų įvertintų ir atrinktų savivaldybių paraiškų finansavimo suma viršija Ministerijos sumą, skirtą visoms savivaldybių paraiškoms finansuoti, suma, tenkanti vienos savivaldybės paraiškos finansavimui, mažinama proporcingai, atsižvelgiant į savivaldybių paraiškose nurodytas suplanuotas savivaldybių biudžeto lėšas, skirtas Programoms vykdyti. <text:s/></text:span></text:p>
      <text:p text:style-name="P223"><text:span text:style-name="T224">13</text:span><text:span text:style-name="T225">.</text:span><text:span text:style-name="T226"><text:tab/></text:span><text:span text:style-name="T227">Informacija apie savivaldybių paraiškų teikimą ir finansavimą skelbiama Centro interneto svetainėje www.kpmpc.lt.</text:span></text:p>
      <text:p text:style-name="P228"/>
      <text:p text:style-name="P229"><text:span text:style-name="T230">III</text:span><text:span text:style-name="T231"><text:s/>SKYRIUS</text:span></text:p>
      <text:p text:style-name="P232"><text:span text:style-name="T233">PROGRAMŲ KONKURSO ORGANIZAVIMAS</text:span></text:p>
      <text:p text:style-name="P234"/>
      <text:p text:style-name="P235"/>
      <text:p text:style-name="P236"/>
      <text:p text:style-name="P237"><text:span text:style-name="T238">14</text:span><text:span text:style-name="T239">.</text:span><text:span text:style-name="T240"><text:tab/></text:span><text:span text:style-name="T241">1 (vienas) Programos vykdytojas Konkursui gali teikti 1 (vieną) paraišką. Nustačius, kad vienas ir tas pats <text:s/>Programos vykdytojas dalyvauja daugiau nei 1 (vienoje) paraiškoje, visos su juo susijusios paraiškos laikomos netinkamomis ir nenagrinėjamos. Šis reikalavimas netaikomas Programų vykdytojams, dalyvaujantiems Aprašo IV skyriuje nurodytų Programų atrankoje.<text:s/></text:span></text:p>
      <text:p text:style-name="P242"/>
      <text:p text:style-name="P243"><text:span text:style-name="T244">15</text:span><text:span text:style-name="T245">.</text:span><text:span text:style-name="T246"><text:tab/></text:span><text:span text:style-name="T247">Programos vykdytojas teikia paraiškas Centrui adresu: Kvalifikacijų ir profesinio mokymo plėtros centras, Geležinio Vilko g. 12, Vilnius 03163, Lietuva, nurodęs „Paraiška Neformaliojo suaugusiųjų švietimo ir tęstinio mokymosi programų finansavimo konkursui“,<text:s/></text:span><text:soft-page-break/><text:span text:style-name="T248">naudojantis registruoto pašto, kurjerių teikiamomis paslaugomis arba asmeniškai iki termino imtinai, kuris nurodytas Konkurso paskelbimo metu. Vėliau pateiktos ar pristatytos paraiškos bus priimamos ir užregistruojamos, tačiau nevertinamos. Šios paraiškos paliekamos neatplėštame ir užantspauduotame voke. Jeigu institucija neturi anspaudo, tai <text:s/>institucijos vadovas arba įgaliotasis asmuo pasirašo antspaudo vietoje ir parašo apie antspaudo nebuvimą. Centro darbuotojas per 5 darbo dienas nuo paraiškos gavimo ir užregistravimo dienos raštu informuoja Programos vykdytoją <text:s/>(jei ant voko yra nurodytas Programos vykdytojo pavadinimas ir adresas) apie priežastį, dėl kurios paraiška nebus vertinama, ir nurodo 10 dienų terminą, per kurį Programos vykdytojas gali atsiimti paraišką. Per šį terminą Programos vykdytojui neatsiėmus paraiškos, ji nustatyta tvarka yra sunaikinama ir Centre nesaugoma.</text:span></text:p>
      <text:p text:style-name="P249"/>
      <text:p text:style-name="P250"><text:span text:style-name="T251">16</text:span><text:span text:style-name="T252">.</text:span><text:span text:style-name="T253"><text:tab/></text:span><text:span text:style-name="T254">Teikiami dokumentai:</text:span></text:p>
      <text:p text:style-name="P255"/>
      <text:p text:style-name="P256"><text:span text:style-name="T257">16.1</text:span><text:span text:style-name="T258">.</text:span><text:span text:style-name="T259"><text:tab/>užpildyta, Programos vykdytojo vadovo arba jo įgalioto asmens pasirašyta, užantspauduota, susegta (surišta), sunumeruotais lapais, užklijuotame, užantspauduotame voke paraiška gauti lėšų Programai vykdyti (Aprašo 1 priedas) (paraiškos originalą ir elektroninę laikmeną, kurioje įrašyta Programos vykdytojo vadovo arba jo įgalioto asmens pasirašyta, užantspauduota, skenuota paraiška su priedais pdf formatu). Jeigu institucija neturi anspaudo, tai <text:s/>institucijos vadovas arba įgaliotas asmuo pasirašo antspaudo vietoje ir parašo apie antspaudo nebuvimą. Paraiška teikiama su lydraščiu;</text:span></text:p>
      <text:p text:style-name="P260"><text:span text:style-name="T261">16.2</text:span><text:span text:style-name="T262">.</text:span><text:span text:style-name="T263"><text:tab/>Programos vykdytojo įstatų (nuostatų) patvirtinta kopija;</text:span></text:p>
      <text:p text:style-name="P264"><text:span text:style-name="T265">16.3</text:span><text:span text:style-name="T266">.</text:span><text:span text:style-name="T267"><text:tab/></text:span><text:span text:style-name="T268">Programos vykdytojo</text:span><text:span text:style-name="T269"><text:s/>vadovo arba jo įgalioto asmens pasirašytas laisvos formos garantinis raštas apie planuojamą<text:s/></text:span><text:span text:style-name="T270">žmogiškųjų išteklių personalą, įgijusį ne mažesnę nei vienerių metų neformaliojo švietimo ir tęstinio mokymosi veiklos patirtį</text:span><text:span text:style-name="T271">.</text:span></text:p>
      <text:p text:style-name="P272"/>
      <text:p text:style-name="P273"/>
      <text:p text:style-name="P274"><text:span text:style-name="T275">17</text:span><text:span text:style-name="T276">.</text:span><text:span text:style-name="T277"><text:tab/></text:span><text:span text:style-name="T278">Pasibaigus paraiškų priėmimo terminui, atliekamas paraiškų ir jų priedų tinkamumo vertinimas. Paraiškų tinkamumo vertinimą atlieka Centro vadovo teisės aktų nustatyta tvarka patvirtinti ekspertai ne vėliau kaip per 5 darbo dienas nuo paskutinės dokumentų Konkursui teikimo dienos, pagal Aprašo 2 priede nurodytus vertinimo kriterijus. Esant paraiškos neatitikčiai su Aprašu ir Aprašo 2 priede įvardytais kriterijais, paraiškos netikslinamos. Tokia paraiška pripažįstama netinkama.</text:span></text:p>
      <text:p text:style-name="P279"/>
      <text:p text:style-name="P280"><text:span text:style-name="T281">18</text:span><text:span text:style-name="T282">.</text:span><text:span text:style-name="T283"><text:tab/></text:span><text:span text:style-name="T284">Tinkamai parengtos Programos vykdytojo <text:s/>paraiškos teikiamos ekspertiniam vertinimui. Ekspertinį paraiškų ir jos priedų vertinimą atlieka Centro vadovo teisės aktų nustatyta tvarka patvirtinti ekspertai ne vėliau kaip per 20 darbo dienų nuo paskutinės paraiškų tinkamumo vertinimo termino dienos pagal Aprašo 3 priede nurodytus vertinimo kriterijus. Ekspertinio vertinimo išvados yra rekomendacinio pobūdžio. Centrui prireikus ekspertiniam paraiškų vertinimui leidžiama pasitelkti kitų įstaigų ir organizacijų ekspertus.</text:span></text:p>
      <text:p text:style-name="P285"><text:span text:style-name="T286">19</text:span><text:span text:style-name="T287">.</text:span><text:span text:style-name="T288"><text:tab/></text:span><text:span text:style-name="T289">Centras ne vėliau kaip per 25 darbo dienų nuo paskutinės dokumentų Konkursui teikimo dienos Ministro sudarytai komisijai (toliau – Komisija) pateikia informaciją apie gautas paraiškas, ekspertiniam vertinimui perduotas paraiškas ir ekspertinio vertinimo rezultatus.</text:span></text:p>
      <text:p text:style-name="P290"><text:span text:style-name="T291">20</text:span><text:span text:style-name="T292">.</text:span><text:span text:style-name="T293"><text:tab/></text:span><text:span text:style-name="T294">Komisija, vadovaudamasi Mokymosi pagal neformaliojo suaugusiųjų švietimo ir tęstinio mokymosi programas finansavimo metodika, patvirtinta Lietuvos Respublikos Vyriausybės nutarimu Nr. 22 „Dėl Mokymosi pagal neformaliojo suaugusiųjų švietimo ir tęstinio mokymosi programas finansavimo metodikos patvirtinimo“ (toliau – Mokymosi pagal neformaliojo suaugusiųjų švietimo ir tęstinio mokymosi programas finansavimo metodika), ir Aprašu, analizuoja gautą informaciją ir teikia siūlymus Ministrui. Ministras priima sprendimą dėl finansuojamų Programų ir tvirtina finansuojamų Programų sąrašą.</text:span></text:p>
      <text:p text:style-name="P295"><text:span text:style-name="T296">21</text:span><text:span text:style-name="T297">.</text:span><text:span text:style-name="T298"><text:tab/></text:span><text:span text:style-name="T299">Komisija savo veikloje turi vadovautis skaidrumo, nešališkumo, objektyvumo, teisėtumo principais.<text:s/></text:span></text:p>
      <text:p text:style-name="P300"><text:span text:style-name="T301">22</text:span><text:span text:style-name="T302">.</text:span><text:span text:style-name="T303"><text:tab/></text:span><text:span text:style-name="T304">Jeigu Komisijai kyla abejonių dėl paraiškoje numatytų išlaidų pagrįstumo, Komisija argumentuotai gali siūlyti skirti mažesnę lėšų sumą, nei prašoma paraiškoje.<text:s/></text:span></text:p>
      <text:p text:style-name="P305"><text:span text:style-name="T306">23</text:span><text:span text:style-name="T307">.</text:span><text:span text:style-name="T308"><text:tab/></text:span><text:span text:style-name="T309">Informacija apie Konkursą ir Programų atrankos rezultatus skelbiama Centro interneto svetainėje www.kpmpc.lt.</text:span></text:p>
      <text:p text:style-name="P310"/>
      <text:p text:style-name="P311"/>
      <text:p text:style-name="P312"><text:span text:style-name="T313">IV</text:span><text:span text:style-name="T314"><text:s/>SKYRIUS</text:span></text:p>
      <text:p text:style-name="P315"><text:span text:style-name="T316">PROGRAMŲ, SKIRTŲ ASMENŲ KOMPETENCIJŲ, SUSIJUSIŲ SU PROFESINEI VEIKLAI REIKALINGŲ ŽINIŲ IR GEBĖJIMŲ ĮGIJIMU AR TOBULINIMU, FINANSAVIMO KONKURSO ORGANIZAVIMAS</text:span></text:p>
      <text:p text:style-name="P317"/>
      <text:p text:style-name="P318"><text:span text:style-name="T319">24</text:span><text:span text:style-name="T320">.</text:span><text:span text:style-name="T321"><text:tab/>Siekiant įgyvendinti asmenų kompetencijų, susijusių<text:s/></text:span><text:span text:style-name="T322">su profesinei veiklai reikalingų žinių ir gebėjimų įgijimo ar tobulinimo poreikius,<text:s/></text:span><text:span text:style-name="T323">vykdoma Programų</text:span><text:span text:style-name="T324"><text:s/>atranka Konkurso būdu.<text:s/></text:span></text:p>
      <text:p text:style-name="P325"><text:span text:style-name="T326">25</text:span><text:span text:style-name="T327">.</text:span><text:span text:style-name="T328"><text:tab/>Valstybės institucijos ar įstaigos Ministerijai<text:s/></text:span><text:span text:style-name="T329">kasmet iki rugpjūčio<text:s/></text:span><text:span text:style-name="T330">14</text:span><text:span text:style-name="T331"><text:s/>d.<text:s/></text:span><text:span text:style-name="T332">pateikia kompetencijų įgijimo ar tobulinimo krypčių poreikius ir (arba) tikslias kompetencijų įgijimo ar tobulinimo temas bei numatomą asmenų, dalyvausiančių kompetencijų įgijimo ar tobulinimo programose, skaičių.<text:s/></text:span></text:p>
      <text:p text:style-name="P333"><text:span text:style-name="T334">26</text:span><text:span text:style-name="T335">.</text:span><text:span text:style-name="T336"><text:tab/>Ministerija, atsižvelgdama į valstybės institucijų ar įstaigų pateiktus poreikius, per 2 darbo dienas nuo valstybės institucijų ar įstaigų pateiktos informacijos, nurodytos Aprašo 25 punkte, pateikimo dienos, skelbia kompetencijų įgijimo ar tobulinimo temų sąrašą ir numatomą asmenų skaičių internetinėje svetainėje<text:s/></text:span><text:span text:style-name="T337">www.smm.lt</text:span><text:span text:style-name="T338">.</text:span></text:p>
      <text:p text:style-name="P339"><text:span text:style-name="T340">27</text:span><text:span text:style-name="T341">.</text:span><text:span text:style-name="T342"><text:tab/>Programų vykdytojai, siekiantys vykdyti Programas, atitinkančias kompetencijų įgijimo ar tobulinimo temų sąraše nurodytas temas, paraiškas teikia per 10 darbo dienų nuo kompetencijų įgijimo ar tobulinimo temų ir numatomo asmenų skaičiaus paskelbimo internetinėje svetainėje<text:s/></text:span><text:span text:style-name="T343">www.smm.lt</text:span><text:span text:style-name="T344"><text:s/>dienos.</text:span></text:p>
      <text:p text:style-name="P345"><text:span text:style-name="T346">28</text:span><text:span text:style-name="T347">. Programos vykdytojas teikia paraiškas Centrui adresu: Kvalifikacijų ir profesinio mokymo plėtros centras, Geležinio Vilko g. 12, Vilnius 03163, Lietuva, nurodęs „Paraiška Neformaliojo suaugusiųjų švietimo ir tęstinio mokymosi programų, skirtų asmenų kompetencijų, susijusių su</text:span><text:span text:style-name="T348"><text:s/>profesinei veiklai reikalingų žinių ir gebėjimų įgijimu ar tobulinimu,</text:span><text:span text:style-name="T349"><text:s/>finansavimo konkursui“, naudojantis registruoto pašto, kurjerių teikiamomis paslaugomis arba asmeniškai iki termino, kuris nurodytas konkurso paskelbimo metu, pabaigos. Vėliau pateiktos ar pristatytos paraiškos bus priimamos ir užregistruojamos, tačiau nevertinamos. Šios paraiškos paliekamos neatplėštame ir užantspauduotame voke. Jeigu institucija neturi anspaudo, tai <text:s/>institucijos vadovas arba įgaliotasis asmuo pasirašo antspaudo vietoje ir parašo apie antspaudo nebuvimą. Centro darbuotojas per 5 darbo dienas nuo paraiškos gavimo ir užregistravimo dienos raštu informuoja Programos vykdytoją <text:s/>(jei ant voko yra nurodytas Programos vykdytojo pavadinimas ir adresas) apie priežastį, dėl kurios paraiška nebus vertinama, ir nurodo 5 darbo dienų terminą, per kurį Programos vykdytojas gali atsiimti paraišką. Per šį terminą Programos vykdytojui neatsiėmus paraiškos, ji nustatyta tvarka yra sunaikinama ir Centre nesaugoma.</text:span></text:p>
      <text:p text:style-name="P350"><text:span text:style-name="T351">29</text:span><text:span text:style-name="T352">. Teikiami dokumentai:</text:span></text:p>
      <text:p text:style-name="P353"/>
      <text:p text:style-name="P354"><text:span text:style-name="T355">29.1</text:span><text:span text:style-name="T356">.</text:span><text:span text:style-name="T357"><text:tab/>užpildyta, Programos vykdytojo vadovo arba jo įgalioto asmens pasirašyta, užantspauduota, susegta (surišta), sunumeruotais lapais, užklijuotame, užantspauduotame voke paraiška gauti lėšų Programai vykdyti (Aprašo 1 priedas) (paraiškos originalą ir elektroninę laikmeną, kurioje įrašyta Programos vykdytojo vadovo arba jo įgalioto asmens pasirašyta, užantspauduota, skenuota paraiška su priedais pdf formatu). Jeigu institucija neturi anspaudo, tai <text:s/>institucijos vadovas arba įgaliotas asmuo pasirašo antspaudo vietoje ir parašo apie antspaudo nebuvimą. Paraiška teikiama su lydraščiu;</text:span></text:p>
      <text:p text:style-name="P358"><text:span text:style-name="T359">29.2</text:span><text:span text:style-name="T360">.</text:span><text:span text:style-name="T361"><text:tab/>Programos vykdytojo įstatų (nuostatų) patvirtinta kopija;</text:span></text:p>
      <text:p text:style-name="P362"><text:span text:style-name="T363">29.3</text:span><text:span text:style-name="T364">.</text:span><text:span text:style-name="T365"><text:tab/></text:span><text:span text:style-name="T366">Programos vykdytojo</text:span><text:span text:style-name="T367"><text:s/>vadovo arba jo įgalioto asmens pasirašytas laisvos formos garantinis raštas apie planuojamą<text:s/></text:span><text:span text:style-name="T368">žmogiškųjų išteklių personalą, įgijusį ne mažesnę nei vienerių metų neformaliojo švietimo ir tęstinio mokymosi veiklos patirtį</text:span><text:span text:style-name="T369">.</text:span></text:p>
      <text:p text:style-name="P370"><text:span text:style-name="T371">30</text:span><text:span text:style-name="T372">.</text:span><text:span text:style-name="T373"><text:tab/>Pasibaigus paraiškų priėmimo terminui, atliekamas paraiškų ir jų priedų vertinimas, kurį atlieka Centro vadovo teisės aktų nustatyta tvarka patvirtinti ekspertai ne vėliau kaip per 5 darbo dienas nuo paskutinės dokumentų konkursui teikimo dienos pagal Aprašo 3 priede nurodytus vertinimo kriterijus.</text:span></text:p>
      <text:p text:style-name="P374"><text:span text:style-name="T375">31</text:span><text:span text:style-name="T376">.</text:span><text:span text:style-name="T377"><text:tab/>Centras ne vėliau kaip per 5 darbo dienas nuo paskutinės dokumentų Konkursui teikimo dienos Komisijai pateikia informaciją apie gautas ir vertintas paraiškas, <text:s/>bei <text:s/>ekspertinio vertinimo rezultatus.</text:span></text:p>
      <text:p text:style-name="P378"><text:span text:style-name="T379">32</text:span><text:span text:style-name="T380">.</text:span><text:span text:style-name="T381"><text:tab/>Komisija, vadovaudamasi Mokymosi pagal neformaliojo suaugusiųjų švietimo ir tęstinio mokymosi programas finansavimo metodika ir Aprašu, analizuoja gautą informaciją ir teikia siūlymus Ministrui, kuris priima sprendimą dėl finansuojamų Programų ir tvirtina finansuojamų Programų sąrašą.</text:span></text:p>
      <text:p text:style-name="P382"><text:span text:style-name="T383">33</text:span><text:span text:style-name="T384">.</text:span><text:span text:style-name="T385"><text:tab/>Komisija savo veikloje turi vadovautis skaidrumo, nešališkumo, objektyvumo, teisėtumo principais.<text:s/></text:span></text:p>
      <text:p text:style-name="P386"><text:span text:style-name="T387">34</text:span><text:span text:style-name="T388">.</text:span><text:span text:style-name="T389"><text:tab/>Jeigu Komisijai kyla abejonių dėl paraiškoje numatytų išlaidų pagrįstumo, Komisija argumentuotai gali siūlyti skirti mažesnę lėšų sumą, nei prašoma paraiškoje.<text:s/></text:span></text:p>
      <text:p text:style-name="P390"><text:span text:style-name="T391">35</text:span><text:span text:style-name="T392">.</text:span><text:span text:style-name="T393"><text:tab/>Atrinktiems Programų vykdytojams pateikiama informacija apie asmenis, dalyvausiančius atitinkamose programose.<text:s/></text:span></text:p>
      <text:p text:style-name="P394"><text:span text:style-name="T395">36</text:span><text:span text:style-name="T396">.</text:span><text:span text:style-name="T397"><text:tab/>Ministerija informuoja valstybės institucijas apie atrinktus programų vykdytojus.</text:span></text:p>
      <text:p text:style-name="P398"><text:span text:style-name="T399">37</text:span><text:span text:style-name="T400">.</text:span><text:span text:style-name="T401"><text:tab/>Informacija apie Konkursą ir Programų atrankos rezultatus skelbiama Centro interneto svetainėje www.kpmpc.lt.</text:span></text:p>
      <text:p text:style-name="P402"/>
      <text:p text:style-name="P403"><text:span text:style-name="T404">V</text:span><text:span text:style-name="T405"><text:s/>SKYRIUS</text:span></text:p>
      <text:p text:style-name="P406"><text:span text:style-name="T407">REIKALAVIMAI PROGRAMOMS IR PROGRAMŲ VYKDYTOJAMS</text:span></text:p>
      <text:p text:style-name="P408"/>
      <text:p text:style-name="P409"/>
      <text:p text:style-name="P410"><text:span text:style-name="T411">38</text:span><text:span text:style-name="T412">.</text:span><text:span text:style-name="T413"><text:tab/>Programa yra skirta neformaliojo suaugusiųjų švietimo ir tęstinio mokymosi dalyvių kvalifikacijai ir (arba) kompetencijoms įgyti arba tobulinti.</text:span></text:p>
      <text:p text:style-name="P414"><text:span text:style-name="T415">39</text:span><text:span text:style-name="T416">.</text:span><text:span text:style-name="T417"><text:tab/>Programos apimtis turi būti ne mažiau kaip 48 kontaktinio darbo valandos (kontaktinio darbo valanda – 60 min.) ir ne daugiau kaip 240 kontaktinio darbo valandų. Minimalus besimokančiųjų skaičius programoje – 25 asmenys. Šie reikalavimai netaikomi Aprašo IV skyriuje numatytoms Programoms.</text:span></text:p>
      <text:p text:style-name="P418"><text:span text:style-name="T419">40</text:span><text:span text:style-name="T420">.</text:span><text:span text:style-name="T421"><text:tab/>Konkurse dalyvaujančios Programos turi atitikti bent vieną iš Programos turinio ir siekiamų rezultatų sąlygų, nurodytų Mokymosi pagal neformaliojo suaugusiųjų švietimo ir tęstinio mokymosi programas finansavimo metodikoje.</text:span></text:p>
      <text:p text:style-name="P422"><text:span text:style-name="T423">41</text:span><text:span text:style-name="T424">.</text:span><text:span text:style-name="T425"><text:tab/>Programos atrenkamos pagal kriterijus, nurodytus Mokymosi pagal neformaliojo suaugusiųjų švietimo ir tęstinio mokymosi programas finansavimo metodikoje.</text:span></text:p>
      <text:p text:style-name="P426"><text:span text:style-name="T427">42</text:span><text:span text:style-name="T428">.</text:span><text:span text:style-name="T429"><text:tab/>Programos vykdytojas turi atitikti reikalavimus, nurodytus Mokymosi pagal neformaliojo suaugusiųjų švietimo ir tęstinio mokymosi programas finansavimo metodikoje.</text:span></text:p>
      <text:p text:style-name="P430"><text:span text:style-name="T431">43</text:span><text:span text:style-name="T432">.</text:span><text:span text:style-name="T433"><text:tab/>Programos vykdytojas užtikrina, kad vykdomos Programos dalyviai susipažins su Suaugusiųjų ir tęstinio mokymosi informacine sistema ir užsiregistruos šioje sistemoje (www.smis.lt).<text:s/></text:span></text:p>
      <text:p text:style-name="P434"><text:span text:style-name="T435">44</text:span><text:span text:style-name="T436">.</text:span><text:span text:style-name="T437"><text:tab/>Informacija apie vykdomą Programą skelbiama visuomenės informavimo priemonėse.</text:span></text:p>
      <text:p text:style-name="P438"/>
      <text:p text:style-name="P439"/>
      <text:p text:style-name="P440"/>
      <text:p text:style-name="P441"><text:span text:style-name="T442">VI</text:span><text:span text:style-name="T443"><text:s/>SKYRIUS</text:span></text:p>
      <text:p text:style-name="P444"><text:span text:style-name="T445">SAVIVALDYBĖS paraiškų ir PROGRAMų FINANSAVIMAS IR ATSISKAITYMAS<text:s/></text:span></text:p>
      <text:p text:style-name="P446"/>
      <text:p text:style-name="P447"/>
      <text:p text:style-name="P448"><text:span text:style-name="T449">45</text:span><text:span text:style-name="T450">.</text:span><text:span text:style-name="T451"><text:tab/>Maksimali galima Programai vykdyti suma iš Lietuvos Respublikos valstybės biudžeto asignavimų, skirtų Ministerijai, yra 8000 eurų (aštuoni tūkstančiai eurų). Jeigu Programai vykdyti reikalinga suma viršija maksimalią galimą skirti lėšų sumą, Programos vykdytojas privalo užtikrinti, kad likusi išlaidų dalis bus finansuojama iš kitų šaltinių. Šis reikalavimas netaikomas Aprašo IV skyriuje numatytoms Programoms.</text:span></text:p>
      <text:p text:style-name="P452"><text:span text:style-name="T453">46</text:span><text:span text:style-name="T454">.</text:span><text:span text:style-name="T455"><text:tab/>Maksimali suma, skiriama savivaldybės paraiškai dalinai finansuoti iš Lietuvos Respublikos valstybės biudžeto asignavimų, skirtų Ministerijai, yra 4000 eurų (keturi tūkstančiai eurų). <text:s/></text:span></text:p>
      <text:p text:style-name="P456"><text:span text:style-name="T457">47</text:span><text:span text:style-name="T458">.</text:span><text:span text:style-name="T459"><text:tab/>Maksimali galima Programoje, nurodytoje Aprašo IV skyriuje, dalyvaujančiam vienam asmeniui skiriama suma iš Lietuvos Respublikos valstybės biudžeto asignavimų, skirtų Ministerijai, yra 1000 eurų (vienas tūkstantis eurų).</text:span></text:p>
      <text:p text:style-name="P460"><text:span text:style-name="T461">48</text:span><text:span text:style-name="T462">.</text:span><text:span text:style-name="T463"><text:tab/>Vienas ir tas pats Programos vykdytojas negali gauti finansavimo iš Ministerijai skirtų valstybės biudžeto asignavimų pagal savivaldybės paraišką ir pagal Konkursą, vykdomą Aprašo nustatyta tvarka. Pažeidus šį reikalavimą, valstybės biudžeto lėšos grąžinamos Centrui. Šis reikalavimas netaikomas Programų vykdytojams, dalyvaujantiems Aprašo IV skyriuje nurodytų Programų atrankoje.</text:span></text:p>
      <text:p text:style-name="P464"/>
      <text:p text:style-name="P465"><text:span text:style-name="T466">49</text:span><text:span text:style-name="T467">.</text:span><text:span text:style-name="T468"><text:tab/>Gautomis lėšomis tinkamos finansuoti Programų vykdymo išlaidų kategorijos:</text:span></text:p>
      <text:p text:style-name="P469"/>
      <text:p text:style-name="P470"><text:span text:style-name="T471">49.1</text:span><text:span text:style-name="T472">.</text:span><text:span text:style-name="T473"><text:tab/>Programą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ext:p text:style-name="P474"><text:span text:style-name="T475">49.2</text:span><text:span text:style-name="T476">.</text:span><text:span text:style-name="T477"><text:tab/>Programai vykdyti būtinų kanceliarinių prekių įsigijimas;<text:s/></text:span></text:p>
      <text:p text:style-name="P478"><text:span text:style-name="T479">49.3</text:span><text:span text:style-name="T480">.</text:span><text:span text:style-name="T481"><text:tab/>kitos Programos vykdymo ir organizavimo išlaidos, kurios atitinka Lietuvos Respublikos švietimo įstatyme nustatytas mokymo lėšas – tiesiogiai švietimo procesui organizuoti būtinas lėšas.<text:s/></text:span></text:p>
      <text:p text:style-name="P482"/>
      <text:p text:style-name="P483"><text:span text:style-name="T484">50</text:span><text:span text:style-name="T485">.</text:span><text:span text:style-name="T486"><text:tab/>Programai vykdyti ir savivaldybių paraiškoms finansuoti skirtas lėšas Ministerija skiria Centrui, o Centras perveda Programos vykdytojui teisės aktų nustatyta tvarka.</text:span></text:p>
      <text:p text:style-name="P487"><text:span text:style-name="T488">51</text:span><text:span text:style-name="T489">.</text:span><text:span text:style-name="T490"><text:tab/>Programos vykdytojai, gavę finansavimą, už skirtas lėšas privalo atsiskaityti teisės aktų nustatyta tvarka.</text:span></text:p>
      <text:p text:style-name="P491"><text:span text:style-name="T492">52</text:span><text:span text:style-name="T493">.</text:span><text:span text:style-name="T494"><text:tab/>Programai skirtos lėšos privalo būti naudojamos sąmatoje nurodytai veiklai vykdyti. Ne pagal paskirtį panaudotos lėšos privalo būti grąžinamos Centrui.</text:span></text:p>
      <text:p text:style-name="P495"><text:span text:style-name="T496">53</text:span><text:span text:style-name="T497">.</text:span><text:span text:style-name="T498"><text:tab/>Lėšos negali būti numatytos ir naudojamos:</text:span></text:p>
      <text:p text:style-name="P499"><text:span text:style-name="T500">53.1</text:span><text:span text:style-name="T501">.</text:span><text:span text:style-name="T502"><text:tab/>baldams, transporto priemonėms, kompiuterinei, medicininei įrangai ir kitam inventoriui įsigyti;</text:span></text:p>
      <text:p text:style-name="P503"><text:span text:style-name="T504">53.2</text:span><text:span text:style-name="T505">.</text:span><text:span text:style-name="T506"><text:tab/>įsiskolinimams padengti ar investiciniams projektams finansuoti;</text:span></text:p>
      <text:p text:style-name="P507"><text:span text:style-name="T508">53.3</text:span><text:span text:style-name="T509">.</text:span><text:span text:style-name="T510"><text:tab/>patalpų nuomai ar išperkamajai nuomai, remontui, rekonstrukcijai ir statybai, patalpų eksploatacijai, darbo užmokesčiui, nesusijusiam su Programos vykdymu;</text:span></text:p>
      <text:p text:style-name="P511"><text:span text:style-name="T512">53.4</text:span><text:span text:style-name="T513">.</text:span><text:span text:style-name="T514"><text:tab/>paraiškos ir Programos parengimo išlaidoms padengti;</text:span></text:p>
      <text:p text:style-name="P515"><text:span text:style-name="T516">53.5</text:span><text:span text:style-name="T517">.</text:span><text:span text:style-name="T518"><text:tab/>dalyvių maitinimo, apgyvendinimo, komandiruočių, kuro, kelionių ir kt. išlaidoms padengti.</text:span></text:p>
      <text:p text:style-name="P519"><text:span text:style-name="T520">54</text:span><text:span text:style-name="T521">.</text:span><text:span text:style-name="T522"><text:tab/>Centras paraiškose nurodytais el. pašto adresais praneša Programos vykdytojams ir savivaldybėms <text:s/>apie Konkurso rezultatų paskelbimą.</text:span></text:p>
      <text:p text:style-name="P523"><text:span text:style-name="T524">55</text:span><text:span text:style-name="T525">.</text:span><text:span text:style-name="T526"><text:tab/>Centras lėšas Programos vykdytojams ir savivaldybių paraiškoms finansuoti skiria teisės aktų nustatyta tvarka sudarydamas lėšų naudojimo sutartį, parengtą pagal pavyzdinę Lėšų naudojimo sutarties formą, patvirtintą Lietuvos Respublikos švietimo ir mokslo ministro 2007 m. vasario 15 d. įsakymu Nr. ISAK-223 „Dėl Švietimo ir mokslo ministerijos lėšų planavimo ir naudojimo taisyklių patvirtinimo“ (toliau – lėšų naudojimo sutartis).</text:span></text:p>
      <text:p text:style-name="P527"/>
      <text:p text:style-name="P528"><text:span text:style-name="T529">56</text:span><text:span text:style-name="T530">.</text:span><text:span text:style-name="T531"><text:tab/>Programoms vykdyti ir savivaldybių paraiškoms finansuoti lėšų skyrimo tvarka ir terminai nustatyti lėšų naudojimo sutartyje.<text:s/></text:span></text:p>
      <text:p text:style-name="P532"><text:span text:style-name="T533">57</text:span><text:span text:style-name="T534">.</text:span><text:span text:style-name="T535"><text:tab/>Programai vykdyti ir savivaldybių paraiškoms finansuoti skirtos lėšos naudojamos pagal lėšų naudojimo sutartį ir sąmatą, parengtą pagal Programos sąmatos BFP-1 formą, patvirtintą Lietuvos Respublikos finansų ministro 2009 m. sausio 14 d. įsakymu Nr. 1K-006 „Dėl Lietuvos Respublikos valstybės biudžeto programų sąmatų ir pažymų apie valstybės biudžeto asignavimų pakeitimus formų patvirtinimo“.</text:span></text:p>
      <text:p text:style-name="P536"/>
      <text:p text:style-name="P537"><text:span text:style-name="T538">58</text:span><text:span text:style-name="T539">.</text:span><text:span text:style-name="T540"><text:tab/>Programų vykdytojai ir savivaldybės pateikia Centrui atsiskaitymo dokumentus (lėšų panaudojimo ataskaitą, pavedimo įvykdymo ataskaitą, dokumentus, patvirtinančius Programą<text:s/></text:span><text:soft-page-break/><text:span text:style-name="T541">įvykdžiusio žmogiškųjų išteklių personalo ne mažesnę nei vienerių metų veiklos patirtį suaugusiųjų <text:s/>neformaliojo švietimo ir tęstinio mokymosi srityje ir kt.), nurodytus lėšų naudojimo sutartyje.</text:span></text:p>
      <text:p text:style-name="P542"><text:span text:style-name="T543">59</text:span><text:span text:style-name="T544">.</text:span><text:span text:style-name="T545"><text:tab/>Paraiškoms skirtas ir nepanaudotas lėšas Programų vykdytojai ir savivaldybės iki lėšų naudojimo sutartyje nurodyto laiko turi grąžinti Centrui, kuris nepanaudotas lėšas perveda į valstybės biudžetą iki einamųjų metų gruodžio 27 d.<text:s/></text:span></text:p>
      <text:p text:style-name="P546"><text:span text:style-name="T547">60</text:span><text:span text:style-name="T548">.</text:span><text:span text:style-name="T549"><text:tab/>Konkursui pasibaigus Programos vykdytojų ir savivaldybių paraiškos negrąžinamos ir saugomos Centre 3 metus nuo konkurso pabaigos.</text:span></text:p>
      <text:p text:style-name="P550"/>
      <text:p text:style-name="P551"/>
      <text:p text:style-name="P552"><text:span text:style-name="T553">VII</text:span><text:span text:style-name="T554"><text:s/>SKYRIUS</text:span></text:p>
      <text:p text:style-name="P555"><text:span text:style-name="T556">BAIGIAMOSIOS NUOSTATOS</text:span></text:p>
      <text:p text:style-name="P557"/>
      <text:p text:style-name="P558"/>
      <text:p text:style-name="P559"><text:span text:style-name="T560">61</text:span><text:span text:style-name="T561">.</text:span><text:span text:style-name="T562"><text:tab/>Programų vykdymo veiklos finansinę priežiūrą ir kontrolę vykdo Centras, o pagal savivaldybių paraiškas vykdomų Programų finansinę priežiūrą ir įgyvendinimo kokybę vykdo savivaldybės.<text:s/></text:span></text:p>
      <text:p text:style-name="P563"><text:span text:style-name="T564">62</text:span><text:span text:style-name="T565">.</text:span><text:span text:style-name="T566"><text:tab/>Paaiškėjus papildomoms aplinkybėms ar informacijai, kurios savivaldybės ar Programos vykdytojo paraiškos svarstymo metu nebuvo žinomos, bet galėjo turėti esminės įtakos sprendimui priimti, finansavimas gali būti neskiriamas, sustabdomas arba atšaukiamas. Tokiu atveju Programos vykdytojas ir (arba) savivaldybė privalo grąžinti skirtas lėšas.</text:span></text:p>
      <text:p text:style-name="P567"><text:span text:style-name="T568">63</text:span><text:span text:style-name="T569">.</text:span><text:span text:style-name="T570"><text:tab/>Nustačius, kad Programos vykdytojas ir (arba) savivaldybė netinkamai atsiskaitė už Programoms ir (arba) savivaldybių paraiškoms vykdyti panaudotas lėšas arba skirtos lėšos pripažintos netinkamomis Programai ir (arba) savivaldybės paraiškai vykdyti, jos turi būti grąžinamos, o lėšos Programai ir (arba) savivaldybės paraiškai finansuoti toliau Programos vykdytojui ir (arba) savivaldybei neskiriamos 3 metus nuo tokio pažeidimo nustatymo momento. <text:s/></text:span></text:p>
      <text:p text:style-name="P571"><text:span text:style-name="T572">64</text:span><text:span text:style-name="T573">.</text:span><text:span text:style-name="T574"><text:tab/>Ginčai, kylantys dėl Programos vykdytojo ir (arba) savivaldybių paraiškos vertinimo rezultatų ar lėšų skyrimo, naudojimo ir atsiskaitymo, sprendžiami Lietuvos Respublikos teisės aktų nustatyta tvarka.</text:span></text:p>
      <text:p text:style-name="P575"/>
      <text:p text:style-name="P576"><text:span text:style-name="T577">__________________________</text:span></text:p>
      <text:p text:style-name="P578"/>
      <text:soft-page-break/>
      <text:p text:style-name="P579">Neformaliojo suaugusiųjų švietimo ir tęstinio mokymosi programų, finansuojamų Lietuvos Respublikos švietimo ir mokslo ministerijai skirtomis valstybės biudžeto lėšomis, finansavimo ir atrankos tvarkos aprašo<text:s/></text:p>
      <text:p text:style-name="P580"><text:span text:style-name="T581">1</text:span><text:span text:style-name="T582"><text:s/>priedas</text:span></text:p>
      <text:p text:style-name="P583"/>
      <text:p text:style-name="P584"><text:span text:style-name="T585">(</text:span><text:span text:style-name="T586">paraiškos gauti lėšų neformaliojo suaugusiųjų švietimo ir tęstinio mokymosi programai formos pavyzdys</text:span><text:span text:style-name="T587">)</text:span></text:p>
      <text:p text:style-name="P588"/>
      <text:p text:style-name="P589"><text:span text:style-name="T590">Paraiška gauti lėšų neformaliojo suaugusiųjų švietimo IR TĘSTINIO MOKYMOSI programAI<text:s/></text:span></text:p>
      <text:p text:style-name="P591"/>
      <text:p text:style-name="P592">20__ m. ________________ <text:s/>_____ d.</text:p>
      <text:p text:style-name="P593">(mėnuo)</text:p>
      <text:p text:style-name="P594"/>
      <text:p text:style-name="P595"><text:span text:style-name="T596">I</text:span><text:span text:style-name="T597">.</text:span><text:span text:style-name="T598"><text:tab/></text:span><text:span text:style-name="T599">INFORMACIJA APIE PROGRAMOS VYKDYTOJĄ</text:span></text:p>
      <table:table table:style-name="Table600">
        <table:table-columns>
          <table:table-column table:style-name="TableColumn601"/>
          <table:table-column table:style-name="TableColumn602"/>
        </table:table-columns>
        <table:table-row table:style-name="TableRow603">
          <table:table-cell table:style-name="TableCell604">
            <text:p text:style-name="Normal"><text:span text:style-name="T605">Juridinio asmens pavadinimas arba fizinio asmens vardas ir pavardė</text:span></text:p>
          </table:table-cell>
          <table:table-cell table:style-name="TableCell606">
            <text:p text:style-name="P607"/>
          </table:table-cell>
        </table:table-row>
        <table:table-row table:style-name="TableRow608">
          <table:table-cell table:style-name="TableCell609">
            <text:p text:style-name="Normal"><text:span text:style-name="T610">Juridinio asmens kodas arba fizinio asmens gimimo data</text:span></text:p>
          </table:table-cell>
          <table:table-cell table:style-name="TableCell611">
            <text:p text:style-name="P612"/>
          </table:table-cell>
        </table:table-row>
        <table:table-row table:style-name="TableRow613">
          <table:table-cell table:style-name="TableCell614">
            <text:p text:style-name="Normal"><text:span text:style-name="T615">Juridinio asmens teisinė forma</text:span></text:p>
          </table:table-cell>
          <table:table-cell table:style-name="TableCell616">
            <text:p text:style-name="P617"/>
          </table:table-cell>
        </table:table-row>
        <table:table-row table:style-name="TableRow618">
          <table:table-cell table:style-name="TableCell619">
            <text:p text:style-name="Normal"><text:span text:style-name="T620">Juridinio asmens buveinės arba fizinio asmens gyvenamosios vietos adresas:</text:span></text:p>
            <text:p text:style-name="Normal"><text:span text:style-name="T621">gatvė, namo numeris, pašto indeksas, vietovė</text:span></text:p>
          </table:table-cell>
          <table:table-cell table:style-name="TableCell622">
            <text:p text:style-name="P623"/>
          </table:table-cell>
        </table:table-row>
        <table:table-row table:style-name="TableRow624">
          <table:table-cell table:style-name="TableCell625">
            <text:p text:style-name="Normal"><text:span text:style-name="T626">tel.</text:span></text:p>
          </table:table-cell>
          <table:table-cell table:style-name="TableCell627">
            <text:p text:style-name="P628"/>
          </table:table-cell>
        </table:table-row>
        <table:table-row table:style-name="TableRow629">
          <table:table-cell table:style-name="TableCell630">
            <text:p text:style-name="P631"><text:span text:style-name="T632">el. p. adresas</text:span></text:p>
          </table:table-cell>
          <table:table-cell table:style-name="TableCell633">
            <text:p text:style-name="P634"/>
          </table:table-cell>
        </table:table-row>
        <table:table-row table:style-name="TableRow635">
          <table:table-cell table:style-name="TableCell636">
            <text:p text:style-name="P637"><text:span text:style-name="T638">Kontaktinio asmens vardas, pavardė, pareigos, tel., el. p. adresas</text:span></text:p>
          </table:table-cell>
          <table:table-cell table:style-name="TableCell639">
            <text:p text:style-name="P640"/>
          </table:table-cell>
        </table:table-row>
        <table:table-row table:style-name="TableRow641">
          <table:table-cell table:style-name="TableCell642">
            <text:p text:style-name="P643"><text:span text:style-name="T644">Programos rengėjas (vardas, pavardė, kvalifikacija)</text:span></text:p>
          </table:table-cell>
          <table:table-cell table:style-name="TableCell645">
            <text:p text:style-name="P646"/>
          </table:table-cell>
        </table:table-row>
      </table:table>
      <text:p text:style-name="P647"/>
      <text:p text:style-name="P648"><text:span text:style-name="T649">II</text:span><text:span text:style-name="T650">.</text:span><text:span text:style-name="T651"><text:tab/><text:s/></text:span><text:span text:style-name="T652">PROGRAMOS APRAŠA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6">
            <text:p text:style-name="Normal"><text:span text:style-name="T662">1. Bendrosios nuostatos</text:span></text:p>
          </table:table-cell>
          <table:covered-table-cell/>
          <table:covered-table-cell/>
          <table:covered-table-cell/>
          <table:covered-table-cell/>
          <table:covered-table-cell/>
        </table:table-row>
        <table:table-row table:style-name="TableRow663">
          <table:table-cell table:style-name="TableCell664" table:number-columns-spanned="2">
            <text:p text:style-name="P665"><text:span text:style-name="T666">1.1.</text:span><text:span text:style-name="T667"><text:tab/></text:span><text:span text:style-name="T668">Teikiama paraiška atitinka Aprašo III skyriuje nurodytas programas</text:span></text:p>
          </table:table-cell>
          <table:covered-table-cell/>
          <table:table-cell table:style-name="TableCell669" table:number-columns-spanned="4">
            <text:p text:style-name="P670"><text:span text:style-name="T671">☐</text:span></text:p>
          </table:table-cell>
          <table:covered-table-cell/>
          <table:covered-table-cell/>
          <table:covered-table-cell/>
        </table:table-row>
        <table:table-row table:style-name="TableRow672">
          <table:table-cell table:style-name="TableCell673" table:number-columns-spanned="2">
            <text:p text:style-name="P674"><text:span text:style-name="T675">1.2.</text:span><text:span text:style-name="T676"><text:tab/></text:span><text:span text:style-name="T677">Teikiama paraiška atitinka Aprašo IV skyriuje nurodytas programas</text:span></text:p>
          </table:table-cell>
          <table:covered-table-cell/>
          <table:table-cell table:style-name="TableCell678" table:number-columns-spanned="4">
            <text:p text:style-name="P679"><text:span text:style-name="T680">☐</text:span></text:p>
          </table:table-cell>
          <table:covered-table-cell/>
          <table:covered-table-cell/>
          <table:covered-table-cell/>
        </table:table-row>
        <table:table-row table:style-name="TableRow681">
          <table:table-cell table:style-name="TableCell682" table:number-columns-spanned="2">
            <text:p text:style-name="Normal"><text:span text:style-name="T683">1.3. Programos pavadinimas</text:span></text:p>
          </table:table-cell>
          <table:covered-table-cell/>
          <table:table-cell table:style-name="TableCell684" table:number-columns-spanned="4">
            <text:p text:style-name="P685"><text:span text:style-name="T686">(Nurodomas programos pavadinimas)</text:span></text:p>
          </table:table-cell>
          <table:covered-table-cell/>
          <table:covered-table-cell/>
          <table:covered-table-cell/>
        </table:table-row>
        <table:table-row table:style-name="TableRow687">
          <table:table-cell table:style-name="TableCell688" table:number-columns-spanned="2">
            <text:p text:style-name="Normal"><text:span text:style-name="T689">1.4. Programos trukmė ir apimtis<text:s/></text:span></text:p>
          </table:table-cell>
          <table:covered-table-cell/>
          <table:table-cell table:style-name="TableCell690" table:number-columns-spanned="4">
            <text:p text:style-name="P691"><text:span text:style-name="T692">(Nurodoma planuojama programos trukmė (dienomis ir sesijomis (jei taikoma) ir apimtis (kontaktinėmis <text:s/>valandomis)</text:span></text:p>
          </table:table-cell>
          <table:covered-table-cell/>
          <table:covered-table-cell/>
          <table:covered-table-cell/>
        </table:table-row>
        <table:table-row table:style-name="TableRow693">
          <table:table-cell table:style-name="TableCell694" table:number-columns-spanned="2">
            <text:p text:style-name="Normal"><text:span text:style-name="T695">1.5. Programos tikslinė (-ės) dalyvių grupė (grupės)</text:span></text:p>
          </table:table-cell>
          <table:covered-table-cell/>
          <table:table-cell table:style-name="TableCell696" table:number-columns-spanned="4">
            <text:p text:style-name="P697"><text:span text:style-name="T698">(Apibūdinama tikslinė dalyvių grupė (-ės)</text:span></text:p>
          </table:table-cell>
          <table:covered-table-cell/>
          <table:covered-table-cell/>
          <table:covered-table-cell/>
        </table:table-row>
        <table:table-row table:style-name="TableRow699">
          <table:table-cell table:style-name="TableCell700" table:number-columns-spanned="2">
            <text:p text:style-name="Normal"><text:span text:style-name="T701">1.6. Programos dalyvių skaičius</text:span></text:p>
          </table:table-cell>
          <table:covered-table-cell/>
          <table:table-cell table:style-name="TableCell702" table:number-columns-spanned="4">
            <text:p text:style-name="P703"><text:span text:style-name="T704">(Nurodomas planuojamas programos dalyvių skaičius)</text:span></text:p>
          </table:table-cell>
          <table:covered-table-cell/>
          <table:covered-table-cell/>
          <table:covered-table-cell/>
        </table:table-row>
        <table:table-row table:style-name="TableRow705">
          <table:table-cell table:style-name="TableCell706" table:number-columns-spanned="2">
            <text:p text:style-name="P707">1.7. Programos anotacija</text:p>
          </table:table-cell>
          <table:covered-table-cell/>
          <table:table-cell table:style-name="TableCell708" table:number-columns-spanned="4">
            <text:p text:style-name="P709">(Trumpai nurodomi programos tikslai, numatomi rezultatai)</text:p>
          </table:table-cell>
          <table:covered-table-cell/>
          <table:covered-table-cell/>
          <table:covered-table-cell/>
        </table:table-row>
        <table:table-row table:style-name="TableRow710">
          <table:table-cell table:style-name="TableCell711" table:number-columns-spanned="6">
            <text:p text:style-name="P712"><text:span text:style-name="T713">2. Tikslas ir uždaviniai</text:span></text:p>
          </table:table-cell>
          <table:covered-table-cell/>
          <table:covered-table-cell/>
          <table:covered-table-cell/>
          <table:covered-table-cell/>
          <table:covered-table-cell/>
        </table:table-row>
        <table:table-row table:style-name="TableRow714">
          <table:table-cell table:style-name="TableCell715" table:number-columns-spanned="2">
            <text:p text:style-name="Normal"><text:span text:style-name="T716">2.1. Programos aktualumas</text:span></text:p>
          </table:table-cell>
          <table:covered-table-cell/>
          <table:table-cell table:style-name="TableCell717" table:number-columns-spanned="4">
            <text:p text:style-name="P718"><text:span text:style-name="T719">(Pagrindžiamas programos aktualumas, reikalingumas ir jos poveikis programos dalyviams)</text:span></text:p>
          </table:table-cell>
          <table:covered-table-cell/>
          <table:covered-table-cell/>
          <table:covered-table-cell/>
        </table:table-row>
        <table:table-row table:style-name="TableRow720">
          <table:table-cell table:style-name="TableCell721" table:number-columns-spanned="2">
            <text:p text:style-name="P722">2.2. Tikslas ir uždaviniai</text:p>
          </table:table-cell>
          <table:covered-table-cell/>
          <table:table-cell table:style-name="TableCell723" table:number-columns-spanned="4">
            <text:p text:style-name="P724">(Nurodomas programos tikslas ir jį detalizuojantys uždaviniai)</text:p>
          </table:table-cell>
          <table:covered-table-cell/>
          <table:covered-table-cell/>
          <table:covered-table-cell/>
        </table:table-row>
        <text:soft-page-break/>
        <table:table-row table:style-name="TableRow725">
          <table:table-cell table:style-name="TableCell726" table:number-columns-spanned="6">
            <text:p text:style-name="P727"><text:span text:style-name="T728">3. Programos turinys ir metodai</text:span></text:p>
          </table:table-cell>
          <table:covered-table-cell/>
          <table:covered-table-cell/>
          <table:covered-table-cell/>
          <table:covered-table-cell/>
          <table:covered-table-cell/>
        </table:table-row>
        <table:table-row table:style-name="TableRow729">
          <table:table-cell table:style-name="TableCell730">
            <text:p text:style-name="P731">Tema</text:p>
          </table:table-cell>
          <table:table-cell table:style-name="TableCell732" table:number-columns-spanned="3">
            <text:p text:style-name="P733"><text:span text:style-name="T734">Trumpas dėstomos temos aprašymas</text:span></text:p>
          </table:table-cell>
          <table:covered-table-cell/>
          <table:covered-table-cell/>
          <table:table-cell table:style-name="TableCell735">
            <text:p text:style-name="P736">Mokymo (mokymosi) metodai</text:p>
          </table:table-cell>
          <table:table-cell table:style-name="TableCell737">
            <text:p text:style-name="P738">Planuojamos įgyti / patobulinti kompetencijos</text:p>
          </table:table-cell>
        </table:table-row>
        <table:table-row table:style-name="TableRow739">
          <table:table-cell table:style-name="TableCell740">
            <text:p text:style-name="P741"/>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able:number-columns-spanned="3">
            <text:p text:style-name="P752"/>
          </table:table-cell>
          <table:covered-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able:number-columns-spanned="3">
            <text:p text:style-name="P761"/>
          </table:table-cell>
          <table:covered-table-cell/>
          <table:covered-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6">
            <text:p text:style-name="P768"><text:span text:style-name="T769">4. Mokymosi pasiekimų vertinimas ir įteisinimas</text:span></text:p>
          </table:table-cell>
          <table:covered-table-cell/>
          <table:covered-table-cell/>
          <table:covered-table-cell/>
          <table:covered-table-cell/>
          <table:covered-table-cell/>
        </table:table-row>
        <table:table-row table:style-name="TableRow770">
          <table:table-cell table:style-name="TableCell771" table:number-columns-spanned="3">
            <text:p text:style-name="Normal"><text:span text:style-name="T772">4.1. Programos dalyvių pasiekimų vertinimas</text:span></text:p>
          </table:table-cell>
          <table:covered-table-cell/>
          <table:covered-table-cell/>
          <table:table-cell table:style-name="TableCell773" table:number-columns-spanned="3">
            <text:p text:style-name="P774"><text:span text:style-name="T775">(Aprašoma, kokiais vertinimo būdais ir kaip dažnai bus vertinami programos dalyviai)</text:span></text:p>
          </table:table-cell>
          <table:covered-table-cell/>
          <table:covered-table-cell/>
        </table:table-row>
        <table:table-row table:style-name="TableRow776">
          <table:table-cell table:style-name="TableCell777" table:number-columns-spanned="3">
            <text:p text:style-name="Normal"><text:span text:style-name="T778">4.2. Dalyvių įgytų kompetencijų patvirtinimas</text:span></text:p>
          </table:table-cell>
          <table:covered-table-cell/>
          <table:covered-table-cell/>
          <table:table-cell table:style-name="TableCell779" table:number-columns-spanned="3">
            <text:p text:style-name="P780"><text:span text:style-name="T781">(Nurodoma, ar bus išduotas mokymosi pasiekimus patvirtinantis dokumentas ir koks tai dokumentas)</text:span></text:p>
          </table:table-cell>
          <table:covered-table-cell/>
          <table:covered-table-cell/>
        </table:table-row>
        <table:table-row table:style-name="TableRow782">
          <table:table-cell table:style-name="TableCell783" table:number-columns-spanned="3">
            <text:p text:style-name="Normal"><text:span text:style-name="T784">5. Laukiami rezultatai ir galimas programos tęstinumas</text:span></text:p>
          </table:table-cell>
          <table:covered-table-cell/>
          <table:covered-table-cell/>
          <table:table-cell table:style-name="TableCell785" table:number-columns-spanned="3">
            <text:p text:style-name="P786">(Apibūdinama programos siekiama nauda ir jo tęstinumo galimybės)</text:p>
          </table:table-cell>
          <table:covered-table-cell/>
          <table:covered-table-cell/>
        </table:table-row>
      </table:table>
      <text:p text:style-name="P787"/>
      <text:p text:style-name="P788"><text:span text:style-name="T789">III</text:span><text:span text:style-name="T790">.<text:s/></text:span><text:span text:style-name="T791">PROGRAMOS FINANSAVIMAS</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text:span text:style-name="T800">Suma (Eur)</text:span></text:p>
          </table:table-cell>
        </table:table-row>
        <table:table-row table:style-name="TableRow801">
          <table:table-cell table:style-name="TableCell802">
            <text:p text:style-name="Normal"><text:span text:style-name="T803">1. Prašomų skirti lėšų suma:</text:span></text:p>
          </table:table-cell>
          <table:table-cell table:style-name="TableCell804">
            <text:p text:style-name="P805"/>
          </table:table-cell>
        </table:table-row>
        <table:table-row table:style-name="TableRow806">
          <table:table-cell table:style-name="TableCell807">
            <text:p text:style-name="Normal"><text:span text:style-name="T808">Lėšų paskirtis:</text:span></text:p>
          </table:table-cell>
          <table:table-cell table:style-name="TableCell809">
            <text:p text:style-name="P810"><text:span text:style-name="T811">Suma (Eur)</text:span></text:p>
          </table:table-cell>
        </table:table-row>
        <table:table-row table:style-name="TableRow812">
          <table:table-cell table:style-name="TableCell813">
            <text:p text:style-name="P814"><text:span text:style-name="T815">Programą administruojančio personalo darbo užmokestis ir su darbo santykiais susiję darbdavio įsipareigojimai, apskaičiuoti Lietuvos Respublikos teisės aktų nustatyta tvarka,<text:s/></text:span><text:span text:style-name="T816">taip pat administruojančio personalo paslaugų įsigijimas (užsiimantys individualia veikla pagal pažymą ir kt.)</text:span></text:p>
          </table:table-cell>
          <table:table-cell table:style-name="TableCell817">
            <text:p text:style-name="P818"/>
          </table:table-cell>
        </table:table-row>
        <table:table-row table:style-name="TableRow819">
          <table:table-cell table:style-name="TableCell820">
            <text:p text:style-name="P821"><text:span text:style-name="T822">Programą vykdančio personalo darbo užmokestis ir su darbo santykiais susiję darbdavio įsipareigojimai, apskaičiuoti Lietuvos Respublikos teisės aktų nustatyta tvarka,</text:span><text:span text:style-name="T823"><text:s/></text:span><text:span text:style-name="T824">taip pat vykdančio personalo paslaugų įsigijimas (užsiimantys individualia veikla pagal pažymą ir kt.)</text:span></text:p>
          </table:table-cell>
          <table:table-cell table:style-name="TableCell825">
            <text:p text:style-name="P826"/>
          </table:table-cell>
        </table:table-row>
        <table:table-row table:style-name="TableRow827">
          <table:table-cell table:style-name="TableCell828">
            <text:p text:style-name="Normal"><text:span text:style-name="T829">Programai vykdyti būtinų kanceliarinių prekių įsigijimas</text:span></text:p>
          </table:table-cell>
          <table:table-cell table:style-name="TableCell830">
            <text:p text:style-name="P831"/>
          </table:table-cell>
        </table:table-row>
        <table:table-row table:style-name="TableRow832">
          <table:table-cell table:style-name="TableCell833">
            <text:p text:style-name="P834"><text:span text:style-name="T835">Kitos<text:s/></text:span><text:span text:style-name="T836">programos vykdymo ir organizavimo išlaidos, kurios atitinka Lietuvos Respublikos švietimo įstatyme nustatytas mokymo lėšas – tiesiogiai švietimo procesui organizuoti būtinas lėšas</text:span></text:p>
          </table:table-cell>
          <table:table-cell table:style-name="TableCell837">
            <text:p text:style-name="P838"/>
          </table:table-cell>
        </table:table-row>
      </table:table>
      <text:p text:style-name="P839"/>
      <table:table table:style-name="Table840">
        <table:table-columns>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text:span text:style-name="T848">Suma (Eur)</text:span></text:p>
          </table:table-cell>
        </table:table-row>
        <table:table-row table:style-name="TableRow849">
          <table:table-cell table:style-name="TableCell850">
            <text:p text:style-name="Normal"><text:span text:style-name="T851">2. Kitų finansavimo šaltinių lėšos:</text:span></text:p>
          </table:table-cell>
          <table:table-cell table:style-name="TableCell852">
            <text:p text:style-name="P853"/>
          </table:table-cell>
        </table:table-row>
        <table:table-row table:style-name="TableRow854">
          <table:table-cell table:style-name="TableCell855">
            <text:p text:style-name="Normal"><text:span text:style-name="T856">Lėšų paskirtis:</text:span></text:p>
          </table:table-cell>
          <table:table-cell table:style-name="TableCell857">
            <text:p text:style-name="P858"><text:span text:style-name="T859">Suma (Eur)</text:span></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row>
      </table:table>
      <text:p text:style-name="P875"/>
      <text:p text:style-name="P876"/>
      <text:p text:style-name="P877"/>
      <text:p text:style-name="P878">___________________________________________________</text:p>
      <text:p text:style-name="P879"><text:span text:style-name="T880"><draw:frame draw:z-index="251659264" draw:id="id0" draw:style-name="a1" draw:name="Text Box 2" text:anchor-type="paragraph" svg:x="2.12083in" svg:y="0.10208in" svg:width="0.60417in" svg:height="0.4375in" style:rel-width="scale" style:rel-height="scale"><draw:text-box><text:p text:style-name="P881">A.V.</text:p></draw:text-box><svg:title/><svg:desc/></draw:frame></text:span><text:span text:style-name="T882"><text:s text:c="84"/>(</text:span><text:span text:style-name="T883">Programos vykdytojo vadovo ar jo įgalioto asmens</text:span></text:p>
      <text:p text:style-name="P884">vardas, pavardė, parašas)</text:p>
      <text:p text:style-name="P885"/>
      <text:p text:style-name="P886"><text:span text:style-name="T887">_________________________</text:span></text:p>
      <text:p text:style-name="P888"/>
      <text:section text:name="Sect1" text:style-name="S1">
        <text:soft-page-break/>
        <text:p text:style-name="P889">Neformaliojo suaugusiųjų švietimo ir tęstinio mokymosi programų, finansuojamų Lietuvos Respublikos švietimo ir mokslo ministerijai skirtomis valstybės biudžeto lėšomis, finansavimo ir atrankos tvarkos aprašo<text:s/></text:p>
        <text:p text:style-name="P890"><text:span text:style-name="T891">2</text:span><text:span text:style-name="T892"><text:s/>priedas</text:span></text:p>
        <text:p text:style-name="P893"/>
        <text:p text:style-name="P894">(paraiškos tinkamumo vertinimo formos pavyzdys)</text:p>
        <text:p text:style-name="P895"/>
        <text:p text:style-name="P896"><text:span text:style-name="T897">PARAIŠKOS TINKAMUMO VERTINIMAS</text:span></text:p>
        <text:p text:style-name="P898"/>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Programos vykdytojas</text:p>
            </table:table-cell>
            <table:table-cell table:style-name="TableCell909" table:number-columns-spanned="4">
              <text:p text:style-name="P910"/>
            </table:table-cell>
            <table:covered-table-cell/>
            <table:covered-table-cell/>
            <table:covered-table-cell/>
          </table:table-row>
          <table:table-row table:style-name="TableRow911">
            <table:table-cell table:style-name="TableCell912">
              <text:p text:style-name="P913">Programos pavadinimas</text:p>
            </table:table-cell>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2">
              <text:p text:style-name="P918">Vertinimo kriterijai</text:p>
            </table:table-cell>
            <table:covered-table-cell/>
            <table:table-cell table:style-name="TableCell919">
              <text:p text:style-name="P920">Taip</text:p>
            </table:table-cell>
            <table:table-cell table:style-name="TableCell921">
              <text:p text:style-name="P922">Ne</text:p>
            </table:table-cell>
            <table:table-cell table:style-name="TableCell923">
              <text:p text:style-name="P924">Pastabos</text:p>
            </table:table-cell>
          </table:table-row>
          <table:table-row table:style-name="TableRow925">
            <table:table-cell table:style-name="TableCell926" table:number-columns-spanned="2">
              <text:p text:style-name="P927"><text:span text:style-name="T928">1.</text:span><text:span text:style-name="T929"><text:tab/>Programos vykdytojas konkursui pateikė 1 (vieną) paraišką. Šis reikalavimas netaikomas Programų vykdytojams, dalyvaujantiems Aprašo IV skyriuje nurodytų Programų atrankoje. <text:s/></text:span></text:p>
            </table:table-cell>
            <table:covered-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2">
              <text:p text:style-name="P938">2.<text:tab/><text:s/>Paraiška yra pateikta laiku užantspauduotame ir nepažeistame voke, <text:s/>iki galo užpildyta, susegta (surišta), sunumeruoti lapai, atitinka nustatytą paraiškos formą, <text:s/>pasirašytą Programos vykdytojo vadovo arba įgalioto asmens (jei įgaliotas asmuo – ar yra įgaliojimas), užantspauduota (jeigu institucija neturi anspaudo, tai <text:s/>institucijos vadovas arba įgaliotasis asmuo pasirašo antspaudo vietoje ir parašo apie antspaudo nebuvimą)</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2">
              <text:p text:style-name="P947">3.<text:tab/><text:s/>Pateikta elektroninė laikmena, kurioje įrašyta Programos vykdytojo vadovo arba jo įgalioto asmens pasirašyta, užantspauduota (jeigu institucija neturi anspaudo, tai <text:s/>institucijos vadovas arba įgaliotasis asmuo pasirašo antspaudo vietoje ir parašo apie antspaudo nebuvimą), skenuota paraiška su priedais pdf formatu. Lydraštis</text:p>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able:number-columns-spanned="2">
              <text:p text:style-name="P956">4.<text:tab/><text:s/>Ar per praėjusius pastaruosius 3 (trejus) metus Programos vykdytojas, gavęs finansavimą programai vykdyti, tinkamai atsiskaitė už panaudotas lėšas ir skirtos lėšos buvo panaudotos pagal tikslinę paskirtį? (Jeigu ne, tai tuo atveju paraiška pripažįstama netinkama ir toliau nevertinama)</text:p>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5.<text:tab/><text:s/>Programa yra skirta neformaliojo suaugusiųjų švietimo ir tęstinio mokymosi dalyvių kvalifikacijai ir (arba) kompetencijoms įgyti arba tobulinti</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6.<text:tab/><text:s/>Programos vykdymo apimtis ne mažiau kaip 48 kontaktinio darbo valandos (kontaktinio darbo valanda – 60 min.) <text:s/>ir ne daugiau kaip 240 kontaktinio darbo valandų.<text:line-break/>Šis reikalavimas netaikomas Aprašo IV skyriuje nurodytoms programoms</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ext:soft-page-break/>
          <table:table-row table:style-name="TableRow981">
            <table:table-cell table:style-name="TableCell982" table:number-columns-spanned="2">
              <text:p text:style-name="P983">7.<text:tab/><text:s/>Minimalus besimokančiųjų skaičius programoje – 25 asmenys. Šis reikalavimas netaikomas Aprašo IV skyriuje nurodytoms programoms</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8.<text:tab/>Programos turinys ir siekiami rezultatai atitinka bent vieną iš šių sąlygų:</text:p>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8.1.<text:s/><text:tab/>mokymosi visą gyvenimą paslaugų regionuose plėtra</text:p>
              <text:p text:style-name="P100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able:number-columns-spanned="2">
              <text:p text:style-name="P1012">8.2.<text:tab/><text:s/>darbo rinkai aktualių suaugusiųjų bendrųjų kompetencijų ugdymas</text:p>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2">
              <text:p text:style-name="P1021">8.3.<text:tab/><text:s/>asmenų mokymasis trečiojo amžiaus universitete</text:p>
            </table:table-cell>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columns-spanned="2">
              <text:p text:style-name="P1030">8.4.<text:tab/><text:s/>andragogų kompetencijų tobulinimas</text:p>
            </table: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8.5.<text:tab/><text:s/>profesinei veiklai reikalingų žinių ir gebėjimų įgijimas ar tobulinima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2">
              <text:p text:style-name="P1048">8.6.<text:tab/><text:s/>asmens bendrosios kultūros ugdymas</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2">
              <text:p text:style-name="P1057">9.<text:tab/>Programos vykdytojai turi atitikti šiuos reikalavimus:</text:p>
            </table:table-cell>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9.1.<text:s/><text:tab/>turi teisę vykdyti švietimo veiklą ir būti registruotas Švietimo ir mokslo institucijų registre</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columns-spanned="2">
              <text:p text:style-name="P1075">9.2.<text:tab/><text:s/>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able:number-columns-spanned="2">
              <text:p text:style-name="P1084"><text:span text:style-name="T1085">9.3.</text:span><text:span text:style-name="T1086"><text:tab/><text:s/>Programos vykdytojo</text:span><text:span text:style-name="T1087"><text:s/>vadovo arba jo įgalioto asmens pasirašytas garantinis raštas apie<text:s/></text:span><text:span text:style-name="T1088">žmogiškųjų išteklių personalą, įgijusį ne mažesnę nei vienerių metų neformaliojo švietimo ir tęstinio mokymosi veiklos patirtį</text:span></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able:number-columns-spanned="2">
              <text:p text:style-name="P1097"><text:span text:style-name="T1098">10.</text:span><text:span text:style-name="T1099"><text:tab/>Prašoma finansuoti suma neviršija maksimalios leistinos finansuoti sumos, t. y. 8 000 Eur (aštuonių tūkstančių eurų).</text:span><text:span text:style-name="T1100"><text:s text:c="2"/></text:span><text:span text:style-name="T1101">Jei programai vykdyti reikalinga suma viršija maksimalią leistiną finansuoti sumą, turi būti numatyti kiti finansavimo šaltiniai. Šis reikalavimas netaikomas Aprašo IV skyriuje nurodytoms programoms</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11. Prašoma finansuoti suma neviršija maksimalios leistinos Programoje, nurodytoje Aprašo IV skyriuje, dalyvaujančiam vienam asmeniui skiriamos sumos, t. y. 1000 eurų (vienas tūkstantis eurų). Šis reikalavimas netaikomas Aprašo III skyriuje nurodytoms programoms</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columns-spanned="2">
              <text:p text:style-name="P1119">12.<text:tab/>Ar paraiškoje numatytos programos vykdymo išlaidų kategorijos yra tinkamos:</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text:span text:style-name="T1129">12.1.</text:span><text:span text:style-name="T1130"><text:tab/></text:span><text:span text:style-name="T1131"><text:s/>programą administruojančio ir vykdančio personalo darbo užmokestis ir su darbo santykiais susiję darbdavio įsipareigojimai, apskaičiuoti Lietuvos Respublikos teisės aktų nustatyta tvarka, taip pat administruojančio ir (ar) vykdančio personalo paslaugų įsigijimas (užsiimantys individualia veikla pagal pažymą ir kt.)</text:span></text:p>
            </table:table-cell>
            <table:covered-table-cell/>
            <table:table-cell table:style-name="TableCell1132">
              <text:p text:style-name="P1133"/>
            </table:table-cell>
            <table:table-cell table:style-name="TableCell1134">
              <text:p text:style-name="P1135"/>
            </table:table-cell>
            <table:table-cell table:style-name="TableCell1136">
              <text:p text:style-name="P1137"/>
            </table:table-cell>
          </table:table-row>
          <text:soft-page-break/>
          <table:table-row table:style-name="TableRow1138">
            <table:table-cell table:style-name="TableCell1139" table:number-columns-spanned="2">
              <text:p text:style-name="P1140">12.2.<text:tab/><text:s/>programai vykdyti būtinų kanceliarinių prekių įsigijimas</text:p>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2">
              <text:p text:style-name="P1149"><text:span text:style-name="T1150">12.3.</text:span><text:span text:style-name="T1151"><text:tab/></text:span><text:span text:style-name="T1152">kitos<text:s/></text:span><text:span text:style-name="T1153">programos vykdymo ir organizavimo išlaidos, kurios atitinka Lietuvos Respublikos švietimo įstatyme nustatytas mokymo lėšas – tiesiogiai švietimo procesui <text:s/>organizuoti būtinas lėšas<text:s/></text:span></text:p>
            </table:table-cell>
            <table:covered-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5">
              <text:p text:style-name="P1162"/>
              <text:p text:style-name="P1163"><text:span text:style-name="T1164">TINKAMUMO VERTINIMO IŠVADA<text:s/></text:span><text:span text:style-name="T1165">(pabraukti)</text:span><text:span text:style-name="T1166">:</text:span></text:p>
              <text:p text:style-name="P1167"/>
              <text:p text:style-name="P1168">Paraiška tinkama perduoti ekspertiniam vertinimui</text:p>
              <text:p text:style-name="P1169"/>
              <text:p text:style-name="P1170">Paraiška netinkama perduoti ekspertiniam vertinimui</text:p>
            </table:table-cell>
            <table:covered-table-cell/>
            <table:covered-table-cell/>
            <table:covered-table-cell/>
            <table:covered-table-cell/>
          </table:table-row>
          <table:table-row table:style-name="TableRow1171">
            <table:table-cell table:style-name="TableCell1172" table:number-columns-spanned="5">
              <text:p text:style-name="P1173"/>
              <text:p text:style-name="P1174">Vertintojas (vardas, pavardė, parašas)</text:p>
              <text:p text:style-name="P1175"/>
              <text:p text:style-name="P1176">20 ___ <text:s/>m. <text:s text:c="3"/>___________________ <text:s text:c="2"/>d.</text:p>
              <text:p text:style-name="P1177">(data)</text:p>
            </table:table-cell>
            <table:covered-table-cell/>
            <table:covered-table-cell/>
            <table:covered-table-cell/>
            <table:covered-table-cell/>
          </table:table-row>
        </table:table>
        <text:p text:style-name="P1178"/>
        <text:p text:style-name="P1179"><text:span text:style-name="T1180">_______________________</text:span></text:p>
        <text:p text:style-name="P1181"/>
        <text:soft-page-break/>
        <text:p text:style-name="P1182">Neformaliojo suaugusiųjų švietimo ir tęstinio mokymosi programų, finansuojamų Lietuvos Respublikos švietimo ir mokslo ministerijai skirtomis valstybės biudžeto lėšomis, finansavimo ir atrankos tvarkos aprašo<text:s/></text:p>
        <text:p text:style-name="P1183"><text:span text:style-name="T1184">3</text:span><text:span text:style-name="T1185"><text:s/>priedas</text:span></text:p>
        <text:p text:style-name="P1186"/>
        <text:p text:style-name="P1187"><text:span text:style-name="T1188">(paraiškos ekspertinio vertinimo formos pavyzdys)</text:span></text:p>
        <text:p text:style-name="P1189"/>
        <text:p text:style-name="P1190">PARAIŠKOS EKSPERTINIS VERTINIMAS<text:s/></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Paraiškos registracijos numeris</text:p>
            </table:table-cell>
            <table:table-cell table:style-name="TableCell1198">
              <text:p text:style-name="P1199"/>
            </table:table-cell>
          </table:table-row>
          <table:table-row table:style-name="TableRow1200">
            <table:table-cell table:style-name="TableCell1201">
              <text:p text:style-name="P1202">Programos vykdytojas</text:p>
            </table:table-cell>
            <table:table-cell table:style-name="TableCell1203">
              <text:p text:style-name="P1204"/>
            </table:table-cell>
          </table:table-row>
          <table:table-row table:style-name="TableRow1205">
            <table:table-cell table:style-name="TableCell1206">
              <text:p text:style-name="P1207">Programos pavadinimas</text:p>
            </table:table-cell>
            <table:table-cell table:style-name="TableCell1208">
              <text:p text:style-name="P1209"/>
            </table:table-cell>
          </table:table-row>
        </table:table>
        <text:p text:style-name="P1210"/>
        <text:p text:style-name="P1211">Aš, žemiau pasirašęs ekspertas, patvirtinu, kad:</text:p>
        <text:p text:style-name="P1212"><text:span text:style-name="T1213"></text:span><text:span text:style-name="T1214">         šios programos finansavimo ar nefinansavimo atveju neturėsiu tiesioginės ar netiesioginės, materialios ar asmeninės naudos</text:span></text:p>
        <text:p text:style-name="P1215"><text:span text:style-name="T1216"></text:span><text:span text:style-name="T1217">         šios programos finansavimo negaliu vertinti dėl tiesioginio ar netiesioginio interesų konflikto</text:span></text:p>
        <text:p text:style-name="P1218"/>
        <text:p text:style-name="P1219">I. Vertinimas pagal kriterijus:</text:p>
        <text:p text:style-name="P1220"/>
        <table:table table:style-name="Table1221">
          <table:table-columns>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Normal"><text:span text:style-name="T1227">Vertinimo kriterijai</text:span></text:p>
              </table:table-cell>
              <table:table-cell table:style-name="TableCell1228">
                <text:p text:style-name="P1229"><text:span text:style-name="T1230">Galimas įvertis (balais)</text:span><text:span text:style-name="T1231">1</text:span></text:p>
              </table:table-cell>
              <table:table-cell table:style-name="TableCell1232">
                <text:p text:style-name="P1233">Įvertis</text:p>
                <text:p text:style-name="P1234">(balais)</text:p>
              </table:table-cell>
            </table:table-row>
            <table:table-row table:style-name="TableRow1235">
              <table:table-cell table:style-name="TableCell1236">
                <text:p text:style-name="P1237"><text:span text:style-name="T1238">1. Programos tinkamumas ir aktualumas programos tikslams pasiekti.</text:span></text:p>
              </table:table-cell>
              <table:table-cell table:style-name="TableCell1239">
                <text:p text:style-name="P1240"><text:span text:style-name="T1241">(1–30)</text:span></text:p>
              </table:table-cell>
              <table:table-cell table:style-name="TableCell1242">
                <text:p text:style-name="P1243"/>
              </table:table-cell>
            </table:table-row>
            <table:table-row table:style-name="TableRow1244">
              <table:table-cell table:style-name="TableCell1245">
                <text:p text:style-name="Normal"><text:span text:style-name="T1246">2. Programos rezultatyvumas, tikslų ir uždavinių formuluočių aiškumas, konkretumas ir dermė su programos turiniu<text:s/></text:span></text:p>
              </table:table-cell>
              <table:table-cell table:style-name="TableCell1247">
                <text:p text:style-name="P1248"><text:span text:style-name="T1249">(1–15)</text:span></text:p>
              </table:table-cell>
              <table:table-cell table:style-name="TableCell1250">
                <text:p text:style-name="P1251"/>
              </table:table-cell>
            </table:table-row>
            <table:table-row table:style-name="TableRow1252">
              <table:table-cell table:style-name="TableCell1253">
                <text:p text:style-name="Normal"><text:span text:style-name="T1254">3. Programos<text:s/></text:span><text:span text:style-name="T1255"><text:s/>efektyvumas, turinio išsamumas, temų pateikimo nuoseklumas, mokymo (mokymosi) metodų, būdų ir laiko tinkamumas ir dermė su kitomis programos sudedamosiomis dalimis</text:span></text:p>
              </table:table-cell>
              <table:table-cell table:style-name="TableCell1256">
                <text:p text:style-name="P1257"><text:span text:style-name="T1258">(1–30)</text:span></text:p>
              </table:table-cell>
              <table:table-cell table:style-name="TableCell1259">
                <text:p text:style-name="P1260"/>
              </table:table-cell>
            </table:table-row>
            <table:table-row table:style-name="TableRow1261">
              <table:table-cell table:style-name="TableCell1262">
                <text:p text:style-name="Normal"><text:span text:style-name="T1263">4. Programos poveikio tikimybė ir planuojamų įgyti ar patobulinti kompetencijų loginis ryšys su programos tikslu, uždaviniais ir turiniu</text:span></text:p>
              </table:table-cell>
              <table:table-cell table:style-name="TableCell1264">
                <text:p text:style-name="P1265"><text:span text:style-name="T1266">(1–10)</text:span></text:p>
              </table:table-cell>
              <table:table-cell table:style-name="TableCell1267">
                <text:p text:style-name="P1268"/>
              </table:table-cell>
            </table:table-row>
            <table:table-row table:style-name="TableRow1269">
              <table:table-cell table:style-name="TableCell1270">
                <text:p text:style-name="Normal"><text:span text:style-name="T1271">5. Programos naudingumas ir tęstinumo užtikrinimas <text:s/></text:span></text:p>
              </table:table-cell>
              <table:table-cell table:style-name="TableCell1272">
                <text:p text:style-name="P1273"><text:span text:style-name="T1274">(1–15)</text:span></text:p>
              </table:table-cell>
              <table:table-cell table:style-name="TableCell1275">
                <text:p text:style-name="P1276"/>
              </table:table-cell>
            </table:table-row>
            <table:table-row table:style-name="TableRow1277">
              <table:table-cell table:style-name="TableCell1278">
                <text:p text:style-name="P1279"><text:span text:style-name="T1280">Įverčių suma pagal kriterijus:</text:span></text:p>
              </table:table-cell>
              <table:table-cell table:style-name="TableCell1281">
                <text:p text:style-name="P1282"><text:span text:style-name="T1283">(5–100)</text:span></text:p>
              </table:table-cell>
              <table:table-cell table:style-name="TableCell1284">
                <text:p text:style-name="P1285"/>
              </table:table-cell>
            </table:table-row>
          </table:table-header-rows>
        </table:table>
        <text:p text:style-name="P1286">––––––––––––––––––––––––––––––––––––––––––––––––––––––––</text:p>
        <text:p text:style-name="P1287"><text:span text:style-name="T1288">1</text:span><text:span text:style-name="T1289">Skliaustuose nurodyti galimi įverčiai. Įverčių paaiškinimas: skliaustų kairėje pusėje – galimas minimalus balas, dešinėje – galimas maksimalus balas.<text:s/></text:span></text:p>
        <text:p text:style-name="P1290"/>
        <text:p text:style-name="P1291"><text:span text:style-name="T1292">II. Kitos pastabos:<text:s/></text:span><text:span text:style-name="T1293">. . . . . . . . . . . . . . . . . . . . . . . . . . . . . . . . . . . . . . . . . . . . . . . . . . . . . . . . . . . . . . . . . . . . . . . .<text:s/></text:span></text:p>
        <text:p text:style-name="P1294"/>
        <text:p text:style-name="P1295">Data . . . . . . . . . . . <text:s text:c="2"/>.</text:p>
        <text:p text:style-name="P1296"/>
        <text:p text:style-name="P1297">Ekspertas<text:tab/>. . . . . . . . . . . . . . . . . . . . . . .<text:s/><text:tab/>. . . . . . . . . . . . . . . . . . . . . . . . . . . . . . . . . .<text:s/></text:p>
        <text:p text:style-name="P1298">(parašas)<text:tab/><text:tab/><text:tab/>(vardas ir pavardė)</text:p>
        <text:p text:style-name="P1299"/>
        <text:p text:style-name="P1300"><text:span text:style-name="T1301">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_ NF suaugusiųjų švietimo programų finansavimo konkursas _2017.docx</dc:title>
    <meta:initial-creator>Nemanienė Jurgita</meta:initial-creator>
    <dc:creator>adlibuser</dc:creator>
    <meta:creation-date>2017-08-28T10:04:00Z</meta:creation-date>
    <dc:date>2017-08-28T10:04:00Z</dc:date>
    <meta:print-date>2017-07-03T07: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473" meta:word-count="5581" meta:character-count="37369" meta:row-count="2016" meta:non-whitespace-character-count="32261"/>
  </office:meta>
</office:document-meta>
</file>