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letter-spacing="-0.0027in" style:font-size-complex="12pt" fo:language="en" fo:country="GB"/>
    </style:style>
    <style:style style:name="T14" style:parent-style-name="DefaultParagraphFont" style:family="text">
      <style:text-properties fo:letter-spacing="-0.0027in"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line-height="150%" fo:text-indent="0.3937in"/>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weight-complex="bold" fo:color="#000000" style:font-size-complex="12pt" fo:language="en" fo:country="GB"/>
    </style:style>
    <style:style style:name="T71" style:parent-style-name="DefaultParagraphFont" style:family="text">
      <style:text-properties style:font-weight-complex="bold" fo:color="#000000" style:font-size-complex="12pt" fo:language="en" fo:country="GB"/>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name-asian="Calibri" style:font-size-complex="12pt" fo:language="en" fo:country="GB"/>
    </style:style>
    <style:style style:name="T78" style:parent-style-name="DefaultParagraphFont" style:family="text">
      <style:text-properties style:font-name-asian="Calibri" style:font-size-complex="12pt" fo:language="en" fo:country="GB"/>
    </style:style>
    <style:style style:name="P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tyle-complex="italic"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00" style:font-size-complex="12pt" fo:language="en" fo:country="GB"/>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color="#000000" style:font-size-complex="12pt" fo:language="en" fo:country="GB"/>
    </style:style>
    <style:style style:name="P127"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fo:color="#000000" style:font-size-complex="12pt" fo:language="en" fo:country="GB"/>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2"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03 M. BIRŽELIO 16 D.</text:span><text:span text:style-name="T14"><text:s/></text:span><text:span text:style-name="T15">ĮSAKYMO NR. 3D-234 „</text:span><text:span text:style-name="T16">DĖL ŪKINIŲ GYVŪNŲ LAIKYMO VIETŲ REGISTRAVIMO IR JOSE LAIKOMŲ ŪKINIŲ GYVŪNŲ ŽENKLINIMO IR APSKAITOS TVARKOS APRAŠO</text:span><text:span text:style-name="T17"><text:s/>PATVIRTINIMO</text:span><text:span text:style-name="T18">“ PAKEITIMO</text:span></text:p>
      <text:p text:style-name="P19"/>
      <text:p text:style-name="P20"><text:span text:style-name="T21">2022 m. gruodžio 19 d.<text:s/></text:span>Nr. 3D-834</text:p>
      <text:p text:style-name="P22">Vilnius</text:p>
      <text:p text:style-name="P23"/>
      <text:p text:style-name="P24"/>
      <text:p text:style-name="P25"><text:span text:style-name="T26">1</text:span><text:span text:style-name="T27">. P a k e i č i u <text:s/>Lietuvos Respublikos žemės ūkio ministro<text:s/></text:span><text:span text:style-name="T28">2003 m. birželio 16 d. įsakymą Nr. 3D-234<text:s/></text:span><text:span text:style-name="T29">„Dėl<text:s/></text:span><text:span text:style-name="T30">Ūkinių gyvūnų laikymo vietų registravimo ir jose laikomų ūkinių gyvūnų ženklinimo ir apskaitos tvarkos aprašo<text:s/></text:span><text:span text:style-name="T31">patvirtinimo“:<text:s/></text:span></text:p>
      <text:p text:style-name="P32"><text:span text:style-name="T33">1.1</text:span><text:span text:style-name="T34">. Pakeičiu preambulę ir ją išdėstau taip:</text:span></text:p>
      <text:p text:style-name="P35"><text:span text:style-name="T36">„Vadovaudamasis Lietuvos Respublikos veterinarijos įstatymo 16 straipsnio 2 dalimi ir Lietuvos Respublikos Vyriausybės 2011 m. spalio 5 d. nutarimo Nr. 1173 „Dėl įgaliojimų įgyvendinant Lietuvos Respublikos veterinarijos įstatymą suteikimo“ 2 punktu:“.</text:span></text:p>
      <text:p text:style-name="P37"><text:span text:style-name="T38">1.2</text:span><text:span text:style-name="T39">. Pakeičiu nurodytu įsakymu patvirtintą<text:s/></text:span><text:span text:style-name="T40">Ūkinių gyvūnų laikymo vietų registravimo ir jose laikomų ūkinių gyvūnų ženklinimo ir apskaitos tvarkos aprašą</text:span><text:span text:style-name="T41">:</text:span></text:p>
      <text:p text:style-name="P42"><text:span text:style-name="T43">1.2.1</text:span><text:span text:style-name="T44">. Pakeičiu 6.3 papunktį ir jį išdėstau taip:</text:span></text:p>
      <text:p text:style-name="P45"><text:span text:style-name="T46">„</text:span><text:span text:style-name="T47">6.3</text:span><text:span text:style-name="T48">. Žemės ūkio duomenų centras (toliau – Centras).“</text:span></text:p>
      <text:p text:style-name="P49"><text:span text:style-name="T50">1.2.2</text:span><text:span text:style-name="T51">. Pakeičiu 8.6 papunktį ir jį išdėstau taip:</text:span></text:p>
      <text:p text:style-name="P52"><text:span text:style-name="T53">„</text:span><text:span text:style-name="T54">8.6</text:span><text:span text:style-name="T55">. priima sprendimą dėl ūkinių gyvūnų ženklinimo ir registravimo mokymo baigimo pažymėjimų (toliau – pažymėjimas) galiojimo sustabdymo ar panaikinimo Aprašo X skyriuje nustatyta tvarka ir apie tai informuoja Centrą.“</text:span></text:p>
      <text:p text:style-name="P56"><text:span text:style-name="T57">1.2.3</text:span><text:span text:style-name="T58">. Pakeičiu 9 punktą ir jį išdėstau taip:</text:span></text:p>
      <text:p text:style-name="P59"><text:span text:style-name="T60">„</text:span><text:span text:style-name="T61">9</text:span><text:span text:style-name="T62">.</text:span><text:span text:style-name="T63"><text:s/>Centras:“.</text:span></text:p>
      <text:p text:style-name="P64"><text:span text:style-name="T65">1.2.4</text:span><text:span text:style-name="T66">.<text:s/></text:span><text:span text:style-name="T67">Pakeičiu 9.10 papunktį ir jį išdėstau taip:</text:span></text:p>
      <text:p text:style-name="P68"><text:span text:style-name="T69">„</text:span><text:span text:style-name="T70">9.10</text:span><text:span text:style-name="T71">. sudaro, skelbia ir nuolat atnaujina Centro tinklalapyje paslaugų teikėjų pagal ūkinių gyvūnų rūšis sąrašą.“</text:span></text:p>
      <text:p text:style-name="P72"><text:span text:style-name="T73">1.2.5</text:span><text:span text:style-name="T74">. Pakeičiu 10.2 papunktį ir jį išdėstau taip:</text:span></text:p>
      <text:p text:style-name="P75"><text:span text:style-name="T76">„</text:span><text:span text:style-name="T77">10.2</text:span><text:span text:style-name="T78">. privalo kreiptis į Centrą dėl prieigos prie Registro suteikimo;“.</text:span></text:p>
      <text:p text:style-name="P79"><text:span text:style-name="T80">1.2.6</text:span><text:span text:style-name="T81">.<text:s/></text:span><text:span text:style-name="T82">Pakeičiu 24 punktą ir jį išdėstau taip:</text:span></text:p>
      <text:p text:style-name="P83"><text:span text:style-name="T84">„</text:span><text:span text:style-name="T85">24</text:span><text:span text:style-name="T86">. Laikytojas, siekiantis registruoti naują laikymo vietą ar bandą, VMVT teritoriniam padaliniui, kurio kontroliuojamojoje teritorijoje yra laikymo vieta, banda, Aprašo 30.2 papunktyje nustatytu būdu raštu pateikia Prašymą<text:s/></text:span><text:span text:style-name="T87">dėl ūkinio gyvūno laikymo vietos ir (ar) bandos (-ų) įregistravimo (1 priedas) (toliau – Prašymas) ir asmens tapatybės nustatymo dokumento kopiją.<text:s/></text:span><text:span text:style-name="T88">VMVT teritorinis padalinys ne vėliau kaip per 5 darbo dienas nuo prašymo gavimo dienos sutikrina prašyme nurodytus laikytojo duomenis su asmens tapatybės nustatymo dokumente nurodytais duomenimis ir prašyme nurodytus duomenis suveda į Registrą, kuriame Centras kiekvienai laikymo vietai ir bandai (bandoms) suteikia bandos atpažinties numerį, kuris išlieka visą laikymo vietos ir bandos (bandų) gyvavimo laikotarpį.“</text:span></text:p>
      <text:p text:style-name="P89"><text:span text:style-name="T90">1.2.7</text:span><text:span text:style-name="T91">.<text:s/></text:span><text:span text:style-name="T92">Pakeičiu 48.1 papunktį ir jį išdėstau taip:</text:span></text:p>
      <text:p text:style-name="P93"><text:span text:style-name="T94">„</text:span><text:span text:style-name="T95">48.1</text:span><text:span text:style-name="T96">. kiekvieną atvežtą skersti individualiai registruotą ūkinį gyvūną, sutikrindama Aprašo 42 punkte nurodytų lydimųjų dokumentų, taip pat pirminės apžiūros metu užfiksuotus duomenis ir Registre esančius duomenis (laikytojas, bandos numeris, ženklinimo numeris, gyvūno rūšis, veislė, atvedimo data, amžius, lytis, galvijo paso (jei išduotas) serija, numeris, išdavimo data, laikymo vietos adresas, atvežimo data). Nustačius ūkinio gyvūno duomenų (laikytojas, bandos numeris, ženklinimo numeris, įsagų skaičius ausyse, gyvūno rūšis, veislė, atvedimo data, amžius, lytis, galvijo paso (jei išduotas) serija, numeris, išdavimo data, laikymo vietos adresas, atvežimo<text:s/></text:span><text:soft-page-break/><text:span text:style-name="T97">data) ir fakto neatitiktį, neatitinkantys fakto duomenys pažymimi Centro parengtoje neatitikimų programoje, o ūkinis gyvūnas neskerdžiamas, laikomas atskirai nuo skerdžiamų ūkinių gyvūnų ir apie nustatytas neatitiktis nedelsiant informuojamas laikytojas. Neatitiktimi nelaikoma, kai galvijo, avies, ožkos tapatyb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98"><text:span text:style-name="T99">1.2.8</text:span><text:span text:style-name="T100">.<text:s/></text:span><text:span text:style-name="T101">Pakeičiu 48.2 papunktį ir jį išdėstau taip:</text:span></text:p>
      <text:p text:style-name="P102"><text:span text:style-name="T103">„</text:span><text:span text:style-name="T104">48.2</text:span><text:span text:style-name="T105">. kiekvieną paskerstą ūkinį gyvūną ar ūkinių gyvūnų bandą, suvesdama duomenis į <text:s/>Centro parengtą programą ne vėliau kaip per 3 kalendorines dienas nuo ūkinio gyvūno paskerdimo</text:span><text:span text:style-name="T106">.“<text:s/></text:span></text:p>
      <text:p text:style-name="P107"><text:span text:style-name="T108">1.2.9</text:span><text:span text:style-name="T109">.<text:s/></text:span><text:span text:style-name="T110">Pakeičiu 49 punktą ir jį išdėstau taip:</text:span></text:p>
      <text:p text:style-name="P111"><text:span text:style-name="T112">„</text:span><text:span text:style-name="T113">49</text:span><text:span text:style-name="T114">. Skerdykloje paskerstų ūkinių gyvūnų ausų įsagai išimami tik skerdimo proceso metu an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115"><text:span text:style-name="T116">1.2.10</text:span><text:span text:style-name="T117">.<text:s/></text:span><text:span text:style-name="T118">Pakeičiu 58 punktą ir jį išdėstau taip:</text:span></text:p>
      <text:p text:style-name="P119"><text:span text:style-name="T120">„</text:span><text:span text:style-name="T121">58</text:span><text:span text:style-name="T122">. Siekdamas apsaugoti savo laikomas bites nuo kenksmingo augalų apsaugos produktų poveikio, bičių laikytojas, vadovaudamasis Augalų apsaugos produktų saugojimo, tiekimo rinkai,<text:s/></text:span><text:soft-page-break/><text:span text:style-name="T123">naudojimo taisyklėmis, patvirtintomis Lietuvos Respublikos žemės ūkio ministro 2003 m. gruodžio 30 d.<text:s/></text:span><text:span text:style-name="T124">įsakymu Nr.<text:s/></text:span><text:span text:style-name="T125">3D-564 „Dėl Augalų apsaugos produktų saugojimo, tiekimo rinkai, naudojimo taisyklių patvirtinimo“, pažymi bičių laikymo vietas Centro elektroninėje informacinėje sistemoje</text:span><text:span text:style-name="T126">.“</text:span></text:p>
      <text:p text:style-name="P127"><text:span text:style-name="T128">1.2.11</text:span><text:span text:style-name="T129">.<text:s/></text:span><text:span text:style-name="T130">Pakeičiu 60 punktą ir jį išdėstau taip:</text:span></text:p>
      <text:p text:style-name="P131"><text:span text:style-name="T132">„</text:span><text:span text:style-name="T133">60</text:span><text:span text:style-name="T134">. Ausų įsagus, mikroschemas, ženklinimo įrangą, skaitytuvus Lietuvos Respublikoje laikytojams, paslaugų teikėjams gali tiekti tiekėjas, kuris žemės ūkio ministro įsakymu nustatyta tvarka įtrauktas į Centro tvarkomą ausų įsagų tiekėjų sąrašą. Tiekėjams, įtrauktiems į ausų įsagų tiekėjų sąrašą, Centras suteikia galvijų, avių, ožkų ausų įsagų numerių intervalus, kiaulių laikytojai tiekėjams, įtrauktiems į ausų įsagų tiekėjų sąrašą, nurodo savo bandos numerį iš Registro. Arklinių šeimos gyvūnų mikroschemų tiekėjas turi pateikti tiekiamų mikroschemų kodų seką Centrui.“</text:span></text:p>
      <text:p text:style-name="P135"><text:span text:style-name="T136">1.2.12</text:span><text:span text:style-name="T137">.<text:s/></text:span><text:span text:style-name="T138">Pakeičiu 61 punktą ir jį išdėstau taip:</text:span></text:p>
      <text:p text:style-name="P139"><text:span text:style-name="T140">„</text:span><text:span text:style-name="T141">61</text:span><text:span text:style-name="T142">. Tiekėjas elektroniniu būdu Centro parengtoje Ausų įsagų ir mikroschemų apskaitos programoje pildo ausų įsagų ir (ar) mikroschemų įsigijimo ir platinimo informaciją, nurodydamas ausų įsagų užsakymo būklę, datą (data sistemoje įrašoma automatiškai duomenų įvedimo dieną), pirkėjo vardą, pavardę ar pavadinimą, kodą, telefoną, el. paštą, gyvenamosios vietos adresą, ausų<text:s/></text:span><text:soft-page-break/><text:span text:style-name="T143">įsagų kiekį, gyvūnų rūšį (galvijai, avys, ožkos, kiaulės), numerių intervalus (nuo, iki). Ausų įsagų individualių numerių (galvijų, avių, ožkų) intervalai Registre pagal tiekėjo įvestus duomenis priskiriami juos užsakiusiam paslaugų teikėjui ir (ar) laikytojui. Paslaugų teikėjo panaudoti ausų įsagai priskiriami prie panaudotų pagal duomenis, įvestus į Registrą po ūkinio gyvūno paženklinimo.“</text:span></text:p>
      <text:p text:style-name="P144"><text:span text:style-name="T145">1.2.13</text:span><text:span text:style-name="T146">. Pakeičiu 75 punktą ir jį išdėstau taip:</text:span></text:p>
      <text:p text:style-name="P147"><text:span text:style-name="T148">„</text:span><text:span text:style-name="T149">75</text:span><text:span text:style-name="T150">. Veisimo organizacijos ir (ar) paslaugų teikėjai suveda arklinių šeimos gyvūno duomenis į Registrą ir AŽ-1 formos pirmąjį egzempliorių siunčia Centrui,</text:span><text:span text:style-name="T151"><text:s/></text:span><text:span text:style-name="T152">antrąjį egzempliorių pasilieka veisimo organizacijos ir (ar) paslaugų teikėjai, trečiąjį egzempliorių grąžina arklinių šeimos gyvūno laikytojui.“</text:span></text:p>
      <text:p text:style-name="P153"><text:span text:style-name="T154">1.2.14</text:span><text:span text:style-name="T155">.<text:s/></text:span><text:span text:style-name="T156">Pakeičiu 94 punktą ir jį išdėstau taip:</text:span></text:p>
      <text:p text:style-name="P157"><text:span text:style-name="T158">„</text:span><text:span text:style-name="T159">94</text:span><text:span text:style-name="T160">. Mokymų organizatoriai perduoda mokymus baigusių paslaugų teikėjų duomenis Centrui.“</text:span></text:p>
      <text:p text:style-name="P161"><text:span text:style-name="T162">1.2.15</text:span><text:span text:style-name="T163">. Pakeičiu 95 punktą ir jį išdėstau taip:</text:span></text:p>
      <text:p text:style-name="P164"><text:span text:style-name="T165">„</text:span><text:span text:style-name="T166">95</text:span><text:span text:style-name="T167">. Centras sudaro ir skelbia paslaugų teikėjų, į kuriuos gali kreiptis laikytojai, sąrašus, nurodo ūkinių gyvūnų, kuriuos turi teisę ženklinti ir registruoti paslaugos teikėjas, rūšis, aptarnaujamą teritoriją ir (ar) ūkio subjektą, kuriam atstovauja paslaugų teikėjas, bei Aprašo 101 punkte nurodytą informaciją.“<text:s/></text:span></text:p>
      <text:p text:style-name="P168"><text:span text:style-name="T169">1.2.16</text:span><text:span text:style-name="T170">. Pakeičiu 101 punktą ir jį išdėstau taip:</text:span></text:p>
      <text:p text:style-name="P171"><text:span text:style-name="T172">„</text:span><text:span text:style-name="T173">101</text:span><text:span text:style-name="T174">. VMVT, sustabdžiusi ar panaikinusi pažymėjimo galiojimą, informuoja apie tai Centrą, kuris Aprašo 95 punkte nustatytame sąraše nurodo informaciją apie pažymėjimo galiojimo sustabdymą ar panaikinimą, pažymėjimo galiojimo sustabdymo laikotarpį ar sprendimo panaikinti pažymėjimą priėmimo datą.“</text:span></text:p>
      <text:p text:style-name="P175"><text:span text:style-name="T176">2</text:span><text:span text:style-name="T177">. N u s t a t a u, kad šio įsakymo 1.2 papunktis įsigalioja 2023 m. sausio 3 d.</text:span></text:p>
      <text:p text:style-name="P178"/>
      <text:p text:style-name="P179"/>
      <text:p text:style-name="P180"/>
      <text:p text:style-name="P181">Žemės ūkio ministras<text:tab/>Kęstutis Navick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12:01:00Z</meta:creation-date>
    <dc:date>2022-12-21T12:01:00Z</dc:date>
    <meta:template xlink:href="Normal.dotm" xlink:type="simple"/>
    <meta:editing-cycles>1</meta:editing-cycles>
    <meta:editing-duration>PT0S</meta:editing-duration>
    <meta:document-statistic meta:page-count="7" meta:paragraph-count="30" meta:word-count="1017" meta:character-count="7885" meta:row-count="121" meta:non-whitespace-character-count="6898"/>
  </office:meta>
</office:document-meta>
</file>