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" style:parent-style-name="Header" style:family="paragraph">
      <style:text-properties fo:font-weight="bold" style:font-weight-asian="bold" style:font-weight-complex="bold" fo:language="lt" fo:country="LT"/>
    </style:style>
    <style:style style:name="P8" style:parent-style-name="Header" style:family="paragraph">
      <style:paragraph-properties>
        <style:tab-stops/>
      </style:paragraph-properties>
      <style:text-properties fo:font-weight="bold" style:font-weight-asian="bold" style:font-weight-complex="bold" fo:language="lt" fo:country="LT"/>
    </style:style>
    <style:style style:name="P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8pt" style:font-size-asian="8pt" style:font-size-complex="8pt" fo:language="lt" fo:country="LT"/>
    </style:style>
    <style:style style:name="P10" style:parent-style-name="Header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etter-spacing="0.0416in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9" style:parent-style-name="Heading1" style:family="paragraph">
      <style:paragraph-properties fo:text-align="justify" fo:line-height="150%" fo:text-indent="0.5in"/>
      <style:text-properties fo:font-weight="normal" style:font-weight-asian="normal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 fo:line-height="150%"/>
      <style:text-properties fo:language="lt" fo:country="LT"/>
    </style:style>
    <style:style style:name="P62" style:parent-style-name="Normal" style:family="paragraph">
      <style:paragraph-properties fo:margin-left="3.5437in">
        <style:tab-stops/>
      </style:paragraph-properties>
      <style:text-properties fo:language="lt" fo:country="LT"/>
    </style:style>
    <style:style style:name="P63" style:parent-style-name="Normal" style:family="paragraph">
      <style:paragraph-properties fo:margin-left="3.5437in">
        <style:tab-stops/>
      </style:paragraph-properties>
      <style:text-properties fo:language="lt" fo:country="LT"/>
    </style:style>
    <style:style style:name="P64" style:parent-style-name="Normal" style:family="paragraph">
      <style:paragraph-properties fo:margin-left="3.5437in">
        <style:tab-stops/>
      </style:paragraph-properties>
      <style:text-properties fo:language="lt" fo:country="LT"/>
    </style:style>
    <style:style style:name="P65" style:parent-style-name="Normal" style:family="paragraph">
      <style:paragraph-properties fo:margin-left="3.5437in">
        <style:tab-stops/>
      </style:paragraph-properties>
      <style:text-properties fo:language="lt" fo:country="LT"/>
    </style:style>
    <style:style style:name="P66" style:parent-style-name="Normal" style:family="paragraph">
      <style:paragraph-properties fo:margin-left="3.5437in">
        <style:tab-stops/>
      </style:paragraph-properties>
      <style:text-properties fo:language="lt" fo:country="LT"/>
    </style:style>
    <style:style style:name="P67" style:parent-style-name="Normal" style:family="paragraph">
      <style:paragraph-properties fo:text-align="center"/>
      <style:text-properties fo:language="lt" fo:country="LT"/>
    </style:style>
    <style:style style:name="P68" style:parent-style-name="Normal" style:family="paragraph">
      <style:paragraph-properties fo:text-align="center"/>
      <style:text-properties fo:language="lt" fo:country="LT"/>
    </style:style>
    <style:style style:name="P6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0" style:parent-style-name="Normal" style:family="paragraph">
      <style:paragraph-properties fo:text-align="center"/>
      <style:text-properties fo:language="lt" fo:country="LT"/>
    </style:style>
    <style:style style:name="P71" style:parent-style-name="Normal" style:family="paragraph">
      <style:paragraph-properties fo:text-align="center"/>
      <style:text-properties fo:language="lt" fo:country="LT"/>
    </style:style>
    <style:style style:name="P7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73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style:text-position="super 62.5%" fo:language="lt" fo:country="LT"/>
    </style:style>
    <style:style style:name="T81" style:parent-style-name="DefaultParagraphFont" style:family="text">
      <style:text-properties fo:language="lt" fo:country="LT"/>
    </style:style>
    <style:style style:name="P82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style:text-position="super 62.5%" fo:language="lt" fo:country="LT"/>
    </style:style>
    <style:style style:name="T91" style:parent-style-name="DefaultParagraphFont" style:family="text">
      <style:text-properties fo:language="lt" fo:country="LT"/>
    </style:style>
    <style:style style:name="P92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93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94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95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96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9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Picture 1" text:anchor-type="paragraph" svg:x="3.0625in" svg:y="-0.00486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>KELMĖS RAJONO SAVIVALDYBĖS<text:s/></text:p>
      <text:p text:style-name="P11"><text:span text:style-name="T12">TARYBA</text:span></text:p>
      <text:h text:style-name="Heading1" text:outline-level="1"/>
      <text:h text:style-name="Heading1" text:outline-level="1">SPRENDIMAS</text:h>
      <text:h text:style-name="Heading1" text:outline-level="1">DĖL VIDUTINIŲ KIETOJO IR KITOKIO KURO KAINŲ BŪSTO ŠILDYMO IR KARŠTO VANDENS IŠLAIDŲ KOMPENSACIJOMS APSKAIČIUOTI <text:s/>PATVIRTINIMO</text:h>
      <text:p text:style-name="P13"/>
      <text:p text:style-name="P14">2019<text:s/>m.<text:s/>spalio<text:s/>31<text:s/>d. Nr. T-361</text:p>
      <text:p text:style-name="P15">Kelmė</text:p>
      <text:p text:style-name="P16"/>
      <text:p text:style-name="P17"><text:span text:style-name="T18">Vadovaudamasi Lietuvos Respublikos vietos sa</text:span><text:span text:style-name="T19">vivaldos įstatymo 7 straipsnio<text:s/></text:span><text:span text:style-name="T20">9 punkt</text:span><text:span text:style-name="T21">u</text:span><text:span text:style-name="T22">, 16</text:span><text:span text:style-name="T23"> </text:span><text:span text:style-name="T24">straipsnio 4 dalimi, 18 straipsnio 1 dalimi, Lietuvos Respublikos piniginės socialinės paramos nepasiturintiems gyventojams įstatymo 11 straipsnio 3 dalimi, Lietuvos Respublikos socialinės apsaugos ir darbo ministro 20</text:span><text:span text:style-name="T25">12</text:span><text:span text:style-name="T26"><text:s/>m.<text:s/></text:span><text:span text:style-name="T27">sausio 25</text:span><text:span text:style-name="T28"><text:s/>d. įsakymo Nr.</text:span><text:span text:style-name="T29"> </text:span><text:span text:style-name="T30">A1-3</text:span><text:span text:style-name="T31">5</text:span><text:span text:style-name="T32"><text:s/></text:span><text:span text:style-name="T33">„</text:span><text:span text:style-name="T34">Dėl dokumentų, nustatytų<text:s/></text:span><text:span text:style-name="T35">L</text:span><text:span text:style-name="T36">ietuvos R</text:span><text:span text:style-name="T37">espublikos piniginės socialinės paramos nepasiturintiems gyventojams įstatyme, formų patvirtinimo</text:span><text:span text:style-name="T38">“<text:s/></text:span><text:span text:style-name="T39">1, 2, 3, 4 priedais ir atsižvelgdama į Kelmės rajono savivaldybės administracijos Socialinės paramos skyriaus atliktą kietojo ir kitokio kuro pardavimo apklausą</text:span><text:span text:style-name="T40">,<text:s/></text:span><text:span text:style-name="T41">Kelmės rajono savivaldybės</text:span><text:span text:style-name="T42"><text:s/>t</text:span><text:span text:style-name="T43">aryba</text:span><text:span text:style-name="T44"><text:s text:c="2"/></text:span><text:span text:style-name="T45">nusprendži</text:span><text:span text:style-name="T46">a</text:span><text:span text:style-name="T47">:</text:span></text:p>
      <text:p text:style-name="P48">1.<text:s/>Patvirtinti<text:s/>2019–2020<text:s/>m. šildymo sezono<text:s/>vidutines kietojo<text:s/>ir kitokio kuro kainas būsto<text:s/>šildymo<text:s/>ir<text:s/>karšto<text:s/>vandens<text:s/>išlaidų kompensacijoms apskaičiuoti (pridedama).</text:p>
      <text:h text:style-name="P49" text:outline-level="1">2. Laikyti netekusiu<text:s/>galios<text:s/>Kelmės<text:s/>rajono savivaldybės<text:s/>tarybos<text:s/>2018<text:s/>m. rugsėjo 27<text:s/>d. sprendimą Nr. T-297<text:s/>„Dėl vidutinių kietojo ir kitokio kuro kainų<text:s/>būsto šildymo ir<text:s/>karšto<text:s/>vandens išlaidų kompensacijoms apskaičiuoti<text:s/>patvirtinimo“.</text:h>
      <text:p text:style-name="P50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1"/>
      <text:p text:style-name="P52"/>
      <text:p text:style-name="P53">Savivaldybės meras<text:tab/><text:tab/><text:tab/><text:tab/><text:tab/><text:tab/><text:tab/><text:tab/>Vaclovas Andruli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PATVIRTINTA</text:p>
      <text:p text:style-name="P65">Kelmės rajono savivaldybės tarybos</text:p>
      <text:p text:style-name="P66">2019<text:s/>m.<text:s/>spalio<text:s/>31<text:s/>d. sprendimu Nr.<text:s/>T-361</text:p>
      <text:p text:style-name="P67"/>
      <text:p text:style-name="P68"/>
      <text:p text:style-name="P69">VIDUTINĖS KIETOJO IR KITOKIO KURO KAINOS<text:s/>BŪSTO ŠILDYMO IR KARŠTO VANDENS IŠLAIDŲ KOMPENSACIJOMS APSKAIČIUOTI</text:p>
      <text:p text:style-name="P70"/>
      <text:p text:style-name="P71"/>
      <text:p text:style-name="P72">Būsto šildymo ir<text:s/>karšto<text:s/>vandens išlaidų kompensacijoms apskaičiuoti taikomos<text:s/>tokios<text:s/>vidutinės kuro kainos (įskaitant PVM):</text:p>
      <text:list text:style-name="LFO2">
        <text:list-item text:start-value="1">
          <text:p text:style-name="P73"><text:span text:style-name="T74">I kategorijos n</text:span><text:span text:style-name="T75">atūraliai džiovintos malkos –</text:span><text:span text:style-name="T76"><text:s/></text:span><text:span text:style-name="T77">47,09</text:span><text:span text:style-name="T78"><text:s/>Eur</text:span><text:span text:style-name="T79"><text:s/>už m</text:span><text:span text:style-name="T80">3</text:span><text:span text:style-name="T81">.</text:span></text:p>
        </text:list-item>
      </text:list>
      <text:list text:style-name="LFO2" text:continue-numbering="true">
        <text:list-item>
          <text:p text:style-name="P82"><text:span text:style-name="T83">Mišrios malkos –</text:span><text:span text:style-name="T84"><text:s/></text:span><text:span text:style-name="T85">3</text:span><text:span text:style-name="T86">3,82</text:span><text:span text:style-name="T87"><text:s/></text:span><text:span text:style-name="T88">Eur<text:s/></text:span><text:span text:style-name="T89">už m</text:span><text:span text:style-name="T90">3</text:span><text:span text:style-name="T91">.</text:span></text:p>
        </text:list-item>
      </text:list>
      <text:list text:style-name="LFO2" text:continue-numbering="true">
        <text:list-item>
          <text:p text:style-name="P92">Gabalinės durpės –<text:s/>73,35<text:s/>Eur<text:s/>už toną.</text:p>
        </text:list-item>
      </text:list>
      <text:list text:style-name="LFO2" text:continue-numbering="true">
        <text:list-item>
          <text:p text:style-name="P93">Durpių briketai –<text:s/>88,75<text:s/>Eur<text:s/>už<text:s/>toną.</text:p>
        </text:list-item>
      </text:list>
      <text:list text:style-name="LFO2" text:continue-numbering="true">
        <text:list-item>
          <text:p text:style-name="P94">Akmens anglys –<text:s/>170<text:s/>Eur<text:s/>už<text:s/>toną</text:p>
        </text:list-item>
      </text:list>
      <text:list text:style-name="LFO2" text:continue-numbering="true">
        <text:list-item>
          <text:p text:style-name="P95">Medienos briketai –<text:s/>145<text:s/>Eur<text:s/>už<text:s/>toną.</text:p>
        </text:list-item>
      </text:list>
      <text:list text:style-name="LFO2" text:continue-numbering="true">
        <text:list-item>
          <text:p text:style-name="P96">Medžio pjuvenų granulės<text:s/>–<text:s/>185<text:s/>Eur<text:s/>už<text:s/>toną.<text:s/></text:p>
        </text:list-item>
      </text:list>
      <text:p text:style-name="P97">Asmenys, kurie kreipiasi dėl būsto šildymo ir<text:s/>karšto<text:s/>vandens išlaidų kompensavimo, turi pateikti kuro įsigijimą patvirtinančius dokumentus, ne senesnius kaip 2019-04-01. Neturintiems tokių dokumentų asmenims<text:s/>taikomas šildymo mišriomis malkomis normatyvas.<text:s/></text:p>
      <text:p text:style-name="P98"><text:span text:style-name="T9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10-31 T1-35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2019-10-31 T1-351</meta:initial-creator>
    <dc:creator>adlibuser</dc:creator>
    <meta:creation-date>2019-11-04T09:49:00Z</meta:creation-date>
    <dc:date>2019-11-04T09:49:00Z</dc:date>
    <meta:print-date>2019-10-04T09:4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41" meta:character-count="2438" meta:row-count="177" meta:non-whitespace-character-count="2135"/>
  </office:meta>
</office:document-meta>
</file>