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, VYTAUTO MITALO ir EMANUELIO ZINGERIO DALYVAVIMO EUROPOS PARLAMENTŲ PIRMININKŲ KONFERENCIJOJE</text:p>
      <text:p text:style-name="P21"/>
      <text:p text:style-name="P22"><text:span text:style-name="T23">2021</text:span><text:span text:style-name="T24"><text:s/>m.<text:s/></text:span><text:span text:style-name="T25">rugsėjo</text:span><text:span text:style-name="T26"><text:s/></text:span><text:span text:style-name="T27">22</text:span><text:span text:style-name="T28"><text:s/>d. Nr. SV-S-</text:span><text:span text:style-name="T29">20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Pirmininko pavaduotoją Vytautą Mitalą, Seimo delegacijos Baltijos Asamblėjoje pirmininką Andrių Kupčinską, Seimo delegacijos Europos Tarybos Parlamentinėje Asamblėjoje pirmininką Emanuelį Zingerį 2021 m. spalio<text:s/></text:span><text:span text:style-name="T41"><text:line-break/>20</text:span><text:span text:style-name="T42">–22 d. dalyvauti Europos parlamentų pirmininkų konferencijoje Atėnuose (Graikijos Respublika).</text:span></text:p>
        <text:p text:style-name="P43"><text:span text:style-name="T44">Kartu vyksta Lietuvos Respublikos Seimo kancleris Modestas Gelbūda ir Seimo kanceliarijos Tarptautinių ryšių skyriaus patarėja Selija Levin.</text:span></text:p>
        <text:p text:style-name="P45"><text:span text:style-name="T46">2</text:span><text:span text:style-name="T47">. Pavesti Seimo</text:span><text:span text:style-name="T48"><text:s/>kanceliarijai apmokėti Vytauto Mitalo, Modesto Gelbūdos ir Selijos Levin komandiruotės išlaidas iš<text:s/></text:span><text:span text:style-name="T49">Seimo vadovams, Andriaus Kupčinsko – iš Seimo delegacijai Baltijos Asamblėjoje</text:span><text:span text:style-name="T50">, Emanuelio Zingerio – iš<text:s/></text:span><text:span text:style-name="T51">Seimo delegacijai Europos Tarybos Parlamentinėje Asa</text:span><text:span text:style-name="T52">mblėjoje skirtų lėšų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28T13:01:00Z</meta:creation-date>
    <dc:date>2021-10-28T13:01:00Z</dc:date>
    <meta:print-date>2021-09-22T08:0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6" meta:character-count="1104" meta:row-count="19" meta:non-whitespace-character-count="966"/>
  </office:meta>
</office:document-meta>
</file>