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fo:line-height="150%"/>
      <style:text-properties style:font-size-complex="12pt"/>
    </style:style>
    <style:style style:name="P19" style:parent-style-name="Normal" style:family="paragraph">
      <style:paragraph-properties style:punctuation-wrap="simple" fo:text-align="center" style:vertical-align="baseline" fo:line-height="150%"/>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name="TimesLT" fo:color="#000000" style:font-size-complex="12pt" style:language-asian="lt" style:country-asian="LT"/>
    </style:style>
    <style:style style:name="T25" style:parent-style-name="DefaultParagraphFont" style:family="text">
      <style:text-properties style:font-name="TimesLT"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TimesLT" fo:color="#000000" style:font-size-complex="12pt" style:language-asian="lt" style:country-asian="LT"/>
    </style:style>
    <style:style style:name="T28" style:parent-style-name="DefaultParagraphFont" style:family="text">
      <style:text-properties style:font-name="TimesLT"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text-position="super 62.5%"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text-position="super 62.5%"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style:punctuation-wrap="simple" fo:text-align="justify" style:vertical-align="baseline"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punctuation-wrap="simple" fo:text-align="justify" style:vertical-align="baseline"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style:punctuation-wrap="simple" fo:text-align="justify" style:vertical-align="baseline"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style:punctuation-wrap="simple"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style:punctuation-wrap="simple"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style:punctuation-wrap="simple" fo:text-align="justify"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style:punctuation-wrap="simple" fo:text-align="justify" style:vertical-align="baseline"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font-style="italic" style:font-style-asian="italic" style:font-style-complex="italic"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style="italic" style:font-style-asian="italic" style:font-style-complex="italic"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style="italic" style:font-style-asian="italic" fo:color="#000000" style:font-size-complex="12pt"/>
    </style:style>
    <style:style style:name="T112" style:parent-style-name="DefaultParagraphFont" style:family="text">
      <style:text-properties fo:font-style="italic" style:font-style-asian="italic"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style="italic" style:font-style-asian="italic"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font-style="italic" style:font-style-asian="italic" style:font-style-complex="italic"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5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style:punctuation-wrap="simple" fo:text-align="justify" fo:line-height="150%"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style:punctuation-wrap="simple" fo:text-align="justify" fo:line-height="150%"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style:punctuation-wrap="simple" fo:text-align="justify" fo:line-height="150%"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text-properties fo:color="#000000" style:font-size-complex="12pt"/>
    </style:style>
    <style:style style:name="P147" style:parent-style-name="Normal" style:family="paragraph">
      <style:paragraph-properties style:punctuation-wrap="simple" fo:text-align="justify" style:vertical-align="baseline" fo:line-height="150%"/>
      <style:text-properties style:font-size-complex="12pt"/>
    </style:style>
    <style:style style:name="P148" style:parent-style-name="Normal" style:family="paragraph">
      <style:paragraph-properties style:punctuation-wrap="simple" fo:text-align="justify" style:vertical-align="baseline"/>
      <style:text-properties style:font-size-complex="12pt"/>
    </style:style>
    <style:style style:name="P149" style:parent-style-name="Normal" style:family="paragraph">
      <style:paragraph-properties style:punctuation-wrap="simple" fo:text-align="justify" style:vertical-align="baseline"/>
      <style:text-properties style:font-size-complex="12pt"/>
    </style:style>
    <style:style style:name="P150" style:parent-style-name="Normal" style:family="paragraph">
      <style:paragraph-properties style:punctuation-wrap="simple" fo:text-align="justify" style:vertical-align="baseline"/>
      <style:text-properties style:font-size-complex="12pt"/>
    </style:style>
    <style:style style:name="P151" style:parent-style-name="Normal" style:family="paragraph">
      <style:paragraph-properties style:punctuation-wrap="simple" fo:text-align="justify" style:vertical-align="baselin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14 M. LAPKRIČIO 20 D. ĮSAKYMO NR. 3D-877 „</text:span><text:span text:style-name="T13">DĖL DALIES PALŪKANŲ, sumokėtų už INVESTICINIUS KREDITUS IR lizingo paslaugas, dėl kurių SUTEIKTA UAB Žemės ūkio paskolų garantijų fondo garantijA, kompensavimo TAISYKLIŲ<text:s/></text:span></text:p>
      <text:p text:style-name="P14"><text:span text:style-name="T15">PATVIRTINIMO</text:span><text:span text:style-name="T16">“ PAKEITIMO</text:span></text:p>
      <text:p text:style-name="P17"/>
      <text:p text:style-name="P18">2017 m. spalio 30 d. Nr. 3D-689</text:p>
      <text:p text:style-name="P19">Vilnius</text:p>
      <text:p text:style-name="P20"/>
      <text:p text:style-name="P21"/>
      <text:p text:style-name="P22"><text:span text:style-name="T23">P a k e i č i u <text:s/></text:span><text:span text:style-name="T24">D</text:span><text:span text:style-name="T25">alies palūkanų, sumokėtų už investicinius kreditus ir lizingo paslaugas, dėl kurių suteikta UAB Žemės ūkio paskolų garantijų fondo garantija, kompensavimo taisykles</text:span><text:span text:style-name="T26">, patvirtintas žemės ūkio ministro 2014 m. lapkričio 20 d. įsakymu Nr. 3D-877 „Dėl<text:s/></text:span><text:span text:style-name="T27">D</text:span><text:span text:style-name="T28">alies palūkanų, sumokėtų už investicinius kreditus ir lizingo paslaugas, dėl kurių suteikta UAB Žemės ūkio paskolų garantijų fondo garantija, kompensavimo taisyklių</text:span><text:span text:style-name="T29"><text:s/>patvirtinimo“:</text:span></text:p>
      <text:p text:style-name="P30"><text:span text:style-name="T31">1</text:span><text:span text:style-name="T32">. Pakeičiu 17 punktą ir jį išdėstau taip:</text:span></text:p>
      <text:p text:style-name="P33"><text:span text:style-name="T34">„</text:span><text:span text:style-name="T35">17</text:span><text:span text:style-name="T36">. Pareiškėjui faktiškai išmokėta pagalbos suma negali viršyti priimant sprendimą dėl pagalbos suteikimo šiame punkte nustatyta tvarka apskaičiuotos pagalbos sumos visam palūkanų kompensavimo laikotarpiui. Pagalbos suma visam palūkanų kompensavimo laikotarpiui, neviršijančiam nurodytojo Taisyklių 11 punkte,<text:s/></text:span><text:span text:style-name="T37">tuo atveju, jei kartu su kredito sutartimi ar<text:s/></text:span><text:span text:style-name="T38">finansinės nuomos (lizingo) sutartimi<text:s/></text:span><text:span text:style-name="T39">pateikiamas palūkanų mokėjimo grafikas,<text:s/></text:span><text:span text:style-name="T40">apskaičiuojama<text:s/></text:span><text:span text:style-name="T41">nuo palūkanų sumos, kuri pagal palūkanų mokėjimo grafiką turės būti sumokėta per palūkanų kompensavimo laikotarpį. Tuo atveju, jei kartu su kredito sutartimi ar<text:s/></text:span><text:span text:style-name="T42">finansinės nuomos (lizingo) sutartimi<text:s/></text:span><text:span text:style-name="T43">palūkanų mokėjimo grafikas su mokėtinomis palūkanų sumomis per visą palūkanų kompensavimo laikotarpį nepateiktas, pagalbos suma visam palūkanų kompensavimo laikotarpiui apskaičiuojama nuo palūkanų sumos, kuri apskaičiuojama atsižvelgiant į kredito sutartyje nurodytą kredito sumą ar</text:span><text:span text:style-name="T44"><text:s/>finansinės nuomos (lizingo) sutartyje nurodytą perkamo turto kainą</text:span><text:span text:style-name="T45">, metinę palūkanų normą (neviršijant Taisyklių 13 punkte nurodytos didžiausios palūkanų normos) ir palūkanų kompensavimo laikotarpį, darant prielaidą, kad kreditas bus grąžinamas ar finansine nuoma (lizingu) įsigyjamo turto kaina bus mokama vienodomis dalimis visą grąžinimo laikotarpį.“</text:span></text:p>
      <text:p text:style-name="P46"><text:span text:style-name="T47">2</text:span><text:span text:style-name="T48">. Papildau 17</text:span><text:span text:style-name="T49">1</text:span><text:span text:style-name="T50"><text:s/>punktu:</text:span></text:p>
      <text:p text:style-name="P51"><text:span text:style-name="T52">„</text:span><text:span text:style-name="T53">17</text:span><text:span text:style-name="T54">1</text:span><text:span text:style-name="T55">. Vadovaujantis reglamento (ES) Nr. 702/2014 7 straipsnio 4 dalies ir reglamento (ES) Nr. 651/2014 7 straipsnio 3 dalies nuostatomis, keliomis dalinėmis išmokomis mokama pagalba diskontuojama pagalbos suteikimo dieną. Diskontuota pagalbos vertė bendroje investicinėje paramoje apskaičiuojama pagal Valstybės pagalbos</text:span><text:span text:style-name="T56"><text:s/>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3 priede nurodytą<text:s/></text:span><text:span text:style-name="T57">Valstybės pagalbos arba nereikšmingos (</text:span><text:span text:style-name="T58">de minimis</text:span><text:span text:style-name="T59">) pagalbos sumos (eurais) per visą pagalbos mokėjimo laikotarpį apskaičiavimą</text:span><text:span text:style-name="T60">.</text:span><text:span text:style-name="T61">“</text:span></text:p>
      <text:p text:style-name="P62"><text:span text:style-name="T63">3</text:span><text:span text:style-name="T64">. Pakeičiu 23 punktą ir jį išdėstau taip:</text:span></text:p>
      <text:p text:style-name="P65"><text:span text:style-name="T66">„</text:span><text:span text:style-name="T67">23</text:span><text:span text:style-name="T68">. Tinkamomis finansuoti išlaidomis laikomos išlaidos, padarytos po paraiškos pateikimo kredito įstaigai ar finansinės nuomos (lizingo) bendrovei dienos.</text:span><text:span text:style-name="T69">“</text:span></text:p>
      <text:p text:style-name="P70"><text:span text:style-name="T71">4</text:span><text:span text:style-name="T72">. Pakeičiu 26.1 papunktį ir jį išdėstau taip:</text:span></text:p>
      <text:p text:style-name="P73"><text:span text:style-name="T74">„</text:span><text:span text:style-name="T75">26.1</text:span><text:span text:style-name="T76">. per 10 darbo dienų nuo kredito sutarties ir (ar) finansinės nuomos (lizingo) sutarties pasirašymo dienos – kredito sutarties ir (ar) finansinės nuomos (lizingo) sutarties kopiją;</text:span><text:span text:style-name="T77">“.</text:span></text:p>
      <text:p text:style-name="P78"><text:span text:style-name="T79">5</text:span><text:span text:style-name="T80">. Pakeičiu 27 punktą ir jį išdėstau taip:</text:span></text:p>
      <text:p text:style-name="P81"><text:span text:style-name="T82">„</text:span><text:span text:style-name="T83">27</text:span><text:span text:style-name="T84">. Bendrovė pagal pareiškėjų, Agentūros, kredito įstaigos ir finansinės nuomos (lizingo) bendrovės pateiktus dokumentus ir informaciją bei Taisyklių 17 punkte nustatyta tvarka apskaičiuotą pagalbos sumą</text:span><text:s/>visam palūkanų kompensavimo laikotarpiui ir<text:span text:style-name="T85"><text:s/>apskaičiuotą bendrą investicinės paramos dydį projektui įvertina pareiškėjo tinkamumą pagalbai gauti ir priima sprendimą dėl pagalbos skyrimo ar neskyrimo. Priėmus sprendimą skirti pagalbą, pareiškėjas tampa pagalbos gavėju.</text:span><text:span text:style-name="T86">“</text:span></text:p>
      <text:p text:style-name="P87"><text:span text:style-name="T88">6</text:span><text:span text:style-name="T89">. Pakeičiu 28 punktą ir jį išdėstau taip:</text:span></text:p>
      <text:p text:style-name="P90"><text:span text:style-name="T91">„</text:span><text:span text:style-name="T92">28</text:span><text:span text:style-name="T93">. Jei priimamas sprendimas skirti pagalbą, Bendrovė:</text:span></text:p>
      <text:p text:style-name="P94"><text:span text:style-name="T95">28.1</text:span><text:span text:style-name="T96">. ne vėliau kaip per 5 darbo dienas nuo sprendimo priėmimo dienos išsiunčia:</text:span></text:p>
      <text:p text:style-name="P97"><text:span text:style-name="T98">28.1.1</text:span><text:span text:style-name="T99">. pagalbos gavėjui informaciją raštu apie jam skiriamos pagalbos sumą, apskaičiuotą visam palūkanų kompensavimo laikotarpiui (nediskontuotą), nurodydama, kad pagalbos gavėjui faktiškai išmokėta dalies palūkanų kompensacijos suma negali viršyti šio dydžio;</text:span></text:p>
      <text:p text:style-name="P100"><text:span text:style-name="T101">28.1.2</text:span><text:span text:style-name="T102">. Agentūrai informaciją raštu apie pagalbos gavėjui suteikiamą pagalbą, nurodydama apskaičiuotą diskontuotą pagalbos vertę;</text:span></text:p>
      <text:p text:style-name="P103"><text:span text:style-name="T104">28.2</text:span><text:span text:style-name="T105">. vadovaudamasi</text:span><text:span text:style-name="T106"><text:s/>Suteiktos valstybės pagalbos ir nereikšmingos (</text:span><text:span text:style-name="T107">de minimis</text:span><text:span text:style-name="T108">) pagalbos registro nuostatais, patvirtintais Lietuvos Respublikos Vyriausybės 2005 m. sausio 19 d. nutarimu Nr. 35 „Dėl Suteiktos valstybės pagalbos ir nereikšmingos (</text:span><text:span text:style-name="T109">de minimis</text:span><text:span text:style-name="T110">) pagalbos registro nuostatų patvirtinimo“ (toliau – Registro nuostatai), ir Suteiktos valstybės pagalbos ir nereikšmingos (</text:span><text:span text:style-name="T111">de<text:s/></text:span><text:soft-page-break/><text:span text:style-name="T112">minimis</text:span><text:span text:style-name="T113">) pagalbos duomenų tvarkymo taisyklėmis, patvirtintomis Lietuvos Respublikos konkurencijos tarybos 2015 m. lapkričio 13 d. nutarimu Nr. 1S-120/2015 „Dėl Suteiktos valstybės pagalbos ir nereikšmingos (</text:span><text:span text:style-name="T114">de minimis</text:span><text:span text:style-name="T115">) pagalbos duomenų tvarkymo taisyklių patvirtinimo“,</text:span><text:span text:style-name="T116"><text:s/>per Registro nuostatuose nustatytą terminą pateikia<text:s/></text:span><text:span text:style-name="T117">Suteiktos valstybės pagalbos ir nereikšmingos (</text:span><text:span text:style-name="T118">de minimis</text:span><text:span text:style-name="T119">) pagalbos registrui (toliau – Registras) duomenis<text:s/></text:span><text:span text:style-name="T120">apie pagalbos gavėjui suteikiamą pagalbą, nurodydama apskaičiuotą diskontuotą pagalbos vertę.<text:s/></text:span><text:span text:style-name="T121">Registrui pateikti duomenys apie suteiktą pagalbą tikslinami Registro nuostatuose nustatyta tvarka ir terminais.</text:span><text:span text:style-name="T122">“</text:span></text:p>
      <text:p text:style-name="P123"><text:span text:style-name="T124">7</text:span><text:span text:style-name="T125">. Pakeičiu 39 punktą ir jį išdėstau taip:</text:span></text:p>
      <text:p text:style-name="P126"><text:span text:style-name="T127">„</text:span><text:span text:style-name="T128">39</text:span><text:span text:style-name="T129">. Siekdama viešai ir skaidriai panaudoti pagalbai išmokėti skirtas lėšas:</text:span></text:p>
      <text:p text:style-name="P130"><text:span text:style-name="T131">39.1</text:span><text:span text:style-name="T132">. Bendrovė:</text:span></text:p>
      <text:p text:style-name="P133"><text:span text:style-name="T134">39.1.1</text:span><text:span text:style-name="T135">. skelbia pareiškėjų ir pagalbos gavėjų sąrašus, projektų pavadinimus ir sumas, išmokėtas kiekvienam pagalbos gavėjui iš valstybės biudžeto. Informacija apie pagalbos gavėjams kalendoriniais metais išmokėtą pagalbą paskelbiama iki kitų metų gegužės 31 d. Bendrovės interneto svetainėje;</text:span></text:p>
      <text:p text:style-name="P136"><text:span text:style-name="T137">39.1.2</text:span><text:span text:style-name="T138">. ne<text:s/></text:span><text:span text:style-name="T139">vėliau kaip per 10 darbo dienų nuo pagalbos suteikimo dienos pateikia Žemės ūkio ministerijai reglamento (ES) Nr. 702/2014 III priede ir reglamento (ES) Nr. 651/2014 III priede nurodytą informaciją apie suteiktą pagalbą reglamento (ES) Nr. 702/2014 9 straipsnio 2 dalies c punkte ir reglamento (ES) Nr. 651/2014 9 straipsnio 1 dalies c punkte nurodytais atvejais;</text:span></text:p>
      <text:p text:style-name="P140"><text:span text:style-name="T141">39.2</text:span><text:span text:style-name="T142">. Žemės ūkio ministerija ne vėliau kaip per šešis mėnesius nuo pagalbos suteikimo 39.1.2 papunktyje nurodytais atvejais dienos pateikia informaciją apie suteiktą pagalbą į Europos Komisijos valstybės pagalbos skaidrumo svetainę adresu https://webgate.ec.europa.eu/competition/transparency/.“</text:span></text:p>
      <text:p text:style-name="P143"/>
      <text:p text:style-name="P144"/>
      <text:p text:style-name="P145"/>
      <text:p text:style-name="P146">Žemės ūkio ministras<text:tab/><text:tab/><text:tab/><text:tab/><text:tab/><text:s text:c="18"/><text:tab/><text:tab/><text:s text:c="7"/>Bronius Markauskas</text:p>
      <text:p text:style-name="P147"/>
      <text:p text:style-name="P148"/>
      <text:p text:style-name="P149">SUDERINTA<text:tab/><text:tab/><text:tab/><text:tab/><text:tab/><text:tab/><text:tab/><text:s text:c="7"/></text:p>
      <text:p text:style-name="P150">Lietuvos Respublikos konkurencijos tarybos<text:s/><text:tab/><text:s text:c="11"/><text:tab/><text:s text:c="8"/></text:p>
      <text:p text:style-name="P151"><text:span text:style-name="T152">2017-08-22 raštu Nr. (9.8-35) 6V-1974</text:span><text:span text:style-name="T153"><text:tab/></text:span><text:span text:style-name="T154"><text:tab/><text:s text:c="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0-31T09:06:00Z</meta:creation-date>
    <dc:date>2017-10-31T09:06:00Z</dc:date>
    <meta:template xlink:href="Normal.dotm" xlink:type="simple"/>
    <meta:editing-cycles>1</meta:editing-cycles>
    <meta:editing-duration>PT0S</meta:editing-duration>
    <meta:document-statistic meta:page-count="3" meta:paragraph-count="38" meta:word-count="852" meta:character-count="7026" meta:row-count="97" meta:non-whitespace-character-count="6212"/>
  </office:meta>
</office:document-meta>
</file>