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UNESCO PASAULIO PAVELDO LIETUVOJE METAIS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30</text:span><text:span text:style-name="T28"><text:s/>d. Nr.<text:s/></text:span><text:span text:style-name="T29">XIII-214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šiais metais Vilniaus istorinis centras mini 25 metų, Kernavės archeologinė vietovė – 15 metų, 2020 metais Kuršių nerija minės 20 metų, Struvės geodezinis lankas – 15 metų įrašymo į UNESCO Pasaulio paveldo sąrašą sukaktis;</text:span></text:p>
        <text:p text:style-name="P39"><text:span text:style-name="T40">įvertindamas<text:s/></text:span><text:span text:style-name="T41">tai, kad</text:span><text:span text:style-name="T42"><text:s/>kiekvienai valstybei yra didelė garbė ir atsakomybė savo šalyje turėti į UNESCO Pasaulio paveldo sąrašą įrašytų kultūros ir gamtos paveldo objektų ar vietovių;<text:s/></text:span></text:p>
        <text:p text:style-name="P43"><text:span text:style-name="T44">siekdamas<text:s/></text:span><text:span text:style-name="T45">pabrėžti, kad</text:span><text:span text:style-name="T46"><text:s/></text:span><text:span text:style-name="T47">Lietuva didžiuojasi išskirtinę visuotinę vertę turinčiais ir pasaulini</text:span><text:span text:style-name="T48">u mastu pripažintais objektais ir vietovėmis,</text:span><text:span text:style-name="T49"><text:s/></text:span><text:span text:style-name="T50">nutari</text:span><text:span text:style-name="T51">a:</text:span></text:p>
        <text:p text:style-name="P52"/>
        <text:p text:style-name="P53"><text:span text:style-name="T54">1</text:span><text:span text:style-name="T55"><text:s/>straipsnis.</text:span></text:p>
        <text:p text:style-name="P56"><text:span text:style-name="T57">Paskelbti 2020 metus UNESCO pasaulio paveldo Lietuvoje metais.</text:span></text:p>
        <text:p text:style-name="P58"/>
        <text:p text:style-name="P59"><text:span text:style-name="T60">2</text:span><text:span text:style-name="T61"><text:s/>straipsnis.</text:span></text:p>
        <text:p text:style-name="P62">Pas<text:span text:style-name="T63">iūlyti Lietuvos Respublikos Vyriausybei:</text:span></text:p>
        <text:p text:style-name="P64"><text:span text:style-name="T65">1</text:span><text:span text:style-name="T66">)<text:s/></text:span>iki 2019 m. spalio 1 d. parengti UNESCO pasaulio<text:s/>paveldo Lietuvoje metų programą, ją patvirtinti ir koordinuoti jos įgyvendinimą;</text:p>
        <text:p text:style-name="P67"><text:span text:style-name="T68">2</text:span><text:span text:style-name="T69">) 2020 metų valstybės biudžete numatyti lėšų Vyriausybės patvirtintai<text:s/></text:span>UNESCO pasaulio paveldo Lietuvoje<text:s/><text:span text:style-name="T70">metų programai įgyvendinti</text:span><text:span text:style-name="T71">.</text:span></text:p>
        <text:p text:style-name="P72"/>
        <text:p text:style-name="P73"/>
        <text:p text:style-name="P74"/>
        <text:p text:style-name="P75"><text:span text:style-name="T76">Seimo Pirmininkas</text:span><text:span text:style-name="T77"><text:tab/></text:span><text:span text:style-name="T78">Viktoras<text:s/></text:span><text:span text:style-name="T79"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03T19:47:00Z</meta:creation-date>
    <dc:date>2019-06-03T19:47:00Z</dc:date>
    <meta:print-date>2019-05-30T13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5" meta:character-count="1227" meta:row-count="62" meta:non-whitespace-character-count="1057"/>
  </office:meta>
</office:document-meta>
</file>