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SPALIO 21 D. NUTARIMO NR. 1318 „DĖL LIETUVOS RESPUBLIKOS JŪRŲ LAIVŲ REGISTRO“ PAKEITIMO</text:span></text:p>
      <text:p text:style-name="P17"/>
      <text:p text:style-name="P18">2016 m. rugsėjo 7 d. Nr. 902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jūrų laivų registro nuostatus, patvirtintus Lietuvos Respublikos Vyriausybės 2004 m. spalio 21 d. nutarimu Nr. 1318 „Dėl Lietuvos Respublikos jūrų laivų registro“:</text:span></text:p>
      <text:p text:style-name="P28"><text:span text:style-name="T29">1</text:span><text:span text:style-name="T30">. Pakeisti 48.2 papunktį ir jį išdėstyti taip:</text:span></text:p>
      <text:p text:style-name="P31"><text:span text:style-name="T32">„</text:span><text:span text:style-name="T33">48.2</text:span><text:span text:style-name="T34">.<text:s/></text:span><text:span text:style-name="T35">valstybės ir savivaldybių institucijoms, kurios atlieka valstybės priskirtas funkcijas, susijusias su registro duomenimis, ar kurioms registro duomenų reikia jų tiesioginėms funkcijoms atlikti,<text:s/></text:span><text:span text:style-name="T36">tarptautinėms organizacijoms ir Europos Sąjungos institucijoms, kai tai susiję su Lietuvos Respublikos įsipareigojimais pagal tarptautines sutartis ar Europos Sąjungos teisės aktus;“.</text:span></text:p>
      <text:p text:style-name="P37"><text:span text:style-name="T38">2</text:span><text:span text:style-name="T39">.<text:s/></text:span><text:span text:style-name="T40">Papildyti 58.4 papunkčiu</text:span><text:span text:style-name="T41">:</text:span></text:p>
      <text:p text:style-name="P42"><text:span text:style-name="T43">„</text:span><text:span text:style-name="T44">58.4</text:span><text:span text:style-name="T45">. tarptautinėms organizacijoms ir Europos Sąjungos institucijoms registro objekto tapatumui patikrinti pagal prašymą arba sutartį</text:span><text:span text:style-name="T46">.“</text:span>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<text:span text:style-name="T55">Susisiekimo ministras</text:span><text:span text:style-name="T5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13T08:08:00Z</meta:creation-date>
    <dc:date>2016-09-13T08:08:00Z</dc:date>
    <meta:print-date>2016-09-05T06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