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5in">
        <style:tab-stops/>
      </style:paragraph-properties>
      <style:text-properties style:font-size-complex="12pt" style:language-asian="lt" style:country-asian="LT"/>
    </style:style>
    <style:style style:name="P79" style:parent-style-name="Normal" style:family="paragraph">
      <style:paragraph-properties fo:text-align="justify" fo:margin-left="0.5in">
        <style:tab-stops/>
      </style:paragraph-properties>
    </style:style>
    <style:style style:name="P80" style:parent-style-name="Normal" style:family="paragraph">
      <style:paragraph-properties fo:keep-with-next="always">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office:automatic-styles>
  <office:body>
    <office:text text:use-soft-page-breaks="true">
      <text:p text:style-name="P1"><text:span text:style-name="T29">Vadovaudamasi</text:span><text:span text:style-name="T30"><text:s/></text:span><text:span text:style-name="T31">Lietuvos Respublikos vietos savivaldos įstatymo 16 straipsnio 3 dalies<text:s/></text:span><text:span text:style-name="T32"><text:line-break/></text:span><text:span text:style-name="T33">9 punktu, 18 straipsnio 1 dalimi, Lietuvos Respublikos švietimo įstatymo 44 straipsnio 4 dalimi, 58 straipsnio 1 dalies 3 punktu, Mokyklų, vykdančių formaliojo švietimo programas, tinklo kūrimo taisyklių, patvirtintų Lietuvos Respublikos Vyriausybės 2011 m</text:span><text:span text:style-name="T34">. birželio 29 d. nutarimu Nr. 768 „Dėl Mokyklų, vykdančių formaliojo švietimo programas, tinklo kūrimo taisyklių patvirtinimo“, 23.5.3 punktu ir 23.5.3.1 papunkčiu, Mokyklų pavadinimų sudarymo ir rašymo taisyklių, patvirtintų Lietuvos Respublikos švietimo<text:s/></text:span><text:span text:style-name="T35">ir mokslo ministro 2011 m. liepos 12 d. įsakymu V-1240,<text:s/></text:span><text:span text:style-name="T36"><text:line-break/>12 punktu, Lietuvos Respublikos švietimo ir mokslo ministro 2015 m. balandžio 24 d. įsakymu<text:s/></text:span><text:span text:style-name="T37"><text:line-break/>Nr. V-392 „Dėl Neringos vidurinės mokyklos vidurinio ugdymo programos akreditacijos“ bei Neringos savivald</text:span><text:span text:style-name="T38">ybės tarybos 2012 m. vasario 23 d. sprendimu Nr. T1-19 „Dėl Neringos savivaldybės mokyklų tinklo pertvarkos 2012–2015 metų bendrojo plano patvirtinimo“ (</text:span><text:span text:style-name="T39">kartu su vėlesniais pakeitimais</text:span><text:span text:style-name="T40">),<text:s/></text:span><text:span text:style-name="T41">Neringos savivaldybės taryba<text:s/></text:span><text:span text:style-name="T42">nusprendžia</text:span><text:span text:style-name="T43">:</text:span></text:p>
      <text:p text:style-name="P44"><text:span text:style-name="T45">1</text:span><text:span text:style-name="T46">.</text:span><text:span text:style-name="T47"><text:tab/></text:span><text:span text:style-name="T48">Pakeisti Neringos vidu</text:span><text:span text:style-name="T49">rinės mokyklos tipą į Neringos gimnazijos, vykdančios pradinio, pagrindinio ir akredituotą vidurinio ugdymo programas, tipą.</text:span></text:p>
      <text:p text:style-name="P50"><text:span text:style-name="T51">2</text:span><text:span text:style-name="T52">.</text:span><text:span text:style-name="T53"><text:tab/>Pakeisti Neringos vidurinės mokyklos pavadinimą ir vadinti ją Neringos gimnazija.<text:s/></text:span></text:p>
      <text:p text:style-name="P54"><text:span text:style-name="T55">3</text:span><text:span text:style-name="T56">.</text:span><text:span text:style-name="T57"><text:tab/>Patvirtinti Neringos gimnazijos nu</text:span><text:span text:style-name="T58">ostatus</text:span><text:span text:style-name="T59"><text:s/></text:span><text:span text:style-name="T60">(pridedama).</text:span></text:p>
      <text:p text:style-name="P61"><text:span text:style-name="T62">4</text:span><text:span text:style-name="T63">.</text:span><text:span text:style-name="T64"><text:tab/></text:span><text:span text:style-name="T65">Įgalioti Simą Survilą,<text:s/></text:span><text:span text:style-name="T66">mokyklos</text:span><text:span text:style-name="T67"><text:s/>direktorių, pasirašyti nuostatus, įregistruoti juos Juridinių asmenų registre bei atlikti kitus veiksmus, susijusius su įstaigos tipo ir pavadinimo pakeitimu.</text:span></text:p>
      <text:p text:style-name="P68"><text:span text:style-name="T69">5</text:span><text:span text:style-name="T70">.</text:span><text:span text:style-name="T71"><text:tab/>Pripažinti netekusiu galios Ne</text:span><text:span text:style-name="T72">ringos savivaldybės tarybos 2014 m. birželio 19 d. sprendimo Nr. T1-91 „Dėl Juodkrantės Liudviko Rėzos jūrų kadetų mokyklos ir Juodkrantės lopšelio-darželio „Vyturėlis“ reorganizavimo prijungimo būdu prie Nidos vidurinės mokyklos“ 3.2 punktu patvirtintus B</text:span><text:span text:style-name="T73">iudžetinės įstaigos Neringos vidurinės mokyklos nuostatus.</text:span></text:p>
      <text:p text:style-name="P74"><text:span text:style-name="T75">6</text:span><text:span text:style-name="T76">.</text:span><text:span text:style-name="T77"><text:tab/>Skelbti apie šį sprendimą spaudoje ir visą sprendimo tekstą Neringos savivaldybės interneto svetainėje.</text:span></text:p>
      <text:p text:style-name="P78"/>
      <text:p text:style-name="P79"/>
      <text:p text:style-name="P80"><text:span text:style-name="T81">Savivaldybės meras</text:span><text:span text:style-name="T82"><text:tab/><text:s text:c="10"/>Darius Jasaitis</text:span><text:span text:style-name="T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7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04in"/>
      </style:footer-style>
    </style:page-layout>
    <style:style style:name="P2" style:parent-style-name="Normal" style:family="paragraph">
      <style:paragraph-properties fo:text-align="end"/>
      <style:text-properties fo:font-weight="bold" style:font-weight-asian="bold" style:font-weight-complex="bold" style:font-size-complex="12pt"/>
    </style:style>
    <style:style style:name="P3" style:parent-style-name="Normal" style:family="paragraph">
      <style:paragraph-properties fo:keep-with-next="always" fo:margin-right="-0.0784in"/>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keep-with-next="always" fo:margin-right="-0.0784in"/>
    </style:style>
    <style:style style:name="P6" style:parent-style-name="Normal" style:family="paragraph">
      <style:paragraph-properties fo:keep-with-next="always" fo:text-align="center" fo:margin-right="-0.0784in"/>
      <style:text-properties fo:font-size="14pt" style:font-size-asian="14pt"/>
    </style:style>
    <style:style style:name="P7" style:parent-style-name="Normal" style:family="paragraph">
      <style:text-properties fo:font-size="10pt" style:font-size-asian="10pt"/>
    </style:style>
    <style:style style:name="P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3"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3.052in"/>
        </style:tab-stops>
      </style:paragraph-properties>
      <style:text-properties style:font-size-complex="12pt"/>
    </style:style>
    <style:style style:name="P16"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TableColumn18" style:family="table-column">
      <style:table-column-properties style:column-width="2.2805in"/>
    </style:style>
    <style:style style:name="TableColumn19" style:family="table-column">
      <style:table-column-properties style:column-width="2.2812in"/>
    </style:style>
    <style:style style:name="TableColumn20" style:family="table-column">
      <style:table-column-properties style:column-width="2.2812in"/>
    </style:style>
    <style:style style:name="Table17" style:family="table">
      <style:table-properties style:width="6.843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text:span text:style-name="T4"><draw:frame draw:z-index="251657728" draw:style-name="a0" draw:name="Picture 1" text:anchor-type="paragraph" svg:x="3.125in" svg:y="-0.03472in" svg:width="0.59444in" svg:height="0.7in" style:rel-width="scale" style:rel-height="scale"><draw:image xlink:href="media/image1.png" xlink:type="simple" xlink:show="embed" xlink:actuate="onLoad"/><svg:title/><svg:desc>NidosHerbas</svg:desc></draw:frame></text:span></text:p>
        <text:p text:style-name="P5"/>
        <text:p text:style-name="P6"/>
        <text:p text:style-name="P7"/>
        <text:p text:style-name="P8">NERINGOS SAVIVALDYBĖS<text:s/>TARYBA</text:p>
        <text:p text:style-name="P9"/>
        <text:p text:style-name="P10"/>
        <text:p text:style-name="P11">SPRENDIMAS</text:p>
        <text:p text:style-name="P12">DĖL NERINGOS VIDURINĖS MOKYKLOS TIPO, PAVADINIMO PAKEITIMO IR<text:s/><text:line-break/>NERINGOS GIMNAZIJOS NUOSTATŲ TVIRTINIMO</text:p>
        <text:p text:style-name="P13"/>
        <text:p text:style-name="P14">2015 m. gegužės 21 d. Nr. T1-94</text:p>
        <text:p text:style-name="P15">Neringa</text:p>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Asta Baškevičienė</text:p>
            </table:table-cell>
            <table:table-cell table:style-name="TableCell24">
              <text:p text:style-name="P25"/>
            </table:table-cell>
            <table:table-cell table:style-name="TableCell26">
              <text:p text:style-name="P27"/>
            </table:table-cell>
          </table:table-row>
        </table:table>
        <text:p text:style-name="P28">2015-05-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 Neringos gimnazijos</dc:title>
    <meta:initial-creator>Asta Baškeviciene</meta:initial-creator>
    <dc:creator>CLUSadmin</dc:creator>
    <meta:creation-date>2015-05-25T13:19:00Z</meta:creation-date>
    <dc:date>2015-05-25T13:19:00Z</dc:date>
    <meta:print-date>2015-05-06T13:58:00Z</meta:print-date>
    <meta:template xlink:href="Normal" xlink:type="simple"/>
    <meta:editing-cycles>2</meta:editing-cycles>
    <meta:editing-duration>PT0S</meta:editing-duration>
    <meta:document-statistic meta:page-count="1" meta:paragraph-count="9" meta:word-count="265" meta:character-count="2093" meta:row-count="45" meta:non-whitespace-character-count="1837"/>
  </office:meta>
</office:document-meta>
</file>