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277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fo:letter-spacing="0.0277in"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style:font-size-complex="13pt"/>
    </style:style>
    <style:style style:name="T40" style:parent-style-name="DefaultParagraphFont" style:family="text">
      <style:text-properties style:text-position="super 62.5%" style:font-size-complex="13pt"/>
    </style:style>
    <style:style style:name="T41" style:parent-style-name="DefaultParagraphFont" style:family="text">
      <style:text-properties style:font-size-complex="13pt"/>
    </style:style>
    <style:style style:name="P42" style:parent-style-name="Normal" style:family="paragraph">
      <style:paragraph-properties fo:text-align="justify" fo:text-indent="0.5in"/>
      <style:text-properties style:font-size-complex="13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3pt"/>
    </style:style>
    <style:style style:name="T45" style:parent-style-name="DefaultParagraphFont" style:family="text">
      <style:text-properties style:font-size-complex="13pt"/>
    </style:style>
    <style:style style:name="P46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margin-right="-0.0006in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ušaloto sen., pušaloto mstl., Panevėžio g. 14, formavimo ir<text:s/></text:span><text:span text:style-name="T22">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spalio 17 d. Nr. DV-626</text:p>
            <text:p text:style-name="P28">Pasvalys</text:p>
          </table:table-cell>
        </table:table-row>
      </table:table>
      <text:p text:style-name="Normal"/>
      <text:p text:style-name="Normal"/>
      <text:p text:style-name="P29">Vadovaudamasis Lietuvos Respublikos vietos savivaldos įstatymo 29 straipsnio 8 dalies 2 ir 15 punktais, Lietuvos Respublikos žemės įstatymo 40 straipsnio 7 dalies 4 punktu,<text:s/>Žemės sklypų formavimo ir pertvarkymo projektų rengimo taisyklių, patvirtintų Lietuvos Respublikos žemės ūkio ministro ir Lietuvos Respublikos aplinkos ministro 2004 m. spalio 4 d. įsakymu Nr. 3D-452/D1-513 „Dėl Žemės sklypų formavimo ir pertvarkymo projektų rengimo taisyklių patvirtinimo“ (Lietuvos Respublikos žemės ūkio ministro ir Lietuvos Respublikos aplinkos ministro 2014 m. sausio 2 d. įsakymo Nr. 3D-1/D1-1 redakcija) (su visais aktualiais pakeitimais), 5, 12.2, 67, 68 ir 72 punktais ir atsižvelgdamas<text:s/>į Nacionalinės žemės tarnybos prie Žemės ūkio ministerijos 2019 m. spalio 2 d. Žemės valdos projekto patikrinimo aktą Nr.FPA-303-(8.20.):</text:p>
      <text:p text:style-name="P30">1.<text:s/><text:span text:style-name="T31">Tvirtinu</text:span><text:s/>UAB „Geodezima“, Aido Gaspariūno (kvalifikacinio pažymėjimo Nr. 2R-FP-567) parengtą žemės sklypo, esančio Pasvalio r. sav., Pušaloto sen., Pušaloto mstl., Panevėžio <text:s/>g. 14, formavimo ir pertvarkymo projektą. Planavimo organizatorius – Pasvalio rajono savivaldybės administracija, iniciatorius – Pasvalio rajono savivaldybės administracija.<text:s/></text:p>
      <text:p text:style-name="P32"><text:span text:style-name="T33">2</text:span><text:span text:style-name="T34">.<text:s/></text:span><text:span text:style-name="T35">Nustata</text:span><text:span text:style-name="T36">u:</text:span></text:p>
      <text:p text:style-name="P37"><text:span text:style-name="T38">7</text:span><text:span text:style-name="T39">50 m</text:span><text:span text:style-name="T40">2</text:span><text:span text:style-name="T41"><text:s/>žemės sklypo Nr. 1:</text:span></text:p>
      <text:p text:style-name="P42">Naudojimo paskirtis – kita;</text:p>
      <text:p text:style-name="P43"><text:span text:style-name="T44">Naudojimo būdas<text:s/></text:span>–<text:span text:style-name="T45"><text:s/>vienbučių ir dvibučių gyvenamųjų pastatų teritorijos;</text:span></text:p>
      <text:p text:style-name="P46">Specialiosios žemės ir miško naudojimo sąlygos:<text:s/></text:p>
      <text:p text:style-name="P47">I – Ryšių linijų apsaugos zonos – 90 m<text:span text:style-name="T48">2</text:span>;</text:p>
      <text:p text:style-name="P49">VI – Elektros linijų apsaugos zonos – 81<text:s/>m<text:span text:style-name="T50">2</text:span>;</text:p>
      <text:p text:style-name="P51">Suformuotame žemės sklype servitutų nėra.</text:p>
      <text:p text:style-name="P52">3. Žemės sklypo formavimo ir pertvarkymo projektas įsigalioja kitą dieną po įsakymo dėl žemės sklypo formavimo ir pertvarkymo projekto patvirtinimo paskelbimo Pasvalio rajono savivaldybės interneto<text:s/>svetainėje dienos.</text:p>
      <text:p text:style-name="P53">4.<text:span text:style-name="T54"><text:s/>Pavedu</text:span><text:span text:style-name="T55"><text:s/>Vietinio ūkio ir plėtros skyriaus vyriausiajam specialistui Vygantui Bajorūnui šio įsakymo vykdymo kontrolę.</text:span><text:s/>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7"/>
      <text:p text:style-name="P58"/>
      <text:p text:style-name="P59">Administracijos direktorius<text:tab/><text:s text:c="19"/>Povilas Balčiūna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9-10-24T08:41:00Z</meta:creation-date>
    <dc:date>2019-10-24T08:41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126" meta:word-count="314" meta:character-count="2283" meta:row-count="174" meta:non-whitespace-character-count="2095"/>
  </office:meta>
</office:document-meta>
</file>