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margin-right="-0.0006in" fo:text-indent="0.5in"/>
      <style:text-properties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KOVO<text:s/></text:span><text:span text:style-name="T16">12</text:span><text:span text:style-name="T17"><text:s/>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8">“ PAKEITIMO</text:span></text:p>
      <text:p text:style-name="P19"/>
      <text:p text:style-name="P20">2021 m. birželio 25 d. Nr. V-1489</text:p>
      <text:p text:style-name="P21">Vilnius</text:p>
      <text:p text:style-name="P22"/>
      <text:p text:style-name="P23"><text:span text:style-name="T24">1</text:span><text:span text:style-name="T25">. P a k e i č i u Asmenų, sergančių COVID-19 liga (koronaviruso infekcija), asmenų, įtariamų, kad serga COVID-19 liga (koronaviruso infekcija), ir asmenų, turėjusių sąlytį, izoliavimo namuose, kitoje gyvenamojoje vietoje ar savivaldybės administracijos numatytose patalpose taisykles, patvirtinta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26"><text:s/>ir 1</text:span><text:span text:style-name="T27">1</text:span><text:span text:style-name="T28">.1.16 papunktį išdėstau taip:</text:span></text:p>
      <text:p text:style-name="P29"><text:span text:style-name="T30">„</text:span><text:span text:style-name="T31">1</text:span><text:span text:style-name="T32">1</text:span><text:span text:style-name="T33">.1.16</text:span><text:span text:style-name="T34">. asmenims, atvykusiems iš šalių, Paveiktų šalių sąraše priskirtų geltonai zonai, ir turintiems atliktą COVID-19 tyrimą. Jei COVID-19 tyrimas atliekamas atvykus į Lietuvos Respubliką, privaloma izoliuotis iki tyrimo rezultato gavimo.“</text:span></text:p>
      <text:p text:style-name="P35"><text:span text:style-name="T36">2</text:span><text:span text:style-name="T37">.<text:s/></text:span><text:span text:style-name="T38">N u s t a t a u, kad šis įsakymas įsigalioja</text:span><text:span text:style-name="T39"><text:s/></text:span><text:span text:style-name="T40">2021 m. birželio 2</text:span><text:span text:style-name="T41">8</text:span><text:span text:style-name="T42"><text:s/>d.</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3"/>Arūnas Dulky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7:00Z</meta:creation-date>
    <dc:date>2022-04-30T21:5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2" meta:word-count="193" meta:character-count="1602" meta:row-count="50" meta:non-whitespace-character-count="1421"/>
  </office:meta>
</office:document-meta>
</file>