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border="0in solid #FFFFFF" fo:padding="0.4305in" style:shadow="#000000 0in 0in" fo:text-align="justify" fo:line-height="150%" fo:text-indent="0.5in"/>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fo:background-color="#FFFFFF"/>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letter-spacing="0.002in"/>
    </style:style>
    <style:style style:name="T40" style:parent-style-name="DefaultParagraphFont" style:family="text">
      <style:text-properties fo:letter-spacing="0.002in"/>
    </style:style>
    <style:style style:name="T41" style:parent-style-name="DefaultParagraphFont" style:family="text">
      <style:text-properties fo:letter-spacing="0.002in" style:font-size-complex="12pt"/>
    </style:style>
    <style:style style:name="T42" style:parent-style-name="DefaultParagraphFont" style:family="text">
      <style:text-properties fo:letter-spacing="0.002in"/>
    </style:style>
    <style:style style:name="T43" style:parent-style-name="DefaultParagraphFont" style:family="text">
      <style:text-properties fo:letter-spacing="0.002in"/>
    </style:style>
    <style:style style:name="T44" style:parent-style-name="DefaultParagraphFont" style:family="text">
      <style:text-properties fo:letter-spacing="0.002in"/>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letter-spacing="0.002in"/>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Arial Unicode MS" fo:font-style="italic" style:font-style-asian="italic" style:font-style-complex="italic" fo:letter-spacing="0.002in" style:language-asian="lt" style:country-asian="LT"/>
    </style:style>
    <style:style style:name="T52" style:parent-style-name="DefaultParagraphFont" style:family="text">
      <style:text-properties style:font-name-asian="Arial Unicode MS" style:font-style-complex="italic" fo:letter-spacing="0.002in" style:language-asian="lt" style:country-asian="LT"/>
    </style:style>
    <style:style style:name="T53" style:parent-style-name="DefaultParagraphFont" style:family="text">
      <style:text-properties style:font-name-asian="Arial Unicode MS" style:font-style-complex="italic" fo:letter-spacing="0.002in" style:language-asian="lt" style:country-asian="LT"/>
    </style:style>
    <style:style style:name="T54" style:parent-style-name="DefaultParagraphFont" style:family="text">
      <style:text-properties fo:font-style="italic" style:font-style-asian="italic"/>
    </style:style>
    <style:style style:name="T55" style:parent-style-name="DefaultParagraphFont" style:family="text">
      <style:text-properties style:font-name-asian="Arial Unicode MS" style:font-style-complex="italic" fo:letter-spacing="0.002in"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Arial Unicode MS" fo:font-style="italic" style:font-style-asian="italic" style:font-style-complex="italic" fo:letter-spacing="0.002in" style:language-asian="lt" style:country-asian="LT"/>
    </style:style>
    <style:style style:name="T58" style:parent-style-name="DefaultParagraphFont" style:family="text">
      <style:text-properties style:font-name-asian="Arial Unicode MS" style:font-style-complex="italic" fo:letter-spacing="0.002in" style:language-asian="lt" style:country-asian="LT"/>
    </style:style>
    <style:style style:name="T59" style:parent-style-name="DefaultParagraphFont" style:family="text">
      <style:text-properties style:font-name-asian="Arial Unicode MS" style:font-style-complex="italic" fo:letter-spacing="0.002in" style:language-asian="lt" style:country-asian="LT"/>
    </style:style>
    <style:style style:name="P60" style:parent-style-name="Normal" style:family="paragraph">
      <style:paragraph-properties fo:border="0in solid #FFFFFF" fo:padding="0.4305in" style:shadow="#000000 0in 0in" fo:text-align="justify" fo:line-height="150%" fo:text-indent="0.5in"/>
    </style:style>
    <style:style style:name="T61" style:parent-style-name="DefaultParagraphFont" style:family="text">
      <style:text-properties style:font-name-asian="Arial Unicode MS" fo:font-style="italic" style:font-style-asian="italic" style:font-style-complex="italic" fo:letter-spacing="0.002in" style:language-asian="lt" style:country-asian="LT"/>
    </style:style>
    <style:style style:name="T62" style:parent-style-name="DefaultParagraphFont" style:family="text">
      <style:text-properties style:font-name-asian="Arial Unicode MS" style:font-style-complex="italic" fo:letter-spacing="0.002in" style:language-asian="lt" style:country-asian="LT"/>
    </style:style>
    <style:style style:name="T63" style:parent-style-name="DefaultParagraphFont" style:family="text">
      <style:text-properties style:font-name-asian="Arial Unicode MS" fo:letter-spacing="0.002in" style:language-asian="lt" style:country-asian="LT"/>
    </style:style>
    <style:style style:name="T64" style:parent-style-name="DefaultParagraphFont" style:family="text">
      <style:text-properties style:font-name-asian="Arial Unicode MS" fo:letter-spacing="0.002in"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P68" style:parent-style-name="Normal" style:family="paragraph">
      <style:paragraph-properties fo:border="0in solid #FFFFFF" fo:padding="0.4305in" style:shadow="#000000 0in 0in" fo:text-align="justify" fo:line-height="150%" fo:text-indent="0.5in"/>
    </style:style>
    <style:style style:name="T69" style:parent-style-name="DefaultParagraphFont" style:family="text">
      <style:text-properties style:font-name-asian="Arial Unicode MS" fo:font-style="italic" style:font-style-asian="italic" fo:letter-spacing="0.002in" style:language-asian="lt" style:country-asian="LT"/>
    </style:style>
    <style:style style:name="T70" style:parent-style-name="DefaultParagraphFont" style:family="text">
      <style:text-properties style:font-name-asian="Arial Unicode MS" fo:letter-spacing="0.002in" style:language-asian="lt" style:country-asian="LT"/>
    </style:style>
    <style:style style:name="T71" style:parent-style-name="DefaultParagraphFont" style:family="text">
      <style:text-properties style:font-name-asian="Arial Unicode MS" fo:letter-spacing="0.002in" style:language-asian="lt" style:country-asian="LT"/>
    </style:style>
    <style:style style:name="P72" style:parent-style-name="Normal" style:family="paragraph">
      <style:paragraph-properties fo:border="0in solid #FFFFFF" fo:padding="0.4305in" style:shadow="#000000 0in 0in" fo:text-align="justify" fo:line-height="150%" fo:text-indent="0.5in"/>
    </style:style>
    <style:style style:name="T73" style:parent-style-name="DefaultParagraphFont" style:family="text">
      <style:text-properties style:font-name-asian="Arial Unicode MS" fo:font-style="italic" style:font-style-asian="italic" style:font-style-complex="italic" fo:letter-spacing="0.002in" style:language-asian="lt" style:country-asian="LT"/>
    </style:style>
    <style:style style:name="T74" style:parent-style-name="DefaultParagraphFont" style:family="text">
      <style:text-properties style:font-name-asian="Arial Unicode MS" style:font-style-complex="italic" fo:letter-spacing="0.002in" style:language-asian="lt" style:country-asian="LT"/>
    </style:style>
    <style:style style:name="T75" style:parent-style-name="DefaultParagraphFont" style:family="text">
      <style:text-properties style:font-name-asian="Arial Unicode MS" style:font-style-complex="italic" fo:letter-spacing="0.002in" style:language-asian="lt" style:country-asian="LT"/>
    </style:style>
    <style:style style:name="T76" style:parent-style-name="DefaultParagraphFont" style:family="text">
      <style:text-properties style:font-name-asian="Arial Unicode MS" style:font-style-complex="italic" fo:letter-spacing="0.002in"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Arial Unicode MS" fo:font-style="italic" style:font-style-asian="italic" style:font-style-complex="italic" fo:letter-spacing="0.002in" style:language-asian="lt" style:country-asian="LT"/>
    </style:style>
    <style:style style:name="T81" style:parent-style-name="DefaultParagraphFont" style:family="text">
      <style:text-properties style:font-name-asian="Arial Unicode MS" style:font-style-complex="italic" fo:letter-spacing="0.002in" style:language-asian="lt" style:country-asian="LT"/>
    </style:style>
    <style:style style:name="T82" style:parent-style-name="DefaultParagraphFont" style:family="text">
      <style:text-properties style:font-name-asian="Arial Unicode MS" style:font-style-complex="italic" fo:letter-spacing="0.002in" style:language-asian="lt" style:country-asian="LT"/>
    </style:style>
    <style:style style:name="T83" style:parent-style-name="DefaultParagraphFont" style:family="text">
      <style:text-properties style:font-name-asian="Arial Unicode MS" style:font-style-complex="italic" fo:letter-spacing="0.002in"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Arial Unicode MS" fo:font-style="italic" style:font-style-asian="italic" style:font-style-complex="italic" fo:letter-spacing="0.002in" style:language-asian="lt" style:country-asian="LT"/>
    </style:style>
    <style:style style:name="T88" style:parent-style-name="DefaultParagraphFont" style:family="text">
      <style:text-properties style:font-name-asian="Arial Unicode MS" style:font-style-complex="italic" fo:letter-spacing="0.002in" style:language-asian="lt" style:country-asian="LT"/>
    </style:style>
    <style:style style:name="T89" style:parent-style-name="DefaultParagraphFont" style:family="text">
      <style:text-properties style:font-name-asian="Arial Unicode MS" style:font-style-complex="italic" fo:letter-spacing="0.002in"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Arial Unicode MS" fo:font-style="italic" style:font-style-asian="italic" style:font-style-complex="italic" fo:letter-spacing="0.002in" style:language-asian="lt" style:country-asian="LT"/>
    </style:style>
    <style:style style:name="T92" style:parent-style-name="DefaultParagraphFont" style:family="text">
      <style:text-properties style:font-name-asian="Arial Unicode MS" style:font-style-complex="italic" fo:letter-spacing="0.002in" style:language-asian="lt" style:country-asian="LT"/>
    </style:style>
    <style:style style:name="T93" style:parent-style-name="DefaultParagraphFont" style:family="text">
      <style:text-properties style:font-name-asian="Arial Unicode MS" style:font-style-complex="italic" fo:letter-spacing="0.002in"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Arial Unicode MS" fo:font-weight="bold" style:font-weight-asian="bold" style:font-style-complex="italic" fo:letter-spacing="0.002in" style:language-asian="lt" style:country-asian="LT"/>
    </style:style>
    <style:style style:name="T98" style:parent-style-name="DefaultParagraphFont" style:family="text">
      <style:text-properties style:font-name-asian="Arial Unicode MS" style:font-style-complex="italic" fo:letter-spacing="0.002in" style:language-asian="lt" style:country-asian="LT"/>
    </style:style>
    <style:style style:name="T99" style:parent-style-name="DefaultParagraphFont" style:family="text">
      <style:text-properties style:font-name-asian="Arial Unicode MS" style:font-style-complex="italic" fo:letter-spacing="0.002in" style:language-asian="lt" style:country-asian="LT"/>
    </style:style>
    <style:style style:name="T100" style:parent-style-name="DefaultParagraphFont" style:family="text">
      <style:text-properties style:font-name-asian="Arial Unicode MS" style:font-style-complex="italic" fo:letter-spacing="0.002in"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Arial Unicode MS" fo:font-weight="bold" style:font-weight-asian="bold" style:font-style-complex="italic" fo:letter-spacing="0.002in" style:language-asian="lt" style:country-asian="LT"/>
    </style:style>
    <style:style style:name="T103" style:parent-style-name="DefaultParagraphFont" style:family="text">
      <style:text-properties style:font-name-asian="Arial Unicode MS" style:font-style-complex="italic" fo:letter-spacing="0.002in" style:language-asian="lt" style:country-asian="LT"/>
    </style:style>
    <style:style style:name="T104" style:parent-style-name="DefaultParagraphFont" style:family="text">
      <style:text-properties style:font-name-asian="Arial Unicode MS" style:font-style-complex="italic" fo:letter-spacing="0.002in"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Arial Unicode MS" fo:font-weight="bold" style:font-weight-asian="bold" style:font-style-complex="italic" fo:letter-spacing="0.002in" style:language-asian="lt" style:country-asian="LT"/>
    </style:style>
    <style:style style:name="T107" style:parent-style-name="DefaultParagraphFont" style:family="text">
      <style:text-properties style:font-name-asian="Arial Unicode MS" style:font-style-complex="italic" fo:letter-spacing="0.002in" style:language-asian="lt" style:country-asian="LT"/>
    </style:style>
    <style:style style:name="T108" style:parent-style-name="DefaultParagraphFont" style:family="text">
      <style:text-properties style:font-name-asian="Arial Unicode MS" style:font-style-complex="italic" fo:letter-spacing="0.002in" style:language-asian="lt" style:country-asian="LT"/>
    </style:style>
    <style:style style:name="T109" style:parent-style-name="DefaultParagraphFont" style:family="text">
      <style:text-properties style:font-name-asian="Arial Unicode MS" style:font-style-complex="italic" fo:letter-spacing="0.002in" style:language-asian="lt" style:country-asian="LT"/>
    </style:style>
    <style:style style:name="T110" style:parent-style-name="DefaultParagraphFont" style:family="text">
      <style:text-properties style:font-name-asian="Arial Unicode MS" style:font-style-complex="italic" fo:letter-spacing="0.002in"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Arial Unicode MS" fo:font-weight="bold" style:font-weight-asian="bold" style:font-style-complex="italic" fo:letter-spacing="0.002in" style:language-asian="lt" style:country-asian="LT"/>
    </style:style>
    <style:style style:name="T113" style:parent-style-name="DefaultParagraphFont" style:family="text">
      <style:text-properties style:font-name-asian="Arial Unicode MS" style:font-style-complex="italic" fo:letter-spacing="0.002in" style:language-asian="lt" style:country-asian="LT"/>
    </style:style>
    <style:style style:name="T114" style:parent-style-name="DefaultParagraphFont" style:family="text">
      <style:text-properties style:font-name-asian="Arial Unicode MS" style:font-style-complex="italic" fo:letter-spacing="0.002in" style:language-asian="lt" style:country-asian="LT"/>
    </style:style>
    <style:style style:name="T115" style:parent-style-name="DefaultParagraphFont" style:family="text">
      <style:text-properties style:font-name-asian="Arial Unicode MS" style:font-style-complex="italic" fo:letter-spacing="0.002in" style:language-asian="lt" style:country-asian="LT"/>
    </style:style>
    <style:style style:name="T116" style:parent-style-name="DefaultParagraphFont" style:family="text">
      <style:text-properties style:font-name-asian="Arial Unicode MS" style:font-style-complex="italic" fo:letter-spacing="0.002in"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Arial Unicode MS" fo:font-weight="bold" style:font-weight-asian="bold" style:font-style-complex="italic" fo:letter-spacing="0.002in" style:language-asian="lt" style:country-asian="LT"/>
    </style:style>
    <style:style style:name="T119" style:parent-style-name="DefaultParagraphFont" style:family="text">
      <style:text-properties style:font-name-asian="Arial Unicode MS" style:font-style-complex="italic" fo:letter-spacing="0.002in" style:language-asian="lt" style:country-asian="L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style>
    <style:style style:name="P123" style:parent-style-name="Normal" style:family="paragraph">
      <style:paragraph-properties>
        <style:tab-stops>
          <style:tab-stop style:type="right" style:position="6.4972in"/>
        </style:tab-stops>
      </style:paragraph-properties>
    </style:style>
    <style:style style:name="T124" style:parent-style-name="DefaultParagraphFont" style:family="text">
      <style:text-properties fo:language="en" fo:country="US"/>
    </style:style>
    <style:style style:name="T125" style:parent-style-name="DefaultParagraphFont" style:family="text">
      <style:text-properties fo:text-transform="uppercase"/>
    </style:style>
    <style:style style:name="T1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RUSIJOS FEDERACIJOS IR BALTARUSIJOS RESPUBLIKOS SPORTININKŲ DALYVAVIMO OLIMPINĖSE ŽAIDYNĖSE IR KITOSE TARPTAUTINĖSE VARŽYBOSE UŽDRAUDIMO</text:p>
      <text:p text:style-name="P18"/>
      <text:p text:style-name="P19"><text:span text:style-name="T20">2023</text:span><text:span text:style-name="T21"><text:s/>m.<text:s/></text:span><text:span text:style-name="T22">kovo</text:span><text:span text:style-name="T23"><text:s/></text:span><text:span text:style-name="T24">10</text:span><text:span text:style-name="T25"><text:s/>d. Nr.<text:s/></text:span><text:span text:style-name="T26">XIV-1782</text:span></text:p>
      <text:p text:style-name="P27">Vilnius</text:p>
      <text:p text:style-name="P28"/>
      <text:p text:style-name="P29"/>
      <text:section text:name="Sect1" text:style-name="S1">
        <text:p text:style-name="P30"/>
        <text:p text:style-name="P31"><text:span text:style-name="T32">Lietuvos Respublikos Seimas,<text:s/></text:span></text:p>
        <text:p text:style-name="P33"><text:span text:style-name="T34">vadovaudamasis</text:span><text:span text:style-name="T35"><text:s/></text:span><text:span text:style-name="T36">Lietuvos Respublikos Seimo 2022 m. vasario 24 d. rezoliucijos<text:s/></text:span><text:span text:style-name="T37"><text:line-break/></text:span><text:span text:style-name="T38">Nr. XIV-930 „Dėl Rusijos ir Baltarusijos agresijos prieš Ukrainą“, 2022 m.<text:s/></text:span><text:span text:style-name="T39">kovo 17 d. rezoliucijos Nr. XIV-941 „Dėl aktyvių priemonių Ukrainos civilių gyventojų ir kritinės infrastruktūros saugumui užtikrinti“, 2022 m. balandžio 12 d. rezoliucijos Nr. XIV-</text:span><text:span text:style-name="T40">1010 „Dėl Rusijos Federacijos vykdomos agresijos ir karo nusikaltimų Ukrainoje pasmerkimo</text:span><text:span text:style-name="T41">“,</text:span><text:span text:style-name="T42"><text:s/>2022 m.<text:s/></text:span><text:soft-page-break/><text:span text:style-name="T43">gegužės 10 d. rezoliucijos Nr. XIV-1070 „Dėl Rusijos Federacijos veiksmų Ukrainoje pripažinimo genocidu ir Specialiojo Tarptautinio Baudžiamojo Tribunolo įs</text:span><text:span text:style-name="T44">teigimo Rusijos agresijos nusikaltimui ištirti“ ir 2022 m. lapkričio 8 d. rezoliucijos Nr. XIV-1502 „</text:span><text:span text:style-name="T45">Dėl Rusijos Federacijos ginkluotųjų pajėgų vykdomų seksualinių nusikaltimų Ukrainoje pasmerkimo, atsakingų asmenų patraukimo baudžiamojon atsakomybėn ir pa</text:span><text:span text:style-name="T46">galbos nukentėjusiesiems</text:span><text:span text:style-name="T47">“</text:span><text:span text:style-name="T48"><text:s/></text:span><text:span text:style-name="T49">nuostatomis;</text:span></text:p>
        <text:p text:style-name="P50"><text:span text:style-name="T51">griežtai smerkdamas</text:span><text:span text:style-name="T52"><text:s/>Rusijos Federacijos, bendrininkaujant Baltarusijos Respublikai, vykdomą plataus masto karinę invaziją į Ukrainą, genocidą, nusikaltimus žmoniškumui ir prieš suverenią Ukrainą ir prieš jos žmones vy</text:span><text:span text:style-name="T53">kdomus agresijos ir karo nusikaltimus, šiurkščiai pažeidžiančius tarptautinės teisės normas ir Jungtinių Tautų Chartijos principus, dvišalius bei daugiašalius susitarimus, kelia grėsmę Europos ir pasaulio saugumui bei stabilumui,<text:s/></text:span>taip pat<text:s/><text:span text:style-name="T54">reikalaudamas</text:span><text:s/>visapusės Rusijos ir Baltarusijos atsakomybės užtikrinimo<text:span text:style-name="T55">;</text:span></text:p>
        <text:p text:style-name="P56"><text:span text:style-name="T57">reikšdamas</text:span><text:span text:style-name="T58"><text:s/>visapusę paramą už savo laisvę, suverenitetą ir teritorijos vientisumą kovojančiai Ukrainai ir palaikymą Ukrainos gynėjams bei piliečiams, kovojantiems su neišprovokuotą ir neteisėtą karą p</text:span><text:span text:style-name="T59">radėjusia Rusijos Federacija;</text:span></text:p>
        <text:soft-page-break/>
        <text:p text:style-name="P60"><text:span text:style-name="T61">konstatuodamas</text:span><text:span text:style-name="T62">, kad<text:s/></text:span><text:span text:style-name="T63">neišprovokuotas ir nepateisinamas Rusijos karas prieš Ukrainą, prie kurio prisideda ir Baltarusijos režimas, yra pasibjaurėtinas ir šiukščiai pažeidžia tarptautinius įsipareigojimus taikai, žmogaus teisėms<text:s/></text:span><text:span text:style-name="T64">ir laisvėms, kurie yra ir tarptautinio sporto pagrindas;</text:span></text:p>
        <text:p text:style-name="P65"><text:span text:style-name="T66">atkreipdamas dėmesį</text:span><text:s/>į tai, kad Ukrainos<text:span text:style-name="T67"><text:s/></text:span>gynėjų gretose nuo pirmų karo dienų kovoja daug profesionalių Ukrainos sportininkų, taip pat ir Ukrainos olimpinės rinktinės narių;<text:s/></text:p>
        <text:p text:style-name="P68"><text:span text:style-name="T69">laikydamasis<text:s/></text:span><text:span text:style-name="T70">vieno iš pagr</text:span><text:span text:style-name="T71">indinių Olimpinėje chartijoje nurodyto olimpizmo principų – siekti, kad sportas tarnautų harmoningam žmonijos vystymuisi, siekiant skatinti taikią visuomenę, kuri rūpintųsi žmogaus orumo išsaugojimu;</text:span></text:p>
        <text:p text:style-name="P72"><text:span text:style-name="T73">atkreipdamas dėmesį</text:span><text:span text:style-name="T74"><text:s/>į Tarptautinio olimpinio komiteto (t</text:span><text:span text:style-name="T75">oliau – TOK) Vykdomosios valdybos 2022 m. vasario 28 d. pareiškime pateiktą rekomendaciją: „Siekiant apsaugoti pasaulinių sporto varžybų vientisumą ir visų dalyvių saugumą, TOK rekomenduoja tarptautinėms sporto federacijoms ir sporto renginių organizatoria</text:span><text:span text:style-name="T76">ms nekviesti Rusijos ir Baltarusijos sportininkų ir pareigūnų ir neleisti jiems dalyvauti tarptautinėse varžybose“;</text:span></text:p>
        <text:p text:style-name="P77"><text:span text:style-name="T78">smerkdamas</text:span><text:s/>daugumos Rusijos ir Baltarusijos sportininkų kurtinančią tylą dėl jų valstybių vykdomos karinės agresijos prieš Ukrainą ir jos žmones, taip pat dėl sąmoningai ir sistemiškai vykdomų karo nusikaltimų ir nusikaltimų žmoniškumui;</text:p>
        <text:soft-page-break/>
        <text:p text:style-name="P79"><text:span text:style-name="T80">būdamas įsitikinęs</text:span><text:span text:style-name="T81">, kad Rusi</text:span><text:span text:style-name="T82">jos ar Baltarusijos sportininkų pergalės, net pasiektos su neutralia vėliava, bus naudojamos jų valstybėms vadovaujančių nusikalstamų režimų karo ir neapykantos propagandai ir kaip „įrodymas“, kad jokios realios sankcijos nėra taikomos, kad tarptautinė sit</text:span><text:span text:style-name="T83">uacija neva normalizuojasi;<text:s/></text:span></text:p>
        <text:p text:style-name="P84"><text:span text:style-name="T85">pažymėdamas</text:span>, kad Rusija ir Baltarusija savo sportininkų dalyvavimą ir pergales visose tarptautinėse varžybose naudoja propagandiniais savo režimų legitimizavimo tikslais;</text:p>
        <text:p text:style-name="P86"><text:span text:style-name="T87">tvirtai remdamas</text:span><text:span text:style-name="T88"><text:s/>Ukrainos Prezidento Volodymyro Zelenski</text:span><text:span text:style-name="T89">o 2023 m. sausio 29 d. kreipimąsi į Prancūzijos Respublikos Prezidentą Emmanuelį Macroną dėl būtinybės neleisti Rusijai pasinaudoti Paryžiaus olimpiada agresijos propagandai;</text:span></text:p>
        <text:p text:style-name="P90"><text:span text:style-name="T91">laikydamas</text:span><text:span text:style-name="T92"><text:s/>siūlymus Rusijos ir Baltarusijos sportininkams dalyvauti Olimpinėse ža</text:span><text:span text:style-name="T93">idynėse ar kitose tarptautinėse varžybose su neutralia vėliava nei moraliai, nei teisiškai nepriimtinais, kadangi tai suteiktų karo nusikaltimus Ukrainoje vykdančios šalies atstovams esminį ir nesportinį pranašumą tuo metu,<text:s/></text:span>kai Rusijos ir jai talkininkaujančios Baltarusijos nusikalstamais veiksmais terorizuojamos Ukrainos sportininkai yra priversti ginti Tėvynę mūšio lauke, neturi galimybės tinkamai pasirengti varžyboms arba atstovauti savo šaliai jose ar net žūsta gindami savo laisvę, o dauguma Ukrainos sporto bazių sugriautos Rusijos pajėgų;<text:s/></text:p>
        <text:soft-page-break/>
        <text:p text:style-name="P94"><text:span text:style-name="T95">manydamas</text:span>, kad draudimas bet kokia forma Rusijos ir Baltarusijos sportininkams dalyvauti Olimpinėse žaidynėse ir kitose tarptautinėse varžybose turi tapti sudedamąja demokratinio pasaulio taikoma Rusijos ir Baltarusijos režimų pasmerkimo, izoliacijos ir jiems taikomų ribojamųjų priemonių dalimi,</text:p>
        <text:p text:style-name="P96"><text:span text:style-name="T97">kviečia</text:span><text:span text:style-name="T98"><text:s/>TOK Vykdomąją valdybą<text:s/></text:span>išlikti nuosekliai ir ištikimai olimpiniams principams ir vertybėms bei<text:span text:style-name="T99"><text:s/>pakartotinai paraginti visas tarptautines sporto federacijas laikytis 2022</text:span><text:span text:style-name="T100"><text:s/>m. vasario 28 d. pareiškime išdėstytų principų, o visas tarptautines sporto federacijas atsižvelgti į šiuos principus;</text:span></text:p>
        <text:p text:style-name="P101"><text:span text:style-name="T102">ragina</text:span><text:span text:style-name="T103">, kad TOK Vykdomosios valdybos 2022 m. vasario 28 d. pareiškime išdėstyti principai be jokių išlygų ar papildomų interpretacijų bū</text:span><text:span text:style-name="T104">tų pritaikyti ir Olimpinėms žaidynėms;</text:span></text:p>
        <text:p text:style-name="P105"><text:span text:style-name="T106">kreipiasi</text:span><text:span text:style-name="T107"><text:s/>į visų pasaulio šalių parlamentus ir siūlo išreikšti savo aiškų ir ryžtingą nepritarimą bet kokiems siūlymams, iniciatyvoms, projektams<text:s/></text:span>ir bet kokiems kitiems veiksmams,<text:s/><text:span text:style-name="T108">kurių tikslas – Rusijos ir Baltarusij</text:span><text:span text:style-name="T109">os sportininkams ir pareigūnams leisti dalyvauti<text:s/></text:span>Olimpinėse žaidynėse ar bet kokiose kitose<text:s/><text:span text:style-name="T110">tarptautinėse varžybose, taip pat ir su neutralia vėliava;</text:span></text:p>
        <text:p text:style-name="P111"><text:span text:style-name="T112">pasisako<text:s/></text:span><text:span text:style-name="T113">už tai, kad apribojimai Rusijos ir Baltarusijos sportininkams ir pareigūnams dalyvauti<text:s/></text:span>Olimpinėse žaidynėse ar bet kokiose kitose<text:s/><text:span text:style-name="T114">tarptautinėse varžybose turėtų būti taikomi<text:s/></text:span><text:soft-page-break/><text:span text:style-name="T115">tol, kol<text:s/></text:span>Rusija nutrauks savo karinę agresiją prieš Ukrainą, išves savo pajėgas iš tarptautiniu mastu pripažintų jos teritorijos ribų, užtikrins atskaitomybę už įvykdytus agresijos ir karo nusikaltimus, visiškai atlygins Ukrainai padarytą žalą, o<text:s/><text:span text:style-name="T116">bendradarbiavimas su Rusija ir Baltarusija pagal taisyklėmis grindžiamą tarptautinę tvarką vėl taps įmanomas;</text:span></text:p>
        <text:p text:style-name="P117"><text:span text:style-name="T118">ragina</text:span><text:span text:style-name="T119"><text:s/>tarptautinę sporto bendruomenę ir toliau solidarizuotis su Ukrainos žmonėmis, be kita ko, remiant Ukrainos sporto tęstinumą ir atkūrimą.<text:s/></text:span></text:p>
        <text:p text:style-name="P120"/>
        <text:p text:style-name="P121"/>
        <text:p text:style-name="P122"/>
        <text:p text:style-name="P123"><text:span text:style-name="T124">Seimo Pirmininkė</text:span><text:span text:style-name="T125"><text:tab/></text:span><text:span text:style-name="T126">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10T20:41:00Z</meta:creation-date>
    <dc:date>2023-03-10T20:41:00Z</dc:date>
    <meta:print-date>2023-03-10T11:30:00Z</meta:print-date>
    <meta:template xlink:href="Normal.dotm" xlink:type="simple"/>
    <meta:editing-cycles>2</meta:editing-cycles>
    <meta:editing-duration>PT0S</meta:editing-duration>
    <meta:document-statistic meta:page-count="6" meta:paragraph-count="56" meta:word-count="836" meta:character-count="6420" meta:row-count="194" meta:non-whitespace-character-count="5640"/>
  </office:meta>
</office:document-meta>
</file>