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3" style:family="table-row">
      <style:table-row-properties style:min-row-height="0.1972in" style:use-optimal-row-height="false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text-indent="0.043in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>     </text:p>
          </table:table-cell>
        </table:table-row>
        <table:table-row table:style-name="TableRow13">
          <table:table-cell table:style-name="TableCell14">
            <text:p text:style-name="P15"/>
            <text:p text:style-name="P16"><text:span text:style-name="T17"><draw:frame draw:z-index="0" draw:id="id0" draw:style-name="a0" draw:name="Picture 1" text:anchor-type="as-char" svg:x="0in" svg:y="0in" svg:width="0.64583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IŠLAIDŲ UŽ DEGALUS KOMPENSAV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24 m. gruodžio 13 d. Nr. A1-1525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><text:span text:style-name="T40">Vadovaudamasi Lietuvos Respublikos vietos savivaldos įstatymo 34 straipsnio 6 dalies 1 punktu bei atsižvelgdama į Telšių rajono Varnių Motiejaus Valančiaus gimnazijos 2024 m. gruodžio 10 d. raštą Nr. V13-205 „Dėl lėšų skyrimo kompensuoti kuro išlaidas vyki</text:span><text:span text:style-name="T41">mui į baseiną“:<text:s/></text:span></text:p>
        <text:p text:style-name="P42"><text:span text:style-name="T43">1</text:span><text:span text:style-name="T44">. S k i r i u <text:s/>Telšių rajono Varnių Motiejaus Valančiaus gimnazijai 306,59 Eur iš Telšių rajono savivaldybės 2024–2026 metų <text:s/>strateginio veiklos plano, patvirtinto Telšių rajono savivaldybės tarybos 2024 m. vasario 29 d. sprendimu Nr. T</text:span><text:span text:style-name="T45">1-38 „Dėl Telšių rajono savivaldybės 2024–2026 metų strateginio veiklos plano patvirtinimo“, 2.4 priedo 4 programos 02 tikslo 01 uždavinio 07 priemonės „Projektas „Antrą klasę baigi – plaukti moki“ savivaldybės biudžeto lėšų mokinių vežiojimo į Telšių „Ate</text:span><text:span text:style-name="T46">ities“ progimnazijos baseiną mokyklinių autobusų degalų išlaidoms kompensuoti.</text:span></text:p>
        <text:p text:style-name="P47"><text:span text:style-name="T48">2</text:span><text:span text:style-name="T49">. Į p a r e i g o j u <text:s text:c="2"/>Telšių rajono Varnių Motiejaus Valančiaus gimnazijos direktorių Telšių rajono savivaldybės administracijos Buhalterinės apskaitos skyriui pateikti i</text:span><text:span text:style-name="T50">šlaidų sąmatą.<text:s/></text:span></text:p>
        <text:p text:style-name="P51"><text:span text:style-name="T52">3</text:span><text:span text:style-name="T53">. P a v e d u <text:s/>Telšių rajono savivaldybės administracijos Buhalterinės apskaitos skyriui pervesti lėšas į Telšių rajono Varnių Motiejaus Valančiaus gimnazijos sąskaitą.</text:span></text:p>
        <text:p text:style-name="P54"><text:span text:style-name="T55">4</text:span><text:span text:style-name="T56">. N u s t a t a u, kad šio įsakymo vykdymą kontroliuoja Telši</text:span><text:span text:style-name="T57">ų rajono savivaldybės administracijos Švietimo ir sporto skyriaus vedėja Aurelija Trečiokienė.</text:span></text:p>
        <text:p text:style-name="P58"/>
        <text:p text:style-name="Normal"/>
        <text:p text:style-name="Normal"><text:span text:style-name="T59">Administracijos direktorė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Lina Leinartienė</text:span></text:p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>Parengė</text:p>
        <text:p text:style-name="P84"/>
        <text:p text:style-name="P85">Vygantas Macevičius</text:p>
        <text:p text:style-name="Normal"><text:span text:style-name="T86">2024-12-1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17T09:09:00Z</meta:creation-date>
    <dc:date>2024-12-17T09:09:00Z</dc:date>
    <meta:print-date>2024-10-22T06:47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3" meta:paragraph-count="19" meta:word-count="239" meta:character-count="1663" meta:row-count="72" meta:non-whitespace-character-count="1443"/>
  </office:meta>
</office:document-meta>
</file>