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indent="0.5909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KITOS PASKIRTIES VALSTYBINĖS ŽEMĖS NUOMOS BE AUKCIONO</text:p>
      <text:p text:style-name="P16"/>
      <text:p text:style-name="P17">2024 m. rugsėjo 26 d. Nr. T-165</text:p>
      <text:p text:style-name="P18">Joniškis</text:p>
      <text:p text:style-name="P19"/>
      <text:p text:style-name="P20"><text:span text:style-name="T21">Vadovaudamasi Lietuvos Respublikos vietos savivaldos įstatymo 15 straipsnio 2 dalies 20 punktu, Lietuvos Respublikos žemės įstatymo 7 straipsnio 1 dalies 2 punktu, 9 straipsnio 1 dalies 1 punktu ir 3 dalimi, Kitos paskirties valstybinės žemės sklypų pardav</text:span><text:span text:style-name="T22">imo ir nuomos taisyklių, patvirtintų Lietuvos Respublikos Vyriausybės 1999 m. kovo 9 d. nutarimu Nr. 260 „Dėl kitos paskirties valstybinės žemės sklypų pardavimo ir nuomos taisyklių patvirtinimo“, 2 punktu, 43.5.5 papunkčiu, 51 punktu, 55.3 papunkčiu ir at</text:span><text:span text:style-name="T23">sižvelgdama į<text:s/></text:span><text:span text:style-name="T24">(</text:span><text:span text:style-name="T25">duomenys neskelbiami</text:span><text:span text:style-name="T26">) nekilnojamųjų daiktų pirkimo–pardavimo ir valstybinės žemės nuomos teisės perleidimo sutartį Nr. </text:span><text:span text:style-name="T27">(</text:span><text:span text:style-name="T28">duomenys neskelbiami</text:span><text:span text:style-name="T29">), K. P.<text:s/></text:span><text:span text:style-name="T30">(</text:span><text:span text:style-name="T31">duomenys neskelbiami</text:span><text:span text:style-name="T32">) prašymą, Joniškio rajono savivaldybės taryba <text:s/></text:span><text:span text:style-name="T33">nusprendži</text:span><text:span text:style-name="T34">a:</text:span></text:p>
      <text:p text:style-name="P35"><text:span text:style-name="T36">1</text:span><text:span text:style-name="T37">. Nutraukti<text:s/></text:span><text:span text:style-name="T38">(duomenys neskelbiami</text:span><text:span text:style-name="T39">) valstybinės žemės nuomos sutartį Nr. </text:span><text:span text:style-name="T40">(</text:span><text:span text:style-name="T41">duomenys neskelbiami</text:span><text:span text:style-name="T42">) (žemės sklypo unikalus Nr.<text:s/></text:span><text:span text:style-name="T43">(</text:span><text:span text:style-name="T44">duomenys neskelbiami</text:span><text:span text:style-name="T45">) pasikeitus pastatų savininkui.</text:span></text:p>
      <text:p text:style-name="P46"><text:span text:style-name="T47">2</text:span><text:span text:style-name="T48">. Išnuomoti be aukciono 39 metams (terminas nustatytas atsižvelgiant į valstybės interesus pagal žemės sklypo dalyje esančio statinio ekonomiškai pagrįstą statinio naudojimo trukmę)<text:s/></text:span><text:span text:style-name="T49">(</text:span><text:span text:style-name="T50">duomenys neskelbiami</text:span><text:span text:style-name="T51">) dalį iš 0,0567 ha ploto žemės sklypo<text:s/></text:span>(unikalus Nr. <text:span text:style-name="T52">(</text:span><text:span text:style-name="T53">duomenys neskelbiami</text:span>), kadastro Nr.<text:s/><text:span text:style-name="T54">(</text:span><text:span text:style-name="T55">duomenys neskelbiami</text:span>)), esančio<text:s/><text:span text:style-name="T56">(</text:span><text:span text:style-name="T57">duomenys neskelbiami</text:span>), Joniškio m., Joniškio r. sav.</text:p>
      <text:p text:style-name="P58"/>
      <text:soft-page-break/>
      <text:p text:style-name="P59">Šis sprendimas per vieną mėnesį nuo jo paskelbimo arba įteikimo dienos gali būti skundžiamas Lietuvos Respublikos viešojo administravimo įstatymo nustatyta tvarka Joniškio rajono savivaldybės tarybai (Livonijos g. 4-1, 84124 Joniškis), Lietuvos Respublikos ikiteisminio administracinių ginčų nagrinėjimo tvarkos įstatymo nustatyta tvarka Lietuvos administracinių ginčų komisijos Šiaulių<text:s/>apygardos skyriui (Dvaro g. 81, 76299 Šiauliai) arba Lietuvos Respublikos administracinių bylų teisenos įstatymo nustatyta tvarka Regionų administraciniam teismui bet kuriuose teismo rūmuose (Šiaulių rūmai, Dvaro g. 80, 76298 Šiauliai; Panevėžio rūmai, Respublikos g. 62, 35158 Panevėžys; Klaipėdos rūmai, Galinio Pylimo g. 9, 91230 Klaipėda; Kauno rūmai, A. Mickevičiaus g. 8A, 44312 Kaunas, Vilniaus rūmai, Žygimantų g. 2, 01102 Vilnius).</text:p>
      <text:p text:style-name="P60"/>
      <text:p text:style-name="P61"/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8:54:00Z</meta:creation-date>
    <dc:date>2024-09-27T08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7" meta:character-count="2339" meta:row-count="137" meta:non-whitespace-character-count="2064"/>
  </office:meta>
</office:document-meta>
</file>