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indent="0.4722in"/>
      <style:text-properties style:language-asian="lt" style:country-asian="LT"/>
    </style:style>
    <style:style style:name="P23" style:parent-style-name="Normal" style:family="paragraph">
      <style:paragraph-properties fo:text-indent="0.4722in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style="italic" style:font-style-asian="italic" style:font-style-complex="italic" fo:color="#FF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ŽAGARĖS KULTŪROS CENTRO<text:s/></text:span><text:span text:style-name="T17">2019<text:s/></text:span><text:span text:style-name="T18">METŲ VEIKLOS ATASKAITOS PATVIRTINIMO</text:span></text:p>
      <text:p text:style-name="P19"/>
      <text:p text:style-name="P20">2020 m. birželio 18 d. Nr. T-93</text:p>
      <text:p text:style-name="P21">Joniškis</text:p>
      <text:p text:style-name="P22"/>
      <text:p text:style-name="P23"/>
      <text:p text:style-name="P24"><text:span text:style-name="T25">Vadovaudamasi<text:s/></text:span><text:span text:style-name="T26">Lietuvos Respublikos vietos savivaldos įstatymo 16 straipsnio 2 dalies 19 punktu ir išklausiusi Žagarės kultūros centro 20</text:span><text:span text:style-name="T27">19</text:span><text:span text:style-name="T28"><text:s/>m. veiklos ataskaitą, Joniškio rajono savivaldybės taryba n u s p r e n d ž i a:</text:span></text:p>
      <text:p text:style-name="P29"><text:span text:style-name="T30">Patvirtinti Žagarės kultūros centro</text:span><text:span text:style-name="T31"><text:s/></text:span><text:span text:style-name="T32">201</text:span><text:span text:style-name="T33">9</text:span><text:span text:style-name="T34"><text:s/>metų ve</text:span><text:span text:style-name="T35">iklos ataskaitą (pridedama).</text:span></text:p>
      <text:p text:style-name="P36"/>
      <text:p text:style-name="P37"/>
      <text:p text:style-name="Normal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6-29T13:33:00Z</meta:creation-date>
    <dc:date>2020-06-29T13:3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2" meta:character-count="510" meta:row-count="21" meta:non-whitespace-character-count="447"/>
  </office:meta>
</office:document-meta>
</file>