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ArialMT" svg:font-family="Arial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master-page-name="MPF1" style:family="paragraph">
      <style:paragraph-properties fo:break-before="page" fo:text-indent="3.5437in" style:page-number="1"/>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style:language-asian="lt" style:country-asian="LT"/>
    </style:style>
    <style:style style:name="P41" style:parent-style-name="Normal" style:family="paragraph">
      <style:paragraph-properties fo:keep-with-next="always" fo:text-align="center"/>
      <style:text-properties fo:font-weight="bold" style:font-weight-asian="bold" style:language-asian="lt" style:country-asian="LT"/>
    </style:style>
    <style:style style:name="P42" style:parent-style-name="Normal" style:family="paragraph">
      <style:paragraph-properties fo:keep-with-next="always" fo:text-align="center" fo:line-height="115%"/>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line-height="115%"/>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15%" fo:text-indent="0.043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fo:text-indent="0.043in"/>
      <style:text-properties fo:font-weight="bold" style:font-weight-asian="bold"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tab-stops>
          <style:tab-stop style:type="left" style:position="1.181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in">
        <style:tab-stops>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15%">
        <style:tab-stops>
          <style:tab-stop style:type="left" style:position="2.4805in"/>
          <style:tab-stop style:type="center" style:position="3.3465in"/>
        </style:tab-stops>
      </style:paragraph-properties>
      <style:text-properties fo:font-weight="bold" style:font-weight-asian="bold" style:font-size-complex="12pt"/>
    </style:style>
    <style:style style:name="P89" style:parent-style-name="Normal" style:family="paragraph">
      <style:paragraph-properties fo:text-align="center" fo:line-height="115%">
        <style:tab-stops>
          <style:tab-stop style:type="left" style:position="2.4805in"/>
          <style:tab-stop style:type="center" style:position="3.3465in"/>
        </style:tab-stops>
      </style:paragraph-properties>
    </style:style>
    <style:style style:name="P90" style:parent-style-name="Normal" style:family="paragraph">
      <style:paragraph-properties fo:text-align="center" fo:line-height="115%">
        <style:tab-stops>
          <style:tab-stop style:type="left" style:position="2.4805in"/>
          <style:tab-stop style:type="center" style:position="3.346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tab-stops>
          <style:tab-stop style:type="left" style:position="2.4805in"/>
          <style:tab-stop style:type="center" style:position="3.3465in"/>
        </style:tab-stops>
      </style:paragraph-properties>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line-height="115%">
        <style:tab-stops>
          <style:tab-stop style:type="left" style:position="2.4805in"/>
          <style:tab-stop style:type="center" style:position="3.3465in"/>
        </style:tab-stops>
      </style:paragraph-properties>
      <style:text-properties fo:font-weight="bold" style:font-weight-asian="bold"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tab-stops>
          <style:tab-stop style:type="left" style:position="0.7875in"/>
        </style:tab-stops>
      </style:paragraph-properties>
      <style:text-properties style:font-size-complex="12pt"/>
    </style:style>
    <style:style style:name="P103" style:parent-style-name="Normal" style:family="paragraph">
      <style:paragraph-properties fo:text-align="justify" fo:line-height="115%" fo:text-indent="0.5in">
        <style:tab-stops>
          <style:tab-stop style:type="left" style:position="0.7875in"/>
        </style:tab-stops>
      </style:paragraph-properties>
      <style:text-properties style:font-size-complex="12pt"/>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P105" style:parent-style-name="Normal" style:family="paragraph">
      <style:paragraph-properties fo:text-align="center" fo:line-height="115%">
        <style:tab-stops>
          <style:tab-stop style:type="left" style:position="0.7875in"/>
        </style:tab-stops>
      </style:paragraph-properties>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ableColumn110" style:family="table-column">
      <style:table-column-properties style:column-width="2.1625in"/>
    </style:style>
    <style:style style:name="TableColumn111" style:family="table-column">
      <style:table-column-properties style:column-width="2.6576in"/>
    </style:style>
    <style:style style:name="TableColumn112" style:family="table-column">
      <style:table-column-properties style:column-width="1.8659in"/>
    </style:style>
    <style:style style:name="Table109" style:family="table">
      <style:table-properties style:width="6.6861in" fo:margin-left="0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P118"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15%">
        <style:tab-stops>
          <style:tab-stop style:type="left" style:position="0.7875in"/>
        </style:tab-stops>
      </style:paragraph-properties>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tab-stops>
          <style:tab-stop style:type="left" style:position="0.7875in"/>
        </style:tab-stops>
      </style:paragraph-properties>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15%">
        <style:tab-stops>
          <style:tab-stop style:type="left" style:position="0.7875in"/>
        </style:tab-stops>
      </style:paragraph-properties>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15%">
        <style:tab-stops>
          <style:tab-stop style:type="left" style:position="0.7875in"/>
        </style:tab-stops>
      </style:paragraph-properties>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line-height="115%">
        <style:tab-stops>
          <style:tab-stop style:type="left" style:position="0.7875in"/>
        </style:tab-stops>
      </style:paragraph-properties>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15%">
        <style:tab-stops>
          <style:tab-stop style:type="left" style:position="0.7875in"/>
        </style:tab-stops>
      </style:paragraph-properties>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15%">
        <style:tab-stops>
          <style:tab-stop style:type="left" style:position="0.7875in"/>
        </style:tab-stops>
      </style:paragraph-properties>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tab-stops>
          <style:tab-stop style:type="left" style:position="0.7875in"/>
        </style:tab-stops>
      </style:paragraph-properties>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15%">
        <style:tab-stops>
          <style:tab-stop style:type="left" style:position="0.7875in"/>
        </style:tab-stops>
      </style:paragraph-properties>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tab-stops>
          <style:tab-stop style:type="left" style:position="0.7875in"/>
        </style:tab-stops>
      </style:paragraph-properties>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15%">
        <style:tab-stops>
          <style:tab-stop style:type="left" style:position="0.7875in"/>
        </style:tab-stops>
      </style:paragraph-properties>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style:tab-stops>
          <style:tab-stop style:type="left" style:position="0.7875in"/>
        </style:tab-stops>
      </style:paragraph-properties>
      <style:text-properties fo:font-size="10pt" style:font-size-asian="10pt"/>
    </style:style>
    <style:style style:name="P198"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99" style:parent-style-name="Normal" style:family="paragraph">
      <style:paragraph-properties fo:text-align="justify" fo:line-height="115%"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tab-stops>
          <style:tab-stop style:type="left" style:position="2.4805in"/>
          <style:tab-stop style:type="center" style:position="3.3465in"/>
        </style:tab-stops>
      </style:paragraph-properties>
    </style:style>
    <style:style style:name="T202" style:parent-style-name="DefaultParagraphFont" style:family="text">
      <style:text-properties style:font-style-complex="italic"/>
    </style:style>
    <style:style style:name="P203" style:parent-style-name="Normal" style:family="paragraph">
      <style:paragraph-properties fo:text-align="justify" fo:line-height="115%" fo:margin-left="0.8937in" fo:text-indent="-0.25in">
        <style:tab-stops/>
      </style:paragraph-properties>
    </style:style>
    <style:style style:name="T204" style:parent-style-name="DefaultParagraphFont" style:family="text">
      <style:text-properties style:font-name="Symbol"/>
    </style:style>
    <style:style style:name="T205" style:parent-style-name="DefaultParagraphFont" style:family="text">
      <style:text-properties style:font-name="Symbol"/>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FF0000"/>
    </style:style>
    <style:style style:name="T211" style:parent-style-name="DefaultParagraphFont" style:family="text">
      <style:text-properties fo:color="#FF0000"/>
    </style:style>
    <style:style style:name="P212" style:parent-style-name="Normal" style:family="paragraph">
      <style:paragraph-properties fo:text-align="justify" fo:line-height="115%" fo:margin-left="0.8937in" fo:text-indent="-0.25in">
        <style:tab-stops/>
      </style:paragraph-properties>
    </style:style>
    <style:style style:name="T213" style:parent-style-name="DefaultParagraphFont" style:family="text">
      <style:text-properties style:font-name="Symbol"/>
    </style:style>
    <style:style style:name="T214" style:parent-style-name="DefaultParagraphFont" style:family="text">
      <style:text-properties style:font-name="Symbol"/>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ableColumn219" style:family="table-column">
      <style:table-column-properties style:column-width="4.8236in"/>
    </style:style>
    <style:style style:name="TableColumn220" style:family="table-column">
      <style:table-column-properties style:column-width="1.8701in"/>
    </style:style>
    <style:style style:name="Table218" style:family="table">
      <style:table-properties style:width="6.6937in" fo:margin-left="-0.0034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TableRow226" style:family="table-row">
      <style:table-row-properties/>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fo:color="#000000" fo:font-size="10pt" style:font-size-asian="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fo:color="#000000"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text-properties fo:color="#000000" fo:font-size="10pt" style:font-size-asian="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color="#000000" fo:font-size="10pt" style:font-size-asian="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style>
    <style:style style:name="T263" style:parent-style-name="DefaultParagraphFont" style:family="text">
      <style:text-properties fo:color="#000000"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15%"/>
    </style:style>
    <style:style style:name="T269" style:parent-style-name="DefaultParagraphFont" style:family="text">
      <style:text-properties fo:color="#000000" fo:font-size="10pt" style:font-size-asian="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fo:color="#000000" fo:font-size="10pt" style:font-size-asian="10pt"/>
    </style:style>
    <style:style style:name="P276" style:parent-style-name="Normal" style:family="paragraph">
      <style:paragraph-properties fo:text-align="justify" fo:line-height="115%" fo:text-indent="0.3937in"/>
    </style:style>
    <style:style style:name="P277" style:parent-style-name="Normal" style:family="paragraph">
      <style:paragraph-properties fo:text-align="justify" fo:line-height="115%" fo:text-indent="0.6895in"/>
    </style:style>
    <style:style style:name="T278" style:parent-style-name="DefaultParagraphFont" style:family="text">
      <style:text-properties style:font-name="Symbol" fo:color="#000000"/>
    </style:style>
    <style:style style:name="T279" style:parent-style-name="DefaultParagraphFont" style:family="text">
      <style:text-properties style:font-name="Symbol"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15%" fo:text-indent="0.6895in"/>
    </style:style>
    <style:style style:name="T282" style:parent-style-name="DefaultParagraphFont" style:family="text">
      <style:text-properties style:font-name="Symbol"/>
    </style:style>
    <style:style style:name="T283" style:parent-style-name="DefaultParagraphFont" style:family="text">
      <style:text-properties style:font-name="Symbol"/>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5in"/>
    </style:style>
    <style:style style:name="P286" style:parent-style-name="Normal" style:family="paragraph">
      <style:paragraph-properties fo:line-height="115%"/>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15%" fo:text-indent="0.4923in"/>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15%" fo:text-indent="0.4923in"/>
      <style:text-properties fo:font-weight="bold" style:font-weight-asian="bold"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15%"/>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LiberationSerif" style:font-name-complex="LiberationSerif"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line-height="115%" fo:text-indent="0.5in"/>
    </style:style>
    <style:style style:name="P360" style:parent-style-name="Normal" style:family="paragraph">
      <style:paragraph-properties fo:line-height="115%" fo:text-indent="0.4923in"/>
    </style:style>
    <style:style style:name="P361" style:parent-style-name="Normal" style:family="paragraph">
      <style:paragraph-properties fo:text-align="center" fo:line-height="115%"/>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ableColumn365" style:family="table-column">
      <style:table-column-properties style:column-width="1.6888in"/>
    </style:style>
    <style:style style:name="TableColumn366" style:family="table-column">
      <style:table-column-properties style:column-width="1.7222in"/>
    </style:style>
    <style:style style:name="TableColumn367" style:family="table-column">
      <style:table-column-properties style:column-width="1.9187in"/>
    </style:style>
    <style:style style:name="TableColumn368" style:family="table-column">
      <style:table-column-properties style:column-width="1.3562in"/>
    </style:style>
    <style:style style:name="Table364" style:family="table">
      <style:table-properties style:width="6.6861in" fo:margin-left="0in" table:align="lef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weight="bold" style:font-weight-asian="bold"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weight="bold" style:font-weight-asian="bold"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weight="bold" style:font-weight-asian="bold"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fo:font-weight="bold" style:font-weight-asian="bold" fo:font-size="10pt" style:font-size-asian="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style:style>
    <style:style style:name="T381" style:parent-style-name="DefaultParagraphFont" style:family="text">
      <style:text-properties fo:color="#000000"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fo:color="#000000"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fo:color="#000000"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style:text-properties fo:color="#000000" fo:font-size="10pt" style:font-size-asian="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fo:color="#000000"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fo:color="#000000" fo:font-size="10pt" style:font-size-asian="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text-properties fo:color="#000000"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style:text-properties fo:color="#000000"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ext-properties fo:color="#000000" fo:font-size="10pt" style:font-size-asian="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fo:color="#000000"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ext-properties fo:color="#000000"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text-properties fo:color="#000000"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fo:color="#000000"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text-properties fo:color="#000000"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style:text-properties fo:color="#000000" fo:font-size="10pt" style:font-size-asian="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text-properties fo:color="#00000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15%"/>
      <style:text-properties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style:text-properties fo:color="#000000" fo:font-size="10pt" style:font-size-asian="10pt"/>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FF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align="center" fo:line-height="115%"/>
    </style:style>
    <style:style style:name="P508" style:parent-style-name="Normal" style:family="paragraph">
      <style:paragraph-properties fo:text-align="center" fo:line-height="115%"/>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15%" fo:text-indent="0.4923in"/>
      <style:text-properties fo:color="#000000" style:font-size-complex="12pt" style:language-asian="lt" style:country-asian="LT"/>
    </style:style>
    <style:style style:name="P514" style:parent-style-name="Normal" style:family="paragraph">
      <style:paragraph-properties fo:text-align="justify" fo:line-height="115%"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P521" style:parent-style-name="Normal" style:family="paragraph">
      <style:paragraph-properties fo:text-align="justify" fo:line-height="115%"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line-height="107%" fo:text-indent="0.5in"/>
      <style:text-properties fo:font-weight="bold" style:font-weight-asian="bold" style:font-size-complex="12pt"/>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15%"/>
      <style:text-properties fo:font-weight="bold" style:font-weight-asian="bold"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center" fo:line-height="115%">
        <style:tab-stops>
          <style:tab-stop style:type="left" style:position="1.4618in"/>
        </style:tab-stops>
      </style:paragraph-properties>
    </style:style>
    <style:style style:name="P549" style:parent-style-name="Normal" style:family="paragraph">
      <style:paragraph-properties fo:text-align="center" fo:line-height="115%">
        <style:tab-stops>
          <style:tab-stop style:type="left" style:position="1.4618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line-height="115%">
        <style:tab-stops>
          <style:tab-stop style:type="left" style:position="1.4618in"/>
        </style:tab-stops>
      </style:paragraph-properties>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15%" fo:text-indent="0.5in"/>
      <style:text-properties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P565" style:parent-style-name="Normal" style:family="paragraph">
      <style:paragraph-properties fo:text-align="justify" fo:line-height="115%" fo:text-indent="0.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15%" fo:text-indent="0.5in"/>
    </style:style>
    <style:style style:name="P570" style:parent-style-name="Normal" style:family="paragraph">
      <style:paragraph-properties fo:text-align="center" fo:line-height="115%"/>
    </style:style>
    <style:style style:name="T571" style:parent-style-name="DefaultParagraphFont" style:family="text">
      <style:text-properties style:font-name-asian="ArialMT" style:font-size-complex="12pt"/>
    </style:style>
    <style:style style:name="P572"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SAVIVALDYBĖS 2024 METŲ UŽIMTUMO DIDINIMO PROGRAMOS PATVIRTINIMO</text:span></text:p>
      <text:p text:style-name="P16"/>
      <text:p text:style-name="P17">2024 m. balandžio 25 d. Nr. T-65</text:p>
      <text:p text:style-name="P18">Joniškis</text:p>
      <text:p text:style-name="P19"/>
      <text:p text:style-name="P20"/>
      <text:p text:style-name="P21"><text:span text:style-name="T22">Vadovaudamasi Lietuvos Respublikos vietos savivaldos įstatymo 6 straipsnio 16 punktu, 7 straipsnio 16 punktu, Lietuvos Respublikos užimtumo įstatymo 17 ir 48 straipsniais, Užimtumo didinimo programų rengimo ir jų finansavimo tvarkos aprašu, patvirtintu Lietuvos Respublikos socialinės apsaugos ir darbo ministro 2017 m. gegužės 23 d. įsakymu Nr. A1</text:span><text:span text:style-name="T23">‑257 „Dėl Užimtumo didinimo programų rengimo ir jų finansavimo tvarkos aprašo patvirtinimo“, Joniškio rajono savivaldybės taryba <text:s/>n u s p r e n d ž i a:</text:span></text:p>
      <text:p text:style-name="P24"><text:span text:style-name="T25">Patvirtinti Joniškio rajono savivaldybės 2024 metų užimtumo didinimo programą (pridedama).</text:span></text:p>
      <text:p text:style-name="P26"/>
      <text:p text:style-name="P27"/>
      <text:p text:style-name="P28"/>
      <text:soft-page-break/>
      <text:p text:style-name="P29"><text:span text:style-name="T30">Savivaldybės meras<text:s/></text:span><text:span text:style-name="T31"><text:tab/>Vitalijus Gailius</text:span></text:p>
      <text:soft-page-break/>
      <text:p text:style-name="P32">PATVIRTINTA</text:p>
      <text:p text:style-name="P38">Joniškio rajono savivaldybės tarybos</text:p>
      <text:p text:style-name="P39">2024 m. balandžio 25 d. sprendimu Nr.T-65<text:s/></text:p>
      <text:p text:style-name="P40"/>
      <text:h text:style-name="P41" text:outline-level="2"/>
      <text:h text:style-name="P42" text:outline-level="2"><text:span text:style-name="T43">JONIŠKIO RAJONO SAVIVALDYBĖS 2024 METŲ UŽIMTUMO DIDINIMO PROGRAMA</text:span></text:h>
      <text:p text:style-name="P44"/>
      <text:p text:style-name="P45"><text:span text:style-name="T46">I</text:span><text:span text:style-name="T47"><text:s/>SKYRIUS</text:span></text:p>
      <text:p text:style-name="P48"><text:span text:style-name="T49">ĮVADAS</text:span></text:p>
      <text:p text:style-name="P50"/>
      <text:p text:style-name="P51"><text:span text:style-name="T52">1</text:span><text:span text:style-name="T53">. Joniškio rajono savivaldybės (toliau – Savivaldybė) 2024 metų užimtumo didinimo programa (toliau – Programa) nustato užimtumo didinimo Joniškio rajone pagrindinius tikslus, paraiškų pateikimo ir vertinimo, finansavimo skyrimo ir atsiskaitymo už skirtas lėšas, programos įgyvendinimo ir kontrolės tvarką.</text:span></text:p>
      <text:p text:style-name="P54"><text:span text:style-name="T55">2</text:span><text:span text:style-name="T56">. 2024 metų Programa parengta vadovaujantis Užimtumo didinimo programų rengimo ir jų finansavimo tvarkos aprašu, patvirtintu Lietuvos Respublikos socialinės apsaugos ir darbo ministro 2017 m. gegužės 23 d. įsakymu Nr. A1-257 „Dėl Užimtumo didinimo programų rengimo ir jų finansavimo tvarkos aprašo patvirtinimo“ (toliau – Aprašas)<text:s/></text:span><text:span text:style-name="T57">ir Lietuvos Respublikos socialinės apsaugos ir darbo ministro 2023 m. gruodžio 15 d. įsakymu Nr. A1-846 „Dėl Lietuvos Respublikos valstybės biudžeto specialių tikslinių dotacijų savivaldybių biudžetams 2024 metais savivaldybių<text:s/></text:span>patvirtintoms užimtumo didinimo programoms įgyvendinti paskirstymo savivaldybių administracijoms ir jų panaudojimo tikslo pasiekimo 2024 metais vertinimo kriterijaus patvirtinimo“.</text:p>
      <text:p text:style-name="P58"><text:span text:style-name="T59">3</text:span><text:span text:style-name="T60">. Programos metu teikiamos paslaugos ir vykdomos priemonės skirtos Užimtumo įstatymo 48 straipsnio 2 dalyje nurodytoms asmenų grupėms (toliau – Tikslinės grupės).</text:span></text:p>
      <text:p text:style-name="P61"><text:span text:style-name="T62">4</text:span><text:span text:style-name="T63">.</text:span><text:span text:style-name="T64"><text:s/>Programos tikslai:</text:span></text:p>
      <text:p text:style-name="P65"><text:span text:style-name="T66">4.1</text:span><text:span text:style-name="T67">. siekti Užimtumo tarnybos prie Lietuvos Respublikos socialinės apsaugos ir darbo ministerijos Šiaulių klientų aptarnavimo departamento Joniškio skyriuje (toliau – Užimtumo tarnybos Joniškio skyrius) registruotų Tikslinės grupės asmenų tvaraus užimtumo, kad rajono gyventojai turėtų galimybę dirbti ir užtikrinti tinkamą pragyvenimo lygį;</text:span></text:p>
      <text:p text:style-name="P68"><text:span text:style-name="T69">4.2</text:span><text:span text:style-name="T70">. mažinti Joniškio rajono gyventojų socialinę atskirtį;</text:span></text:p>
      <text:p text:style-name="P71"><text:span text:style-name="T72">4.3</text:span><text:span text:style-name="T73">. didinti darbdavių, ne savivaldybės įmonių, įtraukimą organizuojant darbus programos dalyviams;</text:span></text:p>
      <text:p text:style-name="P74"><text:span text:style-name="T75">4.4</text:span><text:span text:style-name="T76">. organizuojant darbus, įtraukti ir kvalifikacijos reikalaujančius darbus, suteikiant programos dalyviams galimybę tobulėti;</text:span></text:p>
      <text:p text:style-name="P77"><text:span text:style-name="T78">4.5</text:span><text:span text:style-name="T79">. užtikrinti valstybės ir savivaldybės institucijų, įstaigų ir (ar) organizacijų veiklos koordinavimą ir skatinti jų bendradarbiavimą, siekiant Užimtumo tarnybos Joniškio skyriuje registruotų Tikslinės grupės asmenų tvaraus užimtumo.</text:span></text:p>
      <text:p text:style-name="P80"><text:span text:style-name="T81">5</text:span><text:span text:style-name="T82">. Programos organizatorius –<text:s/></text:span><text:span text:style-name="T83">Savivaldybės tarybos įgaliota įstaiga<text:s/></text:span><text:span text:style-name="T84">– Joniškio rajono vaiko ir šeimos gerovės centras (toliau – Vaiko ir šeimos gerovės centras).</text:span><text:s/>Programa įgyvendinama Joniškio savivaldybės teritorijoje.</text:p>
      <text:p text:style-name="P85"><text:span text:style-name="T86">6</text:span><text:span text:style-name="T87">. Programos įgyvendinimą atlieka Vaiko ir šeimos gerovės centras, Užimtumo tarnybos Joniškio skyrius, Savivaldybės teritorijoje veikiančios įmonės, įstaigos, nevyriausybinės organizacijos, Savivaldybės administracijos struktūriniai padaliniai (toliau – darbdaviai).</text:span></text:p>
      <text:p text:style-name="P88"/>
      <text:p text:style-name="P89"/>
      <text:p text:style-name="P90"><text:span text:style-name="T91">II</text:span><text:span text:style-name="T92"><text:s/>SKYRIUS</text:span></text:p>
      <text:p text:style-name="P93"><text:span text:style-name="T94">BŪKLĖS ANALIZĖ</text:span></text:p>
      <text:p text:style-name="P95"/>
      <text:p text:style-name="P96"><text:span text:style-name="T97">7</text:span><text:span text:style-name="T98">.<text:s/></text:span><text:span text:style-name="T99">VĮ Registrų centras<text:s/></text:span><text:span text:style-name="T100">duomenimis, Savivaldybėje 2024 m. sausio 1 d. gyveno 21 317 gyventojų. Skirstant gyventojus pagal amžiaus grupes, daugiausia Joniškio rajono gyventojų sudaro asmenys, kurių amžius svyruoja nuo 50 iki 59 metų, o jie sudaro 17 proc. nuo visų Savivaldybės gyventojų.</text:span><text:span text:style-name="T101"><text:s/></text:span></text:p>
      <text:p text:style-name="P102">2024 m. sausio pabaigoje Savivaldybėje buvo registruoti 1 198 bedarbiai, iš jų 438 asmenims suteiktas darbo rinkai besirengiančio asmens statusas. 2024 m. sausio mėnesį bedarbių procentinė dalis nuo darbingo amžiaus gyventojų sudarė 8,5 proc., kai šalyje šis rodiklis siekia 9,1 proc.<text:s/></text:p>
      <text:p text:style-name="P103">Užimtumo tarnybos Joniškio skyriaus duomenimis, bedarbių procentas nuo darbingo amžiaus gyventojų (nedarbas) ir bedarbių skaičius pagal Savivaldybės seniūnijas 2024 m. sausio 1 d. pateiktas 1 lentelėje.</text:p>
      <text:p text:style-name="P104"/>
      <text:p text:style-name="P105"><text:span text:style-name="T106">1 lentelė.<text:s/></text:span><text:span text:style-name="T107">Bedarbių procentas nuo darbingo amžiaus gyventojų (nedarbas) ir<text:s/></text:span><text:span text:style-name="T108"><text:line-break/>bedarbių skaičius pagal Savivaldybės seniūnijas</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Rodiklio pavadinimas</text:p>
          </table:table-cell>
          <table:table-cell table:style-name="TableCell116">
            <text:p text:style-name="P117">Bedarbių procentas nuo darbingo amžiaus gyventojų (proc.)</text:p>
            <text:p text:style-name="P118">(nedarbas)</text:p>
          </table:table-cell>
          <table:table-cell table:style-name="TableCell119">
            <text:p text:style-name="P120">Įregistruotas bedarbių skaičius</text:p>
          </table:table-cell>
        </table:table-row>
        <table:table-row table:style-name="TableRow121">
          <table:table-cell table:style-name="TableCell122">
            <text:p text:style-name="P123">Šalyje</text:p>
          </table:table-cell>
          <table:table-cell table:style-name="TableCell124">
            <text:p text:style-name="P125">9,1</text:p>
          </table:table-cell>
          <table:table-cell table:style-name="TableCell126">
            <text:p text:style-name="P127">165 840</text:p>
          </table:table-cell>
        </table:table-row>
        <table:table-row table:style-name="TableRow128">
          <table:table-cell table:style-name="TableCell129">
            <text:p text:style-name="P130">Gataučių seniūnija</text:p>
          </table:table-cell>
          <table:table-cell table:style-name="TableCell131">
            <text:p text:style-name="P132">9,8</text:p>
          </table:table-cell>
          <table:table-cell table:style-name="TableCell133">
            <text:p text:style-name="P134">78</text:p>
          </table:table-cell>
        </table:table-row>
        <table:table-row table:style-name="TableRow135">
          <table:table-cell table:style-name="TableCell136">
            <text:p text:style-name="P137">Gaižaičių seniūnija</text:p>
          </table:table-cell>
          <table:table-cell table:style-name="TableCell138">
            <text:p text:style-name="P139">8,5</text:p>
          </table:table-cell>
          <table:table-cell table:style-name="TableCell140">
            <text:p text:style-name="P141">22</text:p>
          </table:table-cell>
        </table:table-row>
        <table:table-row table:style-name="TableRow142">
          <table:table-cell table:style-name="TableCell143">
            <text:p text:style-name="P144">Žagarės seniūnija</text:p>
          </table:table-cell>
          <table:table-cell table:style-name="TableCell145">
            <text:p text:style-name="P146">9,2</text:p>
          </table:table-cell>
          <table:table-cell table:style-name="TableCell147">
            <text:p text:style-name="P148">139</text:p>
          </table:table-cell>
        </table:table-row>
        <table:table-row table:style-name="TableRow149">
          <table:table-cell table:style-name="TableCell150">
            <text:p text:style-name="P151">Kriukų seniūnija</text:p>
          </table:table-cell>
          <table:table-cell table:style-name="TableCell152">
            <text:p text:style-name="P153">7,0</text:p>
          </table:table-cell>
          <table:table-cell table:style-name="TableCell154">
            <text:p text:style-name="P155">47</text:p>
          </table:table-cell>
        </table:table-row>
        <table:table-row table:style-name="TableRow156">
          <table:table-cell table:style-name="TableCell157">
            <text:p text:style-name="P158">Kepalių seniūnija</text:p>
          </table:table-cell>
          <table:table-cell table:style-name="TableCell159">
            <text:p text:style-name="P160">8,1</text:p>
          </table:table-cell>
          <table:table-cell table:style-name="TableCell161">
            <text:p text:style-name="P162">69</text:p>
          </table:table-cell>
        </table:table-row>
        <table:table-row table:style-name="TableRow163">
          <table:table-cell table:style-name="TableCell164">
            <text:p text:style-name="P165">Rudiškių seniūnija</text:p>
          </table:table-cell>
          <table:table-cell table:style-name="TableCell166">
            <text:p text:style-name="P167">5,4</text:p>
          </table:table-cell>
          <table:table-cell table:style-name="TableCell168">
            <text:p text:style-name="P169">21</text:p>
          </table:table-cell>
        </table:table-row>
        <table:table-row table:style-name="TableRow170">
          <table:table-cell table:style-name="TableCell171">
            <text:p text:style-name="P172">Satkūnų seniūnija</text:p>
          </table:table-cell>
          <table:table-cell table:style-name="TableCell173">
            <text:p text:style-name="P174">11,0</text:p>
          </table:table-cell>
          <table:table-cell table:style-name="TableCell175">
            <text:p text:style-name="P176">71</text:p>
          </table:table-cell>
        </table:table-row>
        <table:table-row table:style-name="TableRow177">
          <table:table-cell table:style-name="TableCell178">
            <text:p text:style-name="P179">Saugėlaukio seniūnija</text:p>
          </table:table-cell>
          <table:table-cell table:style-name="TableCell180">
            <text:p text:style-name="P181">9,3</text:p>
          </table:table-cell>
          <table:table-cell table:style-name="TableCell182">
            <text:p text:style-name="P183">66</text:p>
          </table:table-cell>
        </table:table-row>
        <table:table-row table:style-name="TableRow184">
          <table:table-cell table:style-name="TableCell185">
            <text:p text:style-name="P186">Skaistgirio seniūnija</text:p>
          </table:table-cell>
          <table:table-cell table:style-name="TableCell187">
            <text:p text:style-name="P188">6,6</text:p>
          </table:table-cell>
          <table:table-cell table:style-name="TableCell189">
            <text:p text:style-name="P190">80</text:p>
          </table:table-cell>
        </table:table-row>
        <table:table-row table:style-name="TableRow191">
          <table:table-cell table:style-name="TableCell192">
            <text:p text:style-name="P193">Joniškio seniūnija</text:p>
          </table:table-cell>
          <table:table-cell table:style-name="TableCell194">
            <text:p text:style-name="P195">8,7</text:p>
          </table:table-cell>
          <table:table-cell table:style-name="TableCell196">
            <text:p text:style-name="P197">504</text:p>
          </table:table-cell>
        </table:table-row>
      </table:table>
      <text:p text:style-name="P198"/>
      <text:p text:style-name="P199"><text:span text:style-name="T200">Savivaldybėje nuo 2020 m. pradėta dirbti su ilgalaikiais bedarbiais, teikiant jiems reikalingas paslaugas ir sprendžiant problemas, trukdančias asmenims integruotis į darbo rinką. R</text:span>egistruotų bedarbių užimtumo problemas sąlygoja motyvacijos, socialinių įgūdžių stoka, sveikatos problemos, asmenų žalingi įpročiai, nuvykimo į darbo vietą problemos, nepilnamečių vaikų priežiūra ar šeimos narių slauga, todėl tikslinga tokiems bedarbiams organizuoti įvardytas problemas padedančias spręsti paslaugas, organizuoti kvalifikacijos nereikalaujančius laikinuosius darbus, teikiančius socialinę naudą vietos bendruomenei, prisidedančius prie socialinės infrastruktūros palaikymo ir plėtojimo.</text:p>
      <text:p text:style-name="P201"><text:span text:style-name="T202">Nedarbo lygio mažėjimui Joniškio rajone įtakos turėjo ir įgyvendinamos</text:span><text:s/>užimtumo didinimo programos. 2023 metų Užimtumo didinimo programos įgyvendinimo rezultatai:</text:p>
      <text:p text:style-name="P203"><text:span text:style-name="T204"></text:span><text:span text:style-name="T205"><text:tab/></text:span><text:span text:style-name="T206">2023 m. paslaugos buvo teikiamos<text:s/></text:span><text:span text:style-name="T207">60<text:s/></text:span><text:span text:style-name="T208">darbo rinkai besirengiančių asmenų,<text:s/></text:span>iš kurių<text:s/><text:span text:style-name="T209">5</text:span><text:span text:style-name="T210"> </text:span>asmenys pradėjo dirbti, 2 asmenims po paslaugų teikimo buvo pradėta taikyti priemonė – įdarbinimas ir 9<text:span text:style-name="T211"><text:s/></text:span>asmenys pradėjo mokytis;</text:p>
      <text:p text:style-name="P212"><text:span text:style-name="T213"></text:span><text:span text:style-name="T214"><text:tab/></text:span>Užimtumo didinimo programos įgyvendinimo metu darbo rinkai besikreipiantiems asmenims buvo teikiamos psichologo, teisinės pagalbos, priklausomų asmenų socialinio mentoriaus, pavėžėjimo paslaugos, motyvaciniai ir finansinio raštingumo mokymai. Asmenų, kuriems buvo suteiktos šios paslaugos, skaičius pateiktas 2 lentelėje.</text:p>
      <text:p text:style-name="P215"><text:span text:style-name="T216">2 lentelė. Asmenų, kuriems buvo suteiktos<text:s/></text:span><text:span text:style-name="T217"><text:line-break/>užimtumo didinimo programos paslaugos, skaičius</text:span></text:p>
      <table:table table:style-name="Table218">
        <table:table-columns>
          <table:table-column table:style-name="TableColumn219"/>
          <table:table-column table:style-name="TableColumn220"/>
        </table:table-columns>
        <table:table-row table:style-name="TableRow221">
          <table:table-cell table:style-name="TableCell222" table:number-rows-spanned="2">
            <text:p text:style-name="P223">Paslaugos pavadinimas</text:p>
          </table:table-cell>
          <table:table-cell table:style-name="TableCell224">
            <text:p text:style-name="P225">Asmenų, kuriems buvo suteiktos paslaugos, skaičius</text:p>
          </table:table-cell>
        </table:table-row>
        <table:table-row table:style-name="TableRow226">
          <table:covered-table-cell>
            <text:p text:style-name="P227"/>
          </table:covered-table-cell>
          <table:table-cell table:style-name="TableCell228">
            <text:p text:style-name="P229">2023 m.</text:p>
          </table:table-cell>
        </table:table-row>
        <table:table-row table:style-name="TableRow230">
          <table:table-cell table:style-name="TableCell231">
            <text:p text:style-name="P232">Psichologo paslaugos (individualios konsultacijos)</text:p>
          </table:table-cell>
          <table:table-cell table:style-name="TableCell233">
            <text:p text:style-name="P234"><text:span text:style-name="T235">39</text:span></text:p>
          </table:table-cell>
        </table:table-row>
        <table:table-row table:style-name="TableRow236">
          <table:table-cell table:style-name="TableCell237">
            <text:p text:style-name="P238">Psichologo paslaugos (savipagalbos grupiniai užsiėmimai)</text:p>
          </table:table-cell>
          <table:table-cell table:style-name="TableCell239">
            <text:p text:style-name="P240">36</text:p>
          </table:table-cell>
        </table:table-row>
        <table:table-row table:style-name="TableRow241">
          <table:table-cell table:style-name="TableCell242">
            <text:p text:style-name="P243">Individualūs ir grupiniai motyvaciniai mokymai</text:p>
          </table:table-cell>
          <table:table-cell table:style-name="TableCell244">
            <text:p text:style-name="P245"><text:span text:style-name="T246">56</text:span></text:p>
          </table:table-cell>
        </table:table-row>
        <table:table-row table:style-name="TableRow247">
          <table:table-cell table:style-name="TableCell248">
            <text:p text:style-name="P249">Motyvaciniai mokymai (grupiniai socialinių įgūdžių ugdymo ir motyvavimo mokymai)</text:p>
          </table:table-cell>
          <table:table-cell table:style-name="TableCell250">
            <text:p text:style-name="P251">28</text:p>
          </table:table-cell>
        </table:table-row>
        <table:table-row table:style-name="TableRow252">
          <table:table-cell table:style-name="TableCell253">
            <text:p text:style-name="P254">Finansinio raštingumo mokymai</text:p>
          </table:table-cell>
          <table:table-cell table:style-name="TableCell255">
            <text:p text:style-name="P256"><text:span text:style-name="T257">30</text:span></text:p>
          </table:table-cell>
        </table:table-row>
        <table:table-row table:style-name="TableRow258">
          <table:table-cell table:style-name="TableCell259">
            <text:p text:style-name="P260">Pavėžėjimo paslauga</text:p>
          </table:table-cell>
          <table:table-cell table:style-name="TableCell261">
            <text:p text:style-name="P262"><text:span text:style-name="T263">26</text:span></text:p>
          </table:table-cell>
        </table:table-row>
        <table:table-row table:style-name="TableRow264">
          <table:table-cell table:style-name="TableCell265">
            <text:p text:style-name="P266">Teisinės paslaugos</text:p>
          </table:table-cell>
          <table:table-cell table:style-name="TableCell267">
            <text:p text:style-name="P268"><text:span text:style-name="T269">19</text:span></text:p>
          </table:table-cell>
        </table:table-row>
        <table:table-row table:style-name="TableRow270">
          <table:table-cell table:style-name="TableCell271">
            <text:p text:style-name="P272">Priklausomų asmenų socialinio mentoriaus paslaugos</text:p>
          </table:table-cell>
          <table:table-cell table:style-name="TableCell273">
            <text:p text:style-name="P274"><text:span text:style-name="T275">22</text:span></text:p>
          </table:table-cell>
        </table:table-row>
      </table:table>
      <text:p text:style-name="P276"/>
      <text:p text:style-name="P277"><text:span text:style-name="T278"></text:span><text:span text:style-name="T279"><text:tab/></text:span>visiems Užimtumo didinimo programos dalyviams buvo teikiamos informavimo, konsultavimo paslaugos,<text:s/><text:span text:style-name="T280">vaikų dienos socialinė priežiūra, priklausomybių konsultanto teikiamos paslaugos, asmenys gydėsi priklausomybių ligų centruose, dalyvavo ilgalaikėje reabilitacijoje, lankė AA grupę, dalyvavo Joniškio rajono savivaldybės visuomenės sveikatos biuro organizuojamuose mokymuose;</text:span></text:p>
      <text:p text:style-name="P281"><text:span text:style-name="T282"></text:span><text:span text:style-name="T283"><text:tab/></text:span>laikino pobūdžio darbams 2023 m. buvo įdarbinti 39 Užimtumo didinimo programos dalyviai. Darbdaviai: Savivaldybės<text:s/><text:span text:style-name="T284">administracijos seniūnijos, 3 ūkininkai, UAB „Vaido medis“,<text:s/></text:span>Kepalių žemės ūkio bendrovė, Joniškio vaikų lopšelis-darželis „Saulutė“. 12 Užimtumo didinimo programos laikiniems darbams įdarbintų dalyvių (31 proc.) liko dirbti pas darbdavį ar įsidarbino kitoje įstaigoje.</text:p>
      <text:p text:style-name="P285">Teikiamos paslaugos ir vykdomos priemonės sąlygoja nedarbo lygio mažėjimą Savivaldybėje, padeda spręsti Tikslinių grupių asmenų problemas, todėl reikalingas Programos vykdymo tęstinumas. Užimtumo tarnybos Joniškio skyriaus specialistų teigimu, besirengiančių darbo rinkai asmenų aktyvią darbo paiešką ir įsidarbinimą riboja socialinių įgūdžių ir motyvacijos dirbti stoka, ribotos susisiekimo galimybės, artimų šeimos narių slaugymas ir priežiūra, prastas finansinis raštingumas, priklausomybė nuo alkoholio, narkotinių, psichotropinių ir kitų psichiką veikiančių medžiagų, azartinių žaidimų.<text:s/></text:p>
      <text:p text:style-name="P286"/>
      <text:p text:style-name="P287"><text:span text:style-name="T288">III</text:span><text:span text:style-name="T289"><text:s/>SKYRIUS</text:span></text:p>
      <text:p text:style-name="P290"><text:span text:style-name="T291">UŽIMTUMO DIDINIMO PROGRAMOJE DALYVAUJANTYS SUBJEKTAI</text:span></text:p>
      <text:p text:style-name="P292"/>
      <text:p text:style-name="P293"><text:span text:style-name="T294">8</text:span><text:span text:style-name="T295">. Programoje dalyvaus<text:s/></text:span><text:span text:style-name="T296">Aprašo 6.4 punkte<text:s/></text:span><text:span text:style-name="T297">nurodyti subjektai.</text:span></text:p>
      <text:p text:style-name="P298">9.<text:s/><text:span text:style-name="T299">Įgyvendinant 2024 m. Programą,<text:s/></text:span><text:span text:style-name="T300">susitarimų dėl integracijos į darbo rinką (toliau – Susitarimas) su Tikslinėmis grupėmis rengimą ir pasirašymą vykdantis bei Susitarimų įgyvendinimą koordinuojantis Vaiko ir šeimos gerovės centro paskirtas atvejo vadybininkas<text:s/></text:span><text:span text:style-name="T301">atliks ir<text:s/></text:span><text:span text:style-name="T302">Priemonių įgyvendinimą koordinuojančio asmens (toliau – Priemonių koordinatorius), atsakingo už Priemonių įgyvendinimo koordinavimą,<text:s/></text:span><text:span text:style-name="T303">funkcijas.</text:span></text:p>
      <text:p text:style-name="P304"><text:span text:style-name="T305">10</text:span><text:span text:style-name="T306">.<text:s/></text:span><text:span text:style-name="T307">Atvejo komanda, skirta Tikslinių grupių įsidarbinimą ribojančioms aplinkybėms pašalinti (toliau – Atvejo komanda), sudaroma pagal Aprašo 6.4.4. papunktį ir<text:s/></text:span><text:span text:style-name="T308">tvirtinama Savivaldybės mero potvarkiu.</text:span></text:p>
      <text:p text:style-name="P309"/>
      <text:p text:style-name="Normal"/>
      <text:p text:style-name="P310"><text:span text:style-name="T311">IV</text:span><text:span text:style-name="T312"><text:s/>SKYRIUS</text:span></text:p>
      <text:p text:style-name="P313"><text:span text:style-name="T314">PRIEMONĖS, PASLAUGOS IR JŲ FINANSAVIMO PLANAS</text:span></text:p>
      <text:p text:style-name="P315"/>
      <text:p text:style-name="P316"><text:span text:style-name="T317">11</text:span><text:span text:style-name="T318">. Programos finansavimo šaltinis yra valstybės biudžeto speciali tikslinė dotacija savivaldybės biudžetui,<text:s/></text:span><text:span text:style-name="T319">skirta įgyvendinti Joniškio rajono savivaldybei numatytą valstybinę (valstybės perduotą savivaldybėms) funkciją – dalyvavimą rengiant ir įgyvendinant darbo rinkos politikos priemones ir gyventojų užimtumo programas.<text:s/></text:span>2024 m. Lietuvos Respublikos valstybės biudžeto specialioji tikslinė dotacija Joniškio rajono savivaldybės patvirtintai užimtumo didinimo programai įgyvendinti yra 99,9 tūkst. Eurų; iš tos sumos lėšos skirtos Atvejo vadybininko darbo užmokesčiui<text:s/><text:span text:style-name="T320">(20,3 tūkst. eurų)<text:s/></text:span>ir lėšos Savivaldybės patvirtintai užimtumo didinimo programai administruoti – 4 proc. skirtų lėšų.<text:s/></text:p>
      <text:p text:style-name="P321"><text:span text:style-name="T322">12</text:span><text:span text:style-name="T323">. Pr</text:span><text:span text:style-name="T324">iemonėms įgyvendinti ir paslaugoms, nurodytoms Aprašo 6.5.1 papunktyje (toliau – Paslaugos), teikti numatoma panaudoti:</text:span></text:p>
      <text:p text:style-name="P325"><text:span text:style-name="T326">12.1</text:span><text:span text:style-name="T327">. Tikslinės grupės</text:span><text:span text:style-name="T328"><text:s/>asmenų įdarbinimui</text:span><text:span text:style-name="T329"><text:s/>ir kitoms asmens įveiklinimui skirtoms<text:s/></text:span><text:span text:style-name="T330">priemonėms – apie 47,6</text:span><text:s/><text:span text:style-name="T331">tūkst. Eur;</text:span></text:p>
      <text:p text:style-name="P332"><text:span text:style-name="T333">12.2</text:span><text:span text:style-name="T334">.<text:s/></text:span><text:span text:style-name="T335">paslaugoms, skirtoms darbo rinkai besirengiančio asmens statusą turintiems asmenims,</text:span><text:s/><text:span text:style-name="T336">o esant poreikiui, kitiems Užimtumo įstatymo 48 straipsnio 2 dalies 1–10 punktuose nurodytiems asmenims teikti –<text:s/></text:span><text:span text:style-name="T337">apie 28 tūkst. Eur.</text:span></text:p>
      <text:p text:style-name="P338"><text:span text:style-name="T339">13</text:span><text:span text:style-name="T340">.<text:s/></text:span><text:span text:style-name="T341">Vaiko ir šeimos gerovės centras darbdaviui, įdarbinusiam asmenį pagal darbo sutartį, už kiekvieną įdarbintą asmenį moka kompensacijas:</text:span></text:p>
      <text:p text:style-name="P342"><text:span text:style-name="T343">13.1</text:span><text:span text:style-name="T344">. darbo užmokesčio kompensaciją už įdarbinto asmens faktiškai dirbtą laiką pagal tą mėnesį galiojantį Lietuvos Respublikos Vyriausybės patvirtintą minimalų valandinį atlygį;</text:span></text:p>
      <text:p text:style-name="P345"><text:span text:style-name="T346">13.2</text:span><text:span text:style-name="T347">. draudėjo privalomojo valstybinio socialinio draudimo įmokų kompensaciją, apskaičiuotą nuo apskaičiuotos darbo užmokesčio kompensacijos;</text:span></text:p>
      <text:p text:style-name="P348"><text:span text:style-name="T349">13.3</text:span><text:span text:style-name="T350">. piniginę kompensaciją už nepanaudotas atostogas (įskaitant draudėjo privalomojo valstybinio socialinio draudimo įmokų sumą).</text:span></text:p>
      <text:p text:style-name="P351"><text:span text:style-name="T352">14</text:span><text:span text:style-name="T353">. darbdavys moka likusią darbo užmokesčio dalį, nurodytą darbo sutartyje, taip pat priedus, priemokas ir kitas išmokas;</text:span></text:p>
      <text:p text:style-name="P354"><text:span text:style-name="T355">15</text:span><text:span text:style-name="T356">. darbdavys, su kuriuo sudaryta sutartis, dėl šios Programos 13 punkte nurodytų kompensacijų per 15 darbo dienų mėnesiui pasibaigus pateikia<text:s/></text:span><text:span text:style-name="T357">Vaiko ir šeimos gerovės centro<text:s/></text:span><text:span text:style-name="T358">direktoriui dokumentus, numatytus Programos įgyvendinimo ir finansavimo dvišalėje sutartyje.</text:span></text:p>
      <text:p text:style-name="P359">16. Planuojamas lėšų paskirstymas pagal numatomas teikti Paslaugas, kurios bus teikiamos grupėms ir individualiai, pateiktas 3 lentelėje.</text:p>
      <text:p text:style-name="P360"/>
      <text:p text:style-name="P361"><text:span text:style-name="T362">3 lentelė. Planuojamas lėšų paskirstymas pagal numatomas teikti Paslaugas,<text:s/></text:span><text:span text:style-name="T363"><text:line-break/>kurios teikiamos grupėms ir individualiai</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Paslaugos pavadinimas</text:p>
          </table:table-cell>
          <table:table-cell table:style-name="TableCell372">
            <text:p text:style-name="P373">Paslaugai numatyta skirti lėšų, tūkst. Eur</text:p>
          </table:table-cell>
          <table:table-cell table:style-name="TableCell374">
            <text:p text:style-name="P375">Vienam asmeniui vidutiniškai numatyta skirti lėšų,<text:s/><text:line-break/>tūkst. Eur</text:p>
          </table:table-cell>
          <table:table-cell table:style-name="TableCell376">
            <text:p text:style-name="P377">Numatomas asmenų skaičius</text:p>
          </table:table-cell>
        </table:table-row>
        <table:table-row table:style-name="TableRow378">
          <table:table-cell table:style-name="TableCell379">
            <text:p text:style-name="P380"><text:span text:style-name="T381">Pavėžėjimo paslauga</text:span></text:p>
          </table:table-cell>
          <table:table-cell table:style-name="TableCell382">
            <text:p text:style-name="P383">5,0</text:p>
          </table:table-cell>
          <table:table-cell table:style-name="TableCell384">
            <text:p text:style-name="P385">0,125</text:p>
          </table:table-cell>
          <table:table-cell table:style-name="TableCell386">
            <text:p text:style-name="P387">40</text:p>
          </table:table-cell>
        </table:table-row>
        <table:table-row table:style-name="TableRow388">
          <table:table-cell table:style-name="TableCell389">
            <text:p text:style-name="P390">Psichologo konsultacijos</text:p>
          </table:table-cell>
          <table:table-cell table:style-name="TableCell391">
            <text:p text:style-name="P392">4,0</text:p>
          </table:table-cell>
          <table:table-cell table:style-name="TableCell393">
            <text:p text:style-name="P394">0,08</text:p>
          </table:table-cell>
          <table:table-cell table:style-name="TableCell395">
            <text:p text:style-name="P396">50</text:p>
          </table:table-cell>
        </table:table-row>
        <table:table-row table:style-name="TableRow397">
          <table:table-cell table:style-name="TableCell398">
            <text:p text:style-name="P399">Finansinio raštingumo mokymai</text:p>
          </table:table-cell>
          <table:table-cell table:style-name="TableCell400">
            <text:p text:style-name="P401">6,0</text:p>
          </table:table-cell>
          <table:table-cell table:style-name="TableCell402">
            <text:p text:style-name="P403">0,1</text:p>
          </table:table-cell>
          <table:table-cell table:style-name="TableCell404">
            <text:p text:style-name="P405">60</text:p>
          </table:table-cell>
        </table:table-row>
        <table:table-row table:style-name="TableRow406">
          <table:table-cell table:style-name="TableCell407">
            <text:p text:style-name="P408">Motyvaciniai mokymai</text:p>
          </table:table-cell>
          <table:table-cell table:style-name="TableCell409">
            <text:p text:style-name="P410">9,0</text:p>
          </table:table-cell>
          <table:table-cell table:style-name="TableCell411">
            <text:p text:style-name="P412">0,15</text:p>
          </table:table-cell>
          <table:table-cell table:style-name="TableCell413">
            <text:p text:style-name="P414">60</text:p>
          </table:table-cell>
        </table:table-row>
        <table:table-row table:style-name="TableRow415">
          <table:table-cell table:style-name="TableCell416">
            <text:p text:style-name="P417">Priklausomų asmenų socialinio mentoriaus paslaugos</text:p>
          </table:table-cell>
          <table:table-cell table:style-name="TableCell418">
            <text:p text:style-name="P419">2,0</text:p>
          </table:table-cell>
          <table:table-cell table:style-name="TableCell420">
            <text:p text:style-name="P421">0,1</text:p>
          </table:table-cell>
          <table:table-cell table:style-name="TableCell422">
            <text:p text:style-name="P423">20</text:p>
          </table:table-cell>
        </table:table-row>
        <table:table-row table:style-name="TableRow424">
          <table:table-cell table:style-name="TableCell425">
            <text:p text:style-name="P426">Kitos paslaugos</text:p>
          </table:table-cell>
          <table:table-cell table:style-name="TableCell427">
            <text:p text:style-name="P428">2,0</text:p>
          </table:table-cell>
          <table:table-cell table:style-name="TableCell429">
            <text:p text:style-name="P430">Pagal poreikį</text:p>
          </table:table-cell>
          <table:table-cell table:style-name="TableCell431">
            <text:p text:style-name="P432">Pagal poreikį</text:p>
          </table:table-cell>
        </table:table-row>
      </table:table>
      <text:p text:style-name="P433"/>
      <text:p text:style-name="P434"><text:span text:style-name="T435">17</text:span><text:span text:style-name="T436">.<text:s/></text:span><text:span text:style-name="T437">Programos Priemonių įgyvendinime</text:span><text:span text:style-name="T438"><text:s/>per 2024</text:span><text:span text:style-name="T439"><text:s/>metus dalyvaus ne mažiau kaip<text:s/></text:span><text:span text:style-name="T440">20</text:span><text:span text:style-name="T441"><text:s/></text:span><text:span text:style-name="T442">Tikslinėms grupėms priklausančių asmenų.</text:span><text:span text:style-name="T443"><text:s/>Programos metu įgyvendinama Priemonė – asmens įdarbinimas:<text:s/></text:span></text:p>
      <text:p text:style-name="P444"><text:span text:style-name="T445">17.1</text:span><text:span text:style-name="T446">.<text:s/></text:span><text:span text:style-name="T447">organizuojami nenuolatinio pobūdžio teritorijų, aplinkos tvarkymo, viešojo naudojimo teritorijų tvarkymo ir priežiūros, apželdinimo ir želdinių priežiūros darbai Joniškio rajone;</text:span></text:p>
      <text:p text:style-name="P448"><text:span text:style-name="T449">17.2</text:span><text:span text:style-name="T450">.<text:s/></text:span><text:span text:style-name="T451">organizuojami nenuolatinio pobūdžio darbai (malkų ruoša, smulkaus remonto ir aplinkos tvarkymo darbai) vienišiems pagyvenusiems asmenims ir asmenims su negalia;</text:span></text:p>
      <text:p text:style-name="P452"><text:span text:style-name="T453">17.3</text:span><text:span text:style-name="T454">. organizuojami kiti darbai, įtraukiant veiklas ir kvalifikuotiems darbuotojams, siekiant tvaraus asmenų įdarbinimo.</text:span></text:p>
      <text:p text:style-name="P455"><text:span text:style-name="T456">18</text:span><text:span text:style-name="T457">.<text:s/></text:span><text:span text:style-name="T458">Vieno asmens vidutinė laikinųjų darbų trukmė – 2 mėnesiai.</text:span></text:p>
      <text:p text:style-name="P459"><text:span text:style-name="T460">19</text:span><text:span text:style-name="T461">.<text:s/></text:span><text:span text:style-name="T462">Darbdavių, pageidaujančių dalyvauti Programoje, atranką vykdo Savivaldybės mero potvarkiu sudaryta nuolatinė Užimtumo didinimo programos darbų įgyvendinimo ir darbdavių atrankos komisija. Darbdaviai, vykdantys veiklą Savivaldybės teritorijoje ir pageidaujantys dalyvauti Programos Priemonių įgyvendinime, pateikia paraišką<text:s/></text:span><text:span text:style-name="T463">Vaiko ir šeimos gerovės centro direktoriui</text:span><text:span text:style-name="T464">;</text:span></text:p>
      <text:p text:style-name="P465"><text:span text:style-name="T466">20</text:span><text:span text:style-name="T467">. Pirmumo teisė įgyvendinti Programą suteikiama darbdaviams, atsižvelgus į tai, ar:<text:s/></text:span></text:p>
      <text:p text:style-name="P468"><text:span text:style-name="T469">20.1</text:span><text:span text:style-name="T470">. darbdavys įsipareigoja, pasibaigus Programos darbams, asmenį įdarbinti pagal</text:span><text:span text:style-name="T471"><text:s/>darbo sutartį ne<text:s/></text:span><text:span text:style-name="T472">trumpesniam kaip 6 mėnesių laikotarpiui;<text:s/></text:span></text:p>
      <text:p text:style-name="P473"><text:span text:style-name="T474">20.2</text:span><text:span text:style-name="T475">. darbdavys numato skirti nuosavų lėšų finansuoti su Programos darbų atlikimu susijusias išlaidas.</text:span></text:p>
      <text:p text:style-name="P476"><text:span text:style-name="T477">21</text:span><text:span text:style-name="T478">. Programoje numatytiems darbams atlikti Vaiko ir šeimos gerovės centro direktorius su darbdaviais sudaro tipines dvišales Programos įgyvendinimo ir finansavimo sutartis.</text:span></text:p>
      <text:p text:style-name="P479"><text:span text:style-name="T480">22</text:span><text:span text:style-name="T481">. Darbdavys su Užimtumo tarnybos Joniškio skyriaus ieškančiais darbo asmenimis sudaro darbo sutartis darbams atlikti.</text:span></text:p>
      <text:p text:style-name="P482"><text:span text:style-name="T483">23</text:span><text:span text:style-name="T484">.<text:s/></text:span><text:span text:style-name="T485">Darbdaviai bus<text:s/></text:span><text:span text:style-name="T486">Savivaldybės administracijos struktūriniai padaliniai ir kiti, programoje dalyvauti norintys darbdaviai, kurie pateiks paraiškas ir atitiks visus reikalavimus. Bendradarbiaujant su Užimtumo tarnybos Joniškio skyriaus specialistais ir darbdaviais bus siekiama tvaraus asmenų įdarbinimo.</text:span></text:p>
      <text:p text:style-name="P487"><text:span text:style-name="T488">24</text:span><text:span text:style-name="T489">.</text:span><text:span text:style-name="T490"><text:s/></text:span><text:span text:style-name="T491">Paslaugos bus teikiamos ne mažiau kaip 60 darbo rinkai besirengiančių asmenų, o esant poreikiui, Paslaugos bus teikiamos ir kitiems Užimtumo įstatymo 48 straipsnio 2 dalies 1–10 punktuose nurodytiems asmenims.</text:span></text:p>
      <text:p text:style-name="P492"><text:span text:style-name="T493">25</text:span><text:span text:style-name="T494">. Asmenims, nurodytiems 25 punkte, pagal poreikį bus teikiami<text:s/></text:span><text:span text:style-name="T495">motyvaciniai, finansinio raštingumo mokymai, psichologo, teisininko, priklausomybių konsultanto, priklausomų asmenų socialinio mentoriaus konsultacijos, bus teikiamos</text:span><text:span text:style-name="T496"><text:s/></text:span><text:span text:style-name="T497">socialinės, sveikatos, švietimo</text:span><text:span text:style-name="T498">,<text:s/></text:span><text:span text:style-name="T499">palydėjimo, pavėžėjimo, palaikymo ir kitos</text:span><text:span text:style-name="T500"><text:s/>Aprašo<text:s/></text:span><text:span text:style-name="T501">6.5.1<text:s/></text:span><text:span text:style-name="T502">papunktyje nurodytos paslaugos.</text:span></text:p>
      <text:p text:style-name="P503"><text:span text:style-name="T504">26</text:span><text:span text:style-name="T505">. Vykdant Programą, dėl Paslaugų teikimo bus bendradarbiaujama su Joniškio rajono savivaldybės administracijos, Joniškio rajono<text:s/></text:span>savivaldybės<text:s/><text:span text:style-name="T506">visuomenės sveikatos biuro, Joniškio socialinių paslaugų ir užimtumo centro, Užimtumo tarnybos Joniškio skyriaus, Joniškio turizmo ir verslo informacijos centro ir kitais, reikalingas Paslaugas teikiančiais, specialistais. Esant poreikiui, Paslaugos bus perkamos ir iš kitų paslaugų teikėjų.<text:s/></text:span></text:p>
      <text:p text:style-name="P507"/>
      <text:p text:style-name="P508"><text:span text:style-name="T509">V</text:span><text:span text:style-name="T510"><text:s/>SKYRIUS</text:span></text:p>
      <text:p text:style-name="P511"><text:span text:style-name="T512">UŽIMTUMO DIDINIMO PROGRAMOS ĮGYVENDINIMO ETAPAI</text:span></text:p>
      <text:p text:style-name="P513"/>
      <text:p text:style-name="P514"><text:span text:style-name="T515">27</text:span><text:span text:style-name="T516">. Visi Programos įgyvendinimo etapai bus vykdomi taip, kaip jie yra nurodyti Aprašo 6.6 punkte.</text:span></text:p>
      <text:p text:style-name="P517"><text:span text:style-name="T518">28</text:span><text:span text:style-name="T519">. Įgyvendinant Programą,<text:s/></text:span>Atvejo vadybininkas, atliekantis<text:s/><text:span text:style-name="T520">Priemonių koordinatoriaus funkcijas, atliks visus Aprašo 6.6 punkte nurodytus veiksmus.</text:span></text:p>
      <text:p text:style-name="P521"><text:span text:style-name="T522">29</text:span><text:span text:style-name="T523">. Programos įgyvendinimui būtini teisės aktai tvirtinami Savivaldybės mero potvarkiu.</text:span></text:p>
      <text:p text:style-name="P524"/>
      <text:p text:style-name="Normal"/>
      <text:p text:style-name="P525"><text:span text:style-name="T526">VI</text:span><text:span text:style-name="T527"><text:s/>SKYRIUS<text:s/></text:span></text:p>
      <text:p text:style-name="P528"><text:span text:style-name="T529">PROGRAMOS ĮGYVENDINIMO PRIEŽIŪRA IR ĮVERTINIMAS</text:span></text:p>
      <text:p text:style-name="P530"/>
      <text:p text:style-name="P531"><text:span text:style-name="T532">30</text:span><text:span text:style-name="T533">. Programos įgyvendinimo priežiūrą ir vertinimą bei tikslinimą pagal kintančias aplinkybes vykdo Joniškio rajono savivaldybės administracija.</text:span></text:p>
      <text:p text:style-name="P534"><text:span text:style-name="T535">31</text:span><text:span text:style-name="T536">. Programos įgyvendinimo vertinimas atliekamas pagal<text:s/></text:span><text:span text:style-name="T537">Aprašo 6.7 papunktį.<text:s/></text:span></text:p>
      <text:p text:style-name="P538"><text:span text:style-name="T539">32</text:span><text:span text:style-name="T540">.<text:s/></text:span><text:span text:style-name="T541">Įgyvendinant Programą bus vykdomas:</text:span></text:p>
      <text:p text:style-name="P542"><text:span text:style-name="T543">32.1</text:span><text:span text:style-name="T544">. lėšų panaudojimo pagal paskirtį stebėjimas;</text:span></text:p>
      <text:p text:style-name="P545"><text:span text:style-name="T546">32.2</text:span><text:span text:style-name="T547">. pasiektų rezultatų analizė ir efektyvumo vertinimas.</text:span></text:p>
      <text:p text:style-name="P548"/>
      <text:p text:style-name="P549"><text:span text:style-name="T550">VII</text:span><text:span text:style-name="T551"><text:s/>SKYRIUS</text:span></text:p>
      <text:p text:style-name="P552"><text:span text:style-name="T553">BAIGIAMOSIOS NUOSTATOS</text:span></text:p>
      <text:p text:style-name="P554"/>
      <text:p text:style-name="P555"><text:span text:style-name="T556">33</text:span><text:span text:style-name="T557">. Programa, jos įgyvendinimo rezultatai ir lėšų panaudojimas skelbiami Savivaldybės interneto svetainėje www.joniskis.lt ir Vaiko ir šeimos gerovės centro</text:span><text:span text:style-name="T558"><text:s/>interneto svetainėje<text:s/></text:span><text:span text:style-name="T559">https://zspc.lt.</text:span></text:p>
      <text:p text:style-name="P560"><text:span text:style-name="T561">34</text:span><text:span text:style-name="T562">.<text:s/></text:span><text:span text:style-name="T563">Įgyvendinant programą, užtikrinama, kad<text:s/></text:span><text:span text:style-name="T564">asmens duomenų tvarkymas atitiktų 2016 m. balandžio 27 d. Europos Parlamento ir Tarybos Reglamento (ES) 2016/679 ir kitų teisės aktų, reglamentuojančių asmens duomenų apsaugą ir tvarkymą, reikalavimus.</text:span></text:p>
      <text:p text:style-name="P565"><text:span text:style-name="T566">35</text:span><text:span text:style-name="T567">.<text:s/></text:span><text:span text:style-name="T568">Programos vykdymo dokumentai saugomi Lietuvos Respublikos dokumentų ir archyvų įstatymo nustatyta tvarka Lietuvos vyriausiojo archyvaro nustatytais terminais.</text:span></text:p>
      <text:p text:style-name="P569"/>
      <text:p text:style-name="P570"><text:span text:style-name="T571">________________</text:span></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ArialMT" svg:font-family="Arial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6</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19:44:00Z</meta:creation-date>
    <dc:date>2024-04-26T19:44:00Z</dc:date>
    <meta:print-date>2014-03-04T09:11:00Z</meta:print-date>
    <meta:template xlink:href="Normal.dotm" xlink:type="simple"/>
    <meta:editing-cycles>2</meta:editing-cycles>
    <meta:editing-duration>PT0S</meta:editing-duration>
    <meta:document-statistic meta:page-count="3" meta:paragraph-count="107" meta:word-count="2080" meta:character-count="16520" meta:row-count="427" meta:non-whitespace-character-count="14547"/>
  </office:meta>
</office:document-meta>
</file>