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VILKŲ SUMEDŽIOJIMO PER 2021</text:span><text:span text:style-name="T11">–</text:span><text:span text:style-name="T12">2022 METŲ MEDŽIOKLĖS SEZONĄ LIMITO PATVIRTINIMO</text:span></text:p>
      <text:p text:style-name="P13"/>
      <text:p text:style-name="P14">2021 m. spalio 13 d. Nr. D1-582</text:p>
      <text:p text:style-name="P15">Vilnius</text:p>
      <text:p text:style-name="P16"/>
      <text:p text:style-name="P17"/>
      <text:p text:style-name="P18"><text:span text:style-name="T19">Vadovaudamasis Lietuvos Respublikos aplinkos apsaugos įstatymo 6 straipsnio 5 dalies 5 punktu, atsižvelgdamas į Medžioklės Lietuvos Respublikos teritorijoje taisyklių, patvirtintų Lietuvos Respublikos aplinkos ministro 2000 m. birželio 27 d. įsakymu Nr. 258 „Dėl Medžioklės Lietuvos Respublikos teritorijoje taisyklių patvirtinimo“, 42 punktą, taip pat į Vilko (</text:span><text:span text:style-name="T20">Canis lupus</text:span><text:span text:style-name="T21">) apsaugos plano, patvirtinto Lietuvos Respublikos aplinkos ministro 2014 m. rugpjūčio 28 d. įsakymu Nr. D1-699 „Dėl Vilko (</text:span><text:span text:style-name="T22">Canis lupus</text:span><text:span text:style-name="T23">) apsaugos plano patvirtinimo“, 36 punktą,</text:span></text:p>
      <text:p text:style-name="P24"><text:span text:style-name="T25">t v i r t i n u 190 vilkų sumedžiojimo per 2021</text:span><text:span text:style-name="T26">–</text:span><text:span text:style-name="T27">2022 m. medžioklės sezoną limitą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15T07:31:00Z</meta:creation-date>
    <dc:date>2021-10-15T07:3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12" meta:word-count="106" meta:character-count="845" meta:row-count="53" meta:non-whitespace-character-count="751"/>
  </office:meta>
</office:document-meta>
</file>