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86in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9 M. BIRŽELIO 27 D. SPRENDIMO NR. T-185 „DĖL PAKRUOJO RAJONO SAVIVALDYBĖS PETICIJŲ KOMISIJOS SUDARYMO IR NUOSTATŲ PATVIRTINIMO“ PAKEITIMO<text:s/></text:p>
      <text:p text:style-name="P9"/>
      <text:p text:style-name="P10">2023 m. balandžio 27 d. Nr. T-122</text:p>
      <text:p text:style-name="P11">Pakruojis</text:p>
      <text:p text:style-name="P12"/>
      <text:p text:style-name="P13"><text:span text:style-name="T14">Vadovaudamasi Lietuvos Respublikos vietos savivaldos įstatymo 15 straipsnio 2 dalies 4 punktu, 4 dalimi, Pakruojo rajono savivaldybės taryba<text:s/></text:span><text:span text:style-name="T15">nusprendžia:</text:span></text:p>
      <text:p text:style-name="P16"><text:span text:style-name="T17">Pakeisti Pakruojo rajono savivaldybės tarybos 2019 m. birželio 27 d. sprendimo Nr. T-185 „Dėl Pakruojo rajono savivaldybės peticijų komisijos sudarymo ir nuostatų patvirtinimo“ 1 punktą ir jį išdėstyti taip:</text:span></text:p>
      <text:p text:style-name="P18"><text:span text:style-name="T19">„</text:span><text:span text:style-name="T20">1</text:span><text:span text:style-name="T21">. Sudaryti Pakruojo rajono savivaldybės peticijų komisiją (toliau – komisija):</text:span></text:p>
      <text:p text:style-name="P22"><text:span text:style-name="T23">1.1</text:span><text:span text:style-name="T24">.</text:span><text:span text:style-name="T25"><text:tab/>Austėja Miknevičiūtė – Pakruojo rajono savivaldybės tarybos narė (komisijos pirmininkė);</text:span></text:p>
      <text:p text:style-name="P26"><text:span text:style-name="T27">1.2</text:span><text:span text:style-name="T28">.</text:span><text:span text:style-name="T29"><text:tab/>Virginijus Kacilevičius – Pakruojo rajono savivaldybės vicemeras (komisijos pirmininko pavaduotojas);</text:span></text:p>
      <text:p text:style-name="P30"><text:span text:style-name="T31">1.3</text:span><text:span text:style-name="T32">.</text:span><text:span text:style-name="T33"><text:tab/>Mindaugas Gudas – Pakruojo rajono savivaldybės tarybos narys (komisijos narys);</text:span></text:p>
      <text:p text:style-name="P34"><text:span text:style-name="T35">1.4</text:span><text:span text:style-name="T36">.</text:span><text:span text:style-name="T37"><text:tab/>Žygimantas Macevičius – Pakruojo rajono savivaldybės tarybos narys (komisijos narys);</text:span></text:p>
      <text:p text:style-name="P38"><text:span text:style-name="T39">1.5</text:span><text:span text:style-name="T40">.</text:span><text:span text:style-name="T41"><text:tab/>Nijolė Špejerienė – Pakruojo rajono savivaldybės administracijos Teisės ir civilinės metrikacijos skyriaus vedėjo pavaduotoja (komisijos narė).“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><text:span text:style-name="T47">Savivaldybės meras</text:span><text:span text:style-name="T48"><text:tab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04T08:02:00Z</meta:creation-date>
    <dc:date>2023-05-04T08:02:00Z</dc:date>
    <meta:print-date>2019-06-11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