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style:style>
    <style:style style:name="P22"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style:style>
    <style:style style:name="P23" style:parent-style-name="Normal" style:family="paragraph">
      <style:paragraph-properties fo:widows="0" fo:orphans="0"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ab-stops>
          <style:tab-stop style:type="left" style:position="0.6895in"/>
        </style:tab-stops>
      </style:paragraph-properties>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indent="0.5in"/>
    </style:style>
    <style:style style:name="P28" style:parent-style-name="Normal" style:master-page-name="MPF1" style:family="paragraph">
      <style:paragraph-properties fo:keep-together="always" fo:break-before="page" fo:text-indent="4.129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23%"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line-height="123%" fo:text-indent="0.2166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295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keep-together="always" fo:text-align="center" fo:line-height="116%"/>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keep-together="always" fo:text-align="center" fo:line-height="116%"/>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1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96" style:parent-style-name="Normal" style:family="paragraph">
      <style:paragraph-properties fo:keep-together="always" fo:text-align="center" fo:line-height="116%"/>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together="always" fo:text-align="center" fo:line-height="116%"/>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65" style:parent-style-name="Normal" style:family="paragraph">
      <style:paragraph-properties fo:keep-together="always" fo:text-align="center" fo:line-height="116%"/>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margin-left="-0.0986in" fo:text-indent="0.4923in">
        <style:tab-stops/>
      </style:paragraph-properties>
    </style:style>
    <style:style style:name="T26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270" style:parent-style-name="DefaultParagraphFont" style:family="text">
      <style:text-properties style:font-name="TimesLT" style:font-weight-complex="bold" fo:color="#000000" style:font-size-complex="12pt" fo:language="en" fo:country="US"/>
    </style:style>
    <style:style style:name="T27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272"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2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07" style:parent-style-name="Normal" style:family="paragraph">
      <style:paragraph-properties fo:text-align="center" fo:margin-left="-0.0986in" fo:text-indent="0.4923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fo:margin-left="-0.0986in" fo:text-indent="0.4923in">
        <style:tab-stops/>
      </style:paragraph-properties>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urier New" style:font-name-complex="Courier New" fo:font-size="10pt" style:font-size-asian="10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urier New" style:font-name-complex="Courier New"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P38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tyle-complex="italic" fo:color="#000000" style:font-size-complex="12pt" style:language-asian="lt" style:country-asian="LT"/>
    </style:style>
    <style:style style:name="P39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440" style:parent-style-name="Normal" style:family="paragraph">
      <style:paragraph-properties fo:keep-together="always" fo:text-align="center" fo:line-height="116%"/>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44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44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4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52" style:parent-style-name="DefaultParagraphFont" style:family="text">
      <style:text-properties style:font-weight-complex="bold" fo:text-transform="uppercase" fo:color="#000000" style:font-size-complex="12pt"/>
    </style:style>
    <style:style style:name="T453" style:parent-style-name="DefaultParagraphFont" style:family="text">
      <style:text-properties style:font-weight-complex="bold" fo:text-transform="uppercase" fo:color="#000000" style:font-size-complex="12pt"/>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center"/>
    </style:style>
    <style:style style:name="P457" style:parent-style-name="Normal" style:family="paragraph">
      <style:paragraph-properties fo:keep-together="always" fo:text-align="center" fo:line-height="116%"/>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 1K-389 „DĖL 2014–2021 M. EUROPOS EKONOMINĖS ERDVĖS IR NORVEGIJOS FINANSINIŲ MECHANIZMŲ ĮGYVENDINIMO LIETUVOJE“ PAkeitimo</text:span></text:p>
      <text:p text:style-name="P18"/>
      <text:p text:style-name="P19">2019 m. sausio 15 d. Nr. 1K-14<text:s/></text:p>
      <text:p text:style-name="P20">Vilnius</text:p>
      <text:p text:style-name="P21"/>
      <text:p text:style-name="P22"/>
      <text:p text:style-name="P23"><text:span text:style-name="T24">P a p i l d a u Lietuvos Respublikos finansų ministro 2018 m. lapkričio 12 d. įsakymą Nr.1K-389 „Dėl 2014–2021 m. Europos ekonominės erdvės ir Norvegijos finansinių mechanizmų įgyvendinimo Lietuvoje“ 3 punktu:</text:span></text:p>
      <text:p text:style-name="P25">„3. 2014–2021 m. Europos ekonominės erdvės ir Norvegijos finansinių mechanizmų techninės paramos lėšų naudojimo taisykles.“</text:p>
      <text:p text:style-name="Normal"/>
      <text:p text:style-name="Normal"/>
      <text:p text:style-name="Normal"/>
      <text:p text:style-name="P26">Finansų ministras<text:tab/><text:tab/><text:tab/><text:tab/><text:tab/><text:tab/><text:tab/><text:tab/><text:tab/>Vilius Šapoka</text:p>
      <text:p text:style-name="P27"/>
      <text:soft-page-break/>
      <text:p text:style-name="P28"><text:span text:style-name="T38">P</text:span><text:span text:style-name="T39">ATVIRTINTA</text:span></text:p>
      <text:p text:style-name="P40">Lietuvos Respublikos finansų<text:s/></text:p>
      <text:p text:style-name="P41">ministro 2018 m. lapkričio 12 d.<text:s/></text:p>
      <text:p text:style-name="P42">įsakymu Nr. 1K-389</text:p>
      <text:p text:style-name="P43">(Lietuvos Respublikos finansų<text:s/></text:p>
      <text:p text:style-name="P44">ministro 2019 m. sausio 15 d.<text:s/></text:p>
      <text:p text:style-name="P45">įsakymo Nr. 1K-14</text:p>
      <text:p text:style-name="P46">redakcija)</text:p>
      <text:p text:style-name="P47"/>
      <text:p text:style-name="P48"/>
      <text:p text:style-name="P49"><text:span text:style-name="T50">2014</text:span><text:span text:style-name="T51">–</text:span><text:span text:style-name="T52">2021 m. EUROPOS EKONOMINĖS ERDVĖS IR NORVEGIJOS FINANSINIŲ MECHANIZMŲ TECHNINĖS PARAMOS LĖŠŲ NAUDOJIMO</text:span><text:span text:style-name="T53"><text:s/>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2014–2021 m. Europos ekonominės erdvės ir Norvegijos finansinių mechanizmų techninės paramos lėšų naudojimo taisyklėse (toliau – Taisyklės) nustatoma 2014–2021 m. Europos ekonominės erdvės (toliau – EEE) ir Norvegijos finansinių mechanizmų techninės paramos lėšų (toliau – techninės paramos lėšos) planavimo ir naudojimo tvarka, tinkamos ir netinkamos finansuoti išlaidos, jų apmokėjimo, pripažinimo tinkamomis finansuoti, deklaravimo Finansinių mechanizmų valdybai (toliau – FMV) tvarka, tikėtinų tarpinių mokėjimo sumų prognozavimo, atsiskaitymo už techninės paramos lėšų panaudojimą, pažeidimų nagrinėjimo ir dokumentų saugojimo tvarka.<text:s/></text:span></text:p>
      <text:p text:style-name="P65"><text:span text:style-name="T66">2</text:span><text:span text:style-name="T67">.</text:span><text:span text:style-name="T68"><text:tab/></text:span><text:span text:style-name="T69">Taisyklėse vartojamos sąvokos suprantamos taip, kaip jos apibrėžtos šiuose teisės aktuose:</text:span></text:p>
      <text:p text:style-name="P70"><text:span text:style-name="T71">2.1</text:span><text:span text:style-name="T72">.</text:span><text:span text:style-name="T73"><text:tab/><text:s/>2014–2021 m.<text:s/></text:span><text:span text:style-name="T74">Europos ekonominės erdvės<text:s/></text:span><text:span text:style-name="T75">finansinio mechanizmo įgyvendinimo reglamente, priimtame 2016 m. rugsėjo 8 d.<text:s/></text:span><text:span text:style-name="T76">Europos ekonominės erdvės<text:s/></text:span><text:span text:style-name="T77">finansinio mechanizmo komiteto, ir 2014–2021 m. Norvegijos finansinio mechanizmo įgyvendinimo reglamente, priimtame 2016 m. rugsėjo 23 d. Norvegijos Karalystės užsienio reikalų ministerijos (toliau kartu – Reglamentai);</text:span></text:p>
      <text:p text:style-name="P78"><text:span text:style-name="T79">2.2</text:span><text:span text:style-name="T80">.</text:span><text:span text:style-name="T81"><text:tab/></text:span><text:span text:style-name="T82"><text:s/>Lietuvos Respublikos ir Islandijos, Lichtenšteino Kunigaikštystės ir Norvegijos Karalystės 2018 m. balandžio 24 d. susitarimo memorandume dėl 2014–2021 m. Europos ekonominės erdvės finansinio mechanizmo įgyvendinimo ir Lietuvos Respublikos ir Norvegijos Karalystės 2018 m. balandžio 24 d. susitarimo memorandume dėl 2014–2021 m. Norvegijos finansinio mechanizmo įgyvendinimo<text:s/></text:span><text:span text:style-name="T83">(toliau kartu – Memorandumai);</text:span></text:p>
      <text:p text:style-name="P84"><text:span text:style-name="T85">2.3</text:span><text:span text:style-name="T86">.</text:span><text:span text:style-name="T87"><text:tab/></text:span><text:span text:style-name="T88"><text:s/>Institucijų, atsakingų už 2014–2021 m. Europos ekonominės erdvės ir Norvegijos finansinių mechanizmų valdymą ir kontrolę Lietuvoje, funkcijų apraše, tvirtinamame Lietuvos Respublikos finansų ministro įsakymu;</text:span></text:p>
      <text:p text:style-name="P89"><text:span text:style-name="T90">2.4</text:span><text:span text:style-name="T91">.</text:span><text:span text:style-name="T92"><text:tab/></text:span><text:span text:style-name="T93">2014–2021 m. Europos ekonominės erdvės ir Norvegijos finansinių<text:s/></text:span><text:span text:style-name="T94">mechanizmų administravimo ir finansavimo taisyklėse, tvirtinamose Lietuvos Respublikos finansų ministro įsakymu</text:span><text:span text:style-name="T95"><text:s/></text:span><text:span text:style-name="T96">(toliau – MAFT)</text:span><text:span text:style-name="T97">.</text:span></text:p>
      <text:p text:style-name="P98"/>
      <text:p text:style-name="P99"><text:span text:style-name="T100">II</text:span><text:span text:style-name="T101"><text:s/>SKYRIUS<text:s/></text:span></text:p>
      <text:p text:style-name="P102"><text:span text:style-name="T103">TECHNINĖS PARAMOS LĖŠŲ PLANAVIMAS IR NAUDOJIMAS<text:s/></text:span></text:p>
      <text:p text:style-name="P104"/>
      <text:p text:style-name="P105"><text:span text:style-name="T106">3</text:span><text:span text:style-name="T107">.</text:span><text:span text:style-name="T108"><text:tab/>Techninės paramos lėšos planuojamos ir naudojamos vadovaujantis Lietuvos Respublikos valstybės biudžeto sudarymą ir vykdymą reglamentuojančiais teisės aktais, Reglamentų ir<text:s/></text:span><text:span text:style-name="T109">Norvegijos Karalystės užsienio reikalų ministerijos, EEE finansinio mechanizmo komiteto ir nacionalinės<text:s/></text:span><text:span text:style-name="T110">EEE ir Norvegijos finansinių mechanizmų</text:span><text:span text:style-name="T111"><text:s/>programų koordinavimo institucijos –<text:s/></text:span><text:soft-page-break/><text:span text:style-name="T112">Lietuvos Respublikos finansų ministerijos (toliau – ministerija) Investicijų departamento (toliau – koordinavimo institucija)</text:span><text:span text:style-name="T113"><text:s/>– pasirašyto</text:span><text:span text:style-name="T114"><text:s/>EEE ir Norvegijos finansinių mechanizmų techninės paramos susitarimo (toliau – Paramos susitarimas) nuostatomis.</text:span></text:p>
      <text:p text:style-name="P115"><text:span text:style-name="T116">4</text:span><text:span text:style-name="T117">.</text:span><text:span text:style-name="T118"><text:tab/>Techninės paramos lėšas administruoja koordinavimo institucija. Techninės paramos lėšų naudotojai yra koordinavimo institucija, taip pat ministerijos administracijos padaliniai, atliekantys koordinavimo institucijos perduotas funkcijas, EEE ir Norvegijos finansinių mechanizmų audito institucija (toliau – audito institucija), EEE ir Norvegijos finansinių mechanizmų pažeidimų kontrolės institucija (toliau – pa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119"><text:span text:style-name="T120">5</text:span><text:span text:style-name="T121">.</text:span><text:span text:style-name="T122"><text:tab/>Koordinavimo institucija su Norvegijos Karalystės užsienio reikalų ministerija ir EEE finansinio mechanizmo komitetu sudaro Paramos susitarimą, atlieka išlaidų tinkamumo finansuoti priežiūrą, sudaro techninės paramos biudžetą, prižiūri jo vykdymą ir, je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123"><text:span text:style-name="T124">6</text:span><text:span text:style-name="T125">.</text:span><text:span text:style-name="T126"><text:tab/></text:span><text:span text:style-name="T127">Atsiradus poreikiui keisti techninės paramos biudžetą, ministerijos padaliniai ir (arba) CPVA apie tai informuoja koordinavimo instituciją, pateikdami patikslintą ministerijos padaliniui ir (arba) CPVA skirtą techninės paramos biudžetą ir jo keitimo argumentus. Koordinavimo institucija įvertina ministerijos padalinių ir (arba) CPVA pateiktus techninės paramos biudžeto keitimo argumentus ir per 3 darbo dienas ministerijos padalinius ir (arba) CPVA informuoja, ar keitimui pritaria.<text:s/></text:span></text:p>
      <text:p text:style-name="P128"><text:span text:style-name="T129">7</text:span><text:span text:style-name="T130">.</text:span><text:span text:style-name="T131"><text:tab/></text:span><text:span text:style-name="T132">Techninės paramos išlaidų apskaitą, vadovaudamasis Lietuvos Respublikos Vyriausybės 2018 m. gegužės 23 d. nutarimu Nr. 1K-488 „Dėl Centralizuoto viešojo sektoriaus subjektų buhalterinės apskaitos organizavimo tvarkos aprašo patvirtinimo“, tvarko Nacionalinis bendrųjų funkcijų centras.<text:s/></text:span></text:p>
      <text:p text:style-name="P133"><text:span text:style-name="T134">8</text:span><text:span text:style-name="T135">.</text:span><text:span text:style-name="T136"><text:tab/></text:span><text:span text:style-name="T137">Ministerijos Veiklos valdymo departamentas (toliau – Veiklos valdymo departamentas) ir CPVA patirtoms techninės paramos išlaidoms patvirtinti ir už įvykdytas techninės paramos veiklas atsiskaityti rengia techninės paramos išlaidų deklaraciją (toliau – išlaidų deklaracija), kurios formai pritaria<text:s/></text:span><text:span text:style-name="T138">2014–2021 m. EEE ir Norvegijos finansinių mechanizmų programų valdymo ir kontrolės sistemos procesų sukūrimo darbo grupė, sudaryta Lietuvos Respublikos finansų ministro 2018 m. kovo 8 d. įsakymu Nr. 1K-109 „Dėl darbo grupės sudarymo“,</text:span><text:span text:style-name="T139"><text:s/>ir ją teikia audito paslaugos teikėjui.</text:span><text:span text:style-name="T140"><text:s/>Ministerijos padaliniai Veiklos valdymo departamentui teikia išlaidų deklaracijai parengti reikalingą informaciją apie iš techninės paramos lėšų įvykdytas veiklas.<text:s/></text:span></text:p>
      <text:p text:style-name="Normal"/>
      <text:p text:style-name="P141"><text:span text:style-name="T142">III</text:span><text:span text:style-name="T143"><text:s/>SKYRIUS<text:s/></text:span></text:p>
      <text:p text:style-name="P144"><text:span text:style-name="T145">techninės PARAMOS išlaidos</text:span></text:p>
      <text:p text:style-name="P146"/>
      <text:p text:style-name="P147"><text:span text:style-name="T148">9</text:span><text:span text:style-name="T149">.</text:span><text:span text:style-name="T150"><text:tab/>Tinkamos finansuoti techninės paramos išlaidos yra tos, kurios:</text:span></text:p>
      <text:p text:style-name="P151"><text:span text:style-name="T152">9.1</text:span><text:span text:style-name="T153">.</text:span><text:span text:style-name="T154"><text:tab/></text:span><text:span text:style-name="T155">patirtos išlaidų tinkamumo finansuoti laikotarpiu, kuris yra nuo Memorandumų pasirašymo dienos iki 2025 m. rugpjūčio 31 d., išskyrus<text:s/></text:span><text:span text:style-name="T156">techninės paramos lėšas, skirtas pasirengti įgyvendinti 2014–2021 m. EEE ir Norvegijos finansinius mechanizmus Lietuvoje, kaip numatyta<text:s/></text:span><text:span text:style-name="T157">Reglamentų 8.11 straipsnių 2 dalių i papunkčiuose. Pastarųjų išlaidų tinkamumo finansuoti laikotarpio pradžia nustatyta<text:s/></text:span><text:span text:style-name="T158">P</text:span><text:span text:style-name="T159">aramos<text:s/></text:span><text:span text:style-name="T160">susitarime;<text:s/></text:span></text:p>
      <text:p text:style-name="P161"><text:span text:style-name="T162">9.2</text:span><text:span text:style-name="T163">.</text:span><text:span text:style-name="T164"><text:tab/>atitinka techninės paramos išlaidų kategorijas, išvardytas Reglamentų 8.11 straipsnių 2 punktuose, yra būtinos<text:s/></text:span><text:span text:style-name="T165">EEE ir Norvegijos finansiniams<text:s/></text:span><text:span text:style-name="T166">mechanizmams įgyvendinti ir tiesiogiai susijusios su šių mechanizmų įgyvendinimu;<text:s/></text:span></text:p>
      <text:p text:style-name="P167"><text:span text:style-name="T168">9.3</text:span><text:span text:style-name="T169">.</text:span><text:span text:style-name="T170"><text:tab/>faktiškai patirtos ir pagrįstos išlaidų pagrindimo ir išlaidų apmokėjimo įrodymo dokumentais;<text:s/></text:span></text:p>
      <text:p text:style-name="P171"><text:span text:style-name="T172">9.4</text:span><text:span text:style-name="T173">.</text:span><text:span text:style-name="T174"><text:tab/>patirtos ir apmokėtos laikantis Europos Sąjungos ir Lietuvos Respublikos teisės aktų, Lietuvos Respublikos tarptautinių sutarčių, Reglamentų reikalavimų ir kurios įtrauktos į ministerijos arba CPVA apskaitą, taip pat kurios gali būti nustatomos ir patikrinamos bei patvirtinamos reikiamais apskaitos dokumentais, turinčiais visus Lietuvos Respublikos buhalterinės apskaitos įstatyme ir kituose teisės aktuose, reglamentuojančiuose buhalterinę apskaitą, nustatytus apskaitos dokumentų rekvizitus, ar lygiaverčiais įrodomaisiais dokumentais;<text:s/></text:span></text:p>
      <text:p text:style-name="P175"><text:span text:style-name="T176">9.5</text:span><text:span text:style-name="T177">.</text:span><text:span text:style-name="T178"><text:tab/>prieš tai nebuvo apmokėtos iš kitų finansavimo šaltinių;<text:s/></text:span></text:p>
      <text:p text:style-name="P179"><text:span text:style-name="T180">9.6</text:span><text:span text:style-name="T181">.</text:span><text:span text:style-name="T182"><text:tab/>atitinka kitus Reglamentų išlaidų tinkamumo finansuoti reikalavimus.</text:span></text:p>
      <text:p text:style-name="P183"><text:span text:style-name="T184">10</text:span><text:span text:style-name="T185">.</text:span><text:span text:style-name="T186"><text:tab/>Netinkamos finansuoti techninės paramos išlaidos yra tos, kurios:</text:span></text:p>
      <text:p text:style-name="P187"><text:span text:style-name="T188">10.1</text:span><text:span text:style-name="T189">.</text:span><text:span text:style-name="T190"><text:tab/>apibrėžtos Reglamentų 8.7 straipsniuose;</text:span></text:p>
      <text:p text:style-name="P191"><text:span text:style-name="T192">10.2</text:span><text:span text:style-name="T193">.</text:span><text:span text:style-name="T194"><text:tab/>neatitinka Taisyklių 9 punkte nurodytų požymių.</text:span></text:p>
      <text:p text:style-name="P195"/>
      <text:p text:style-name="P196"><text:span text:style-name="T197">IV</text:span><text:span text:style-name="T198"><text:s/>SKYRIUS<text:s/></text:span></text:p>
      <text:p text:style-name="P199"><text:span text:style-name="T200">TECHNINĖS PARAMOS IŠLAIDŲ APMOKĖJIMAS</text:span></text:p>
      <text:p text:style-name="P201"/>
      <text:p text:style-name="P202"><text:span text:style-name="T203">11</text:span><text:span text:style-name="T204">.</text:span><text:span text:style-name="T205"><text:tab/>Techninės paramos išlaidos, kurios atitinka tinkamumo finansuoti techninės paramos lėšomis požymius ir turi būti apmokėtos iš techninės paramos lėšų, apmokamos 100 procentų iš<text:s/></text:span><text:span text:style-name="T206">EEE ir Norvegijos finansinių<text:s/></text:span><text:span text:style-name="T207">mechanizmų lėšų pagal šį santykį:</text:span></text:p>
      <text:p text:style-name="P208"><text:span text:style-name="T209">11.1</text:span><text:span text:style-name="T210">.</text:span><text:span text:style-name="T211"><text:tab/>47,7273 procento iš 2014–2021 m. EEE finansinio mechanizmo lėšų;<text:s/></text:span></text:p>
      <text:p text:style-name="P212"><text:span text:style-name="T213">11.2</text:span><text:span text:style-name="T214">.</text:span><text:span text:style-name="T215"><text:tab/>52,2727 procento iš 2014–2021 m. Norvegijos finansinio mechanizmo lėšų.<text:s/></text:span></text:p>
      <text:p text:style-name="P216"><text:span text:style-name="T217">12</text:span><text:span text:style-name="T218">.</text:span><text:span text:style-name="T219"><text:tab/>Ministerija prekių ir (arba) paslaugų viešuosius pirkimus iš techninės paramos lėšų<text:s/></text:span><text:span text:style-name="T220">inicijuoja ir atlieka vadovaudamasi Lietuvos Respublikos finansų ministerijos viešųjų pirkimų planavimo, inicijavimo, organizavimo ir vykdymo tvarkos aprašo, patvirtinto Lietuvos Respublikos finansų ministro 2017 m. gruodžio 28 d. įsakymu Nr. 1K-466 „Dėl Finansų ministerijos viešųjų pirkimų“, nustatyta tvarka.</text:span></text:p>
      <text:p text:style-name="P221"><text:span text:style-name="T222">13</text:span><text:span text:style-name="T223">.</text:span><text:span text:style-name="T224"><text:tab/>Techninės paramos išlaidų apmokėjimas ministerijoje vykdomas vadovaujantis Lietuvos Respublikos finansų ministerijos finansų kontrolės taisyklių, patvirtintų Lietuvos Respublikos finansų ministro 2003 m. liepos 15 d. įsakymu Nr. 1K-198 „Dėl Lietuvos Respublikos finansų ministerijos finansų kontrolės taisyklių patvirtinimo“ nustatyta tvarka.<text:s/></text:span></text:p>
      <text:p text:style-name="P225"><text:span text:style-name="T226">14</text:span><text:span text:style-name="T227">.</text:span><text:span text:style-name="T228"><text:tab/>Ministerijos padaliniai, prieš teikdami Veiklos valdymo departamentui sąskaitą apmokėti, turi per duomenims valdyti ministerijoje naudojamą kompiuterinę administracinę informacinę sistemą (AIS) pateikti ją vizuoti koordinavimo institucijai. Kai Veiklos valdymo departamentui teikiamos apmokėti sąskaitos už mokymus ir (ar) renginius, ministerijos padaliniai ar koordinavimo institucija turi papildomai pridėti mokymų ir (ar) renginių dalyvių sąrašus.</text:span></text:p>
      <text:p text:style-name="P229"><text:span text:style-name="T230">15</text:span><text:span text:style-name="T231">.</text:span><text:span text:style-name="T232"><text:tab/>CPVA techninės paramos lėšas, susijusias su CPVA pavestų funkcijų vykdymu, administruoja ir jų apskaitą tvarko savo nustatyta tvarka. CPVA viešuosius pirkimus atlieka vadovaudamasi Lietuvos Respublikos viešųjų pirkimų įstatymu ir savo nustatyta tvarka. <text:s/></text:span></text:p>
      <text:p text:style-name="Normal"/>
      <text:p text:style-name="P233"><text:span text:style-name="T234">V</text:span><text:span text:style-name="T235"><text:s/>SKYRIUS<text:s/></text:span></text:p>
      <text:p text:style-name="P236"><text:span text:style-name="T237">Techninės PARAMOS Išlaidų DEKLARAVIMAS</text:span></text:p>
      <text:p text:style-name="P238"/>
      <text:p text:style-name="P239"><text:span text:style-name="T240">16</text:span><text:span text:style-name="T241">.</text:span><text:span text:style-name="T242"><text:tab/>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243"><text:span text:style-name="T244">17</text:span><text:span text:style-name="T245">.</text:span><text:span text:style-name="T246"><text:tab/></text:span><text:span text:style-name="T247"><text:s/>Veiklos valdymo departamentas ir CPVA ataskaitinio laikotarpio išlaidų deklaracijas rengia<text:s/></text:span><text:span text:style-name="T248">MAFT nustatyta tvarka, t. y. Veiklos valdymo departamentas ir (arba) CPVA atlieka 2014–2021 m. EEE ir Norvegijos finansinių mechanizmų programų (toliau – programa) operatoriui numatytus veiksmus. Išlaidų (ne)tinkamumo finansuoti nustatymui taikomos analogiškos nuostatos, kokios nustatytos MAFT.<text:s/></text:span></text:p>
      <text:p text:style-name="P249"><text:span text:style-name="T250">18</text:span><text:span text:style-name="T251">.</text:span><text:span text:style-name="T252"><text:tab/></text:span><text:span text:style-name="T253">Į išlaidų deklaraciją įtrauktų patirtų ir apmokėtų išlaidų tinkamumą finansuoti tikrina ir tvirtina audito paslaugos teikėjas.<text:s/></text:span><text:span text:style-name="T254">Audito paslaugos teikėjas išvadas dėl išlaidų deklaracijų pateikia<text:s/></text:span><text:span text:style-name="T255">MAFT nustatytais terminais</text:span><text:span text:style-name="T256">.<text:s/></text:span></text:p>
      <text:p text:style-name="P257"><text:span text:style-name="T258">19</text:span><text:span text:style-name="T259">.</text:span><text:span text:style-name="T260"><text:tab/>Audito paslaugos teikėjo</text:span><text:span text:style-name="T261"><text:s/>patikrintas išlaidų deklaracijas ir audito išvadas Veiklos valdymo departamentas teikia CPVA, o ši EEE ir Norvegijos finansinių 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262">ir nustato išlaidų deklaruotinumo FMV datą</text:span><text:span text:style-name="T263">.</text:span></text:p>
      <text:p text:style-name="P264"/>
      <text:p text:style-name="P265"><text:span text:style-name="T266">VI</text:span><text:span text:style-name="T267"><text:s/>SKYRIUS<text:s/></text:span></text:p>
      <text:p text:style-name="P268"><text:span text:style-name="T269">Tarpinių finansinių ataskaitų iR INFORMACIJOS APIE prognozuojamAS mokėjimo sumAS rengimas</text:span><text:span text:style-name="T270"><text:s/></text:span><text:span text:style-name="T271">ir teikimas<text:s/></text:span></text:p>
      <text:p text:style-name="P272"/>
      <text:p text:style-name="P273"><text:span text:style-name="T274">20</text:span><text:span text:style-name="T275">.</text:span><text:span text:style-name="T276"><text:tab/></text:span><text:span text:style-name="T277"><text:s/>Koordinavimo institucija ir CPVA teikia Veiklos valdymo departamentui informaciją, reikalingą techninės paramos programų sąmatoms rengti. Veiklos valdymo departamentas, vadovaudamasis Lietuvos Respublikos biudžeto sandaros įstatymu ir Lietuvos Respublikos finansų ministro 2006 m. balandžio 6 d. įsakymu Nr. 1K-152 „Dėl Valstybės biudžeto apskaitos ir mokėjimų sistemos bei šios sistemos duomenų saugos nuostatų patvirtinimo“, rengia techninės paramos programų sąmatas ir įkelia jas į Valstybės biudžeto apskaitos ir mokėjimų sistemą (toliau – VBAMS).</text:span></text:p>
      <text:p text:style-name="P278"><text:span text:style-name="T279">21</text:span><text:span text:style-name="T280">.</text:span><text:span text:style-name="T281"><text:tab/></text:span><text:span text:style-name="T282"><text:s/>CPVA,<text:s/></text:span><text:span text:style-name="T283">vadovaudamasi MAFT nustatyta tvarka ir terminais, rengia techninės paramos tikėtinų tarpinių mokėjimų prognozes<text:s/></text:span><text:span text:style-name="T284">ir teikia jas tvirtinančiajai institucijai, o tvirtinančioji institucija jas tikrina ir teikia FMV. Tarpinių mokėjimų prognozėms parengti CPVA naudoja VBAMS esančią techninės paramos programos sąmatose nurodytą informaciją ir koordinavimo institucijos pateiktą informaciją apie techninės paramos lėšų paskirstymą pamečiui visam finansavimo laikotarpiui.<text:s/></text:span></text:p>
      <text:p text:style-name="P285"><text:span text:style-name="T286">22</text:span><text:span text:style-name="T287">.</text:span><text:span text:style-name="T288"><text:tab/></text:span><text:span text:style-name="T289"><text:s/>Koordinavimo institucija iki einamųjų metų sausio 25 dienos CPVA teikia informaciją apie techninės paramos lėšų paskirstymą pamečiui visam finansavimo laikotarpiui. <text:s/></text:span></text:p>
      <text:p text:style-name="P290"><text:span text:style-name="T291">23</text:span><text:span text:style-name="T292">.</text:span><text:span text:style-name="T293"><text:tab/>CPVA, vadovaudamasi MAFT nustatyta tvarka ir terminais (atlikdama programos operatoriaus veiksmus), rengia techninės paramos tarpines finansines ataskaitas (toliau – finansinės ataskaitos) ir teikia jas tvirtinančiajai institucijai, o tvirtinančioji institucija, vadovaudamasi MAFT nustatyta tvarka ir terminais, jas tikrina, tvirtina, teikia FMV ir apie tai informuoja mokėjimo instituciją.<text:s/></text:span></text:p>
      <text:p text:style-name="P294"><text:span text:style-name="T295">24</text:span><text:span text:style-name="T296">.</text:span><text:span text:style-name="T297"><text:tab/>Koordinavimo institucija ir ministerijos padaliniai CPVA prašymu teikia jai informaciją, reikalingą finansinėms ataskaitoms parengti.</text:span></text:p>
      <text:p text:style-name="P298"><text:span text:style-name="T299">25</text:span><text:span text:style-name="T300">.</text:span><text:span text:style-name="T301"><text:tab/>Kartą per metus į finansines ataskaitas, kurios rengiamos už laikotarpį nuo liepos 1 d. iki gruodžio 31 d., tvirtinančioji institucija įtraukia valstybės iždo banko sąskaitose, skirtose EEE ir Norvegijos finansinių mechanizmų lėšoms, per praėjusius kalendorinius metus susikaupusių palūkanų sumą (jei palūkanos susikaupia) ir deklaruoja ją FMV.</text:span></text:p>
      <text:p text:style-name="P302"><text:span text:style-name="T303">26</text:span><text:span text:style-name="T304">.</text:span><text:span text:style-name="T305"><text:tab/>Techninės paramos lėšos pervedamos Reglamentuose nustatyta tvarka į valstybės iždo sąskaitas, skirtas EEE ir Norvegijos finansinių mechanizmų lėšoms, pagal tvirtinančiosios institucijos FMV pateiktas finansines ataskaitas. Apie paramos lėšų gavimą mokėjimo institucija per 5 darbo dienas nuo paramos lėšų gavimo dienos informuoja tvirtinančiąją instituciją. Jeigu gautos paramos lėšos nesutampa su FMV pateiktose finansinėse ataskaitose nurodytomis prašytomis lėšomis, tvirtinančioji institucija išsiaiškina gautų ir prašytų paramos lėšų neatitikimo priežastis ir informuoja mokėjimo instituciją apie šias priežastis. Tvirtinančioji institucija per 5 darbo dienas nuo informacijos iš mokėjimo institucijos gavimo dienos informaciją apie gautas paramos lėšas įveda į NORIS.</text:span></text:p>
      <text:p text:style-name="P306"/>
      <text:p text:style-name="P307"><text:span text:style-name="T308">VII</text:span><text:span text:style-name="T309"><text:s/>SKYRIUS</text:span></text:p>
      <text:p text:style-name="P310"><text:span text:style-name="T311">ATSISKAITYMAS UŽ TECHNINĖS PARAMOS PANAUDOJIMĄ</text:span></text:p>
      <text:p text:style-name="P312"/>
      <text:p text:style-name="P313"><text:span text:style-name="T314">27</text:span><text:span text:style-name="T315">.</text:span><text:span text:style-name="T316"><text:tab/></text:span><text:span text:style-name="T317"><text:s text:c="2"/>Galutinė techninės paramos panaudojimo ataskaita anglų kalba (toliau – galutinė ataskaita) rengiama taip:</text:span></text:p>
      <text:p text:style-name="P318"><text:span text:style-name="T319">27.1</text:span><text:span text:style-name="T320">.</text:span><text:span text:style-name="T321"><text:tab/></text:span><text:span text:style-name="T322">koordinavimo institucija ir ministerijos padaliniai CPVA prašymu ne vėliau kaip iki 2025 m.</text:span><text:span text:style-name="T323"><text:s/></text:span><text:span text:style-name="T324">rugsėjo 20 d. parengia ir CPVA pateikia galutinei ataskaitai parengti reikalingą informaciją apie techninės paramos panaudojimą;</text:span></text:p>
      <text:p text:style-name="P325"><text:span text:style-name="T326">27.2</text:span><text:span text:style-name="T327">.</text:span><text:span text:style-name="T328"><text:tab/></text:span><text:span text:style-name="T329">CPVA, gavusi koordinavimo institucijos ir ministerijos padalinių pateiktą informaciją, reikalingą galutinei ataskaitai parengti, ją patikrina, papildo informacija apie CPVA skirtų techni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30"><text:s/></text:span><text:span text:style-name="T331">spalio 20 d. teikia koordinavimo institucijai, tvirtinančiajai institucijai ir pažeidimų kontrolės institucijai išvadoms (pastaboms ir pasiūlymams) gauti;</text:span></text:p>
      <text:p text:style-name="P332"><text:span text:style-name="T333">27.3</text:span><text:span text:style-name="T334">.</text:span><text:span text:style-name="T335"><text:tab/></text:span><text:span text:style-name="T336">CPVA, vadovaudamasi Reglamentų ir Norvegijos užsienio reikalų minister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37"><text:span text:style-name="T338">27.4</text:span><text:span text:style-name="T339">.</text:span><text:span text:style-name="T340"><text:tab/></text:span><text:span text:style-name="T341">koordinavimo institucija, tvirtinančioji institucija ir pažeidimų kontrolės institucija ne vėliau kaip per 5 darbo dienas nuo galutinės ataskaitos projekto gavimo dienos pateikia CPVA savo pastabas ir (ar) pasiūlymus dėl galutinės ataskaitos projekto. Nurodytu terminu nepateikus pastabų ar pasiūlymų, laikoma, kad galutinės ataskaitos projektui pritariama</text:span><text:span text:style-name="T342">;</text:span></text:p>
      <text:p text:style-name="P343"><text:span text:style-name="T344">27.5</text:span><text:span text:style-name="T345">.</text:span><text:span text:style-name="T346"><text:tab/></text:span><text:span text:style-name="T347">tvirtinančioji institucija ne vėliau kaip per 5 darbo dienas nuo galutinės ataskaitos finansinio priedo projekto gavimo dienos pateikia CPVA savo pastabas ir pasiūlymus. Nurodytu terminu nepateikus pastabų ar pasiūlymų, laikoma, kad galutinės ataskaitos finansinio priedo ir paskutinio ataskaitinio laikotarpio deklaruotinų išlaidų ataskaitos projektams pritariama;</text:span></text:p>
      <text:p text:style-name="P348"><text:span text:style-name="T349">27.6</text:span><text:span text:style-name="T350">.</text:span><text:span text:style-name="T351"><text:tab/></text:span><text:span text:style-name="T352">jeigu buvo pateikta pastabų ir (ar) pasiūlymų, CPVA atitinkamai patikslina galutinės ataskaitos ir jos finansinio priedo projektus ir ne vėliau kaip iki 2025 m.</text:span><text:span text:style-name="T353"><text:s/></text:span><text:span text:style-name="T354">lapkričio 5 d. MAFT nustatyta tvarka patvirtintą galutinę ataskaitą kartu su patvirtintu jos finansiniu priedu pateikia tvirtinančiajai institucijai per<text:s/></text:span><text:span text:style-name="T355">valstybių donorių 2014–2021 m. EEE ir Norvegijos finansinių mechanizmų lėšų administravimo informacinę sistemą (toliau –</text:span><text:span text:style-name="T356"><text:s/>GRACE) ir per NORIS, o jei sutrinka GRACE ir (ar) NORIS veikla,<text:s/></text:span><text:span text:style-name="T357">–</text:span><text:span text:style-name="T358"><text:s/>tvirtinančiosios institucijos nurodytu kontaktiniu adresu (paštu ar elektroniniu paštu).</text:span></text:p>
      <text:p text:style-name="P359"><text:span text:style-name="T360">28</text:span><text:span text:style-name="T361">.</text:span><text:span text:style-name="T362"><text:tab/></text:span><text:span text:style-name="T363"><text:s/>Tvirtinančioji institucija, iš CPVA gavusi galutinę ataskaitą ir jos finansinį priedą</text:span><text:span text:style-name="T364"><text:s/></text:span><text:span text:style-name="T365">ir iš koordinavimo institucijos gavusi raštu nuomonę dėl galutinės ataskaitos tinkamumo teikti FMV, patikrina galutinės ataskaitos finansinį priedą ir jį patvirtinusi ne vėliau kaip iki 2025 m. lapkričio 15 d. kartu su galutine ataskaita teikia FMV per GRACE, jei GRACE neveikia, – FMV nurodytu kontaktiniu adresu. Tvirtinančioji institucija per 5 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6"><text:s/></text:span><text:span text:style-name="T367">ir NORIS suveda galutinės ataskaitos finansinio priedo duomenis.</text:span></text:p>
      <text:p text:style-name="P368"><text:span text:style-name="T369">29</text:span><text:span text:style-name="T370">.</text:span><text:span text:style-name="T371"><text:tab/></text:span><text:span text:style-name="T372"><text:s/>Tvirtinančioji institucija, nustačiusi galutinės ataskaitos finansinio priedo trūkumus, per GRACE ir per NORIS grąžina CPVA galutinę ataskaitą ir jos finansinį priedą bei paskutinio ataskaitinio laikotarpio deklaruotinų 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73"><text:span text:style-name="T374">30</text:span><text:span text:style-name="T375">.</text:span><text:span text:style-name="T376"><text:tab/></text:span><text:span text:style-name="T377"><text:s/>FMV paprašius patikslinti galutinę ataskaitą ir (ar) pateikti papildomą informaciją, CPVA organizuoja galutinės ataskaitos patikslinimą ir (ar) papildomos informacijos pateikimą Taisyklių nustatyta tvarka ir FMV nustatytais terminais.</text:span></text:p>
      <text:p text:style-name="P378"><text:span text:style-name="T379">31</text:span><text:span text:style-name="T380">.</text:span><text:span text:style-name="T381"><text:tab/></text:span><text:span text:style-name="T382"><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83"/>
      <text:p text:style-name="P384"><text:span text:style-name="T385">VIII</text:span><text:span text:style-name="T386"><text:s/>SKYRIUS</text:span></text:p>
      <text:p text:style-name="P387"><text:span text:style-name="T388">Techninės PARAMOS panaudojimo</text:span></text:p>
      <text:p text:style-name="P389"><text:span text:style-name="T390">SĄLYGŲ PAŽEIDIMAI</text:span></text:p>
      <text:p text:style-name="P391"/>
      <text:p text:style-name="P392"><text:span text:style-name="T393">32</text:span><text:span text:style-name="T394">.</text:span><text:span text:style-name="T395"><text:tab/><text:s/>Sprendimą dėl techninės paramos lėšų panaudojimo pažeidimo (toliau – pažeidimas) priima pažeidimų kontrolės institucija. Pažeidimą gali įtarti ir apie jį pažeidimų kontrolės institucijai pranešti bet kuris fizinis arba juridinis asmuo, susijęs su techninės paramos veiklų įgyvendinimu.</text:span></text:p>
      <text:p text:style-name="P396"><text:span text:style-name="T397">33</text:span><text:span text:style-name="T398">.</text:span><text:span text:style-name="T399"><text:tab/></text:span><text:span text:style-name="T400">Įtariamų pažeidimų tyrimus atlieka:</text:span></text:p>
      <text:p text:style-name="P401"><text:span text:style-name="T402">33.1</text:span><text:span text:style-name="T403">.</text:span><text:span text:style-name="T404"><text:tab/></text:span><text:span text:style-name="T405">audito paslaugos teikėjas, jei jis nagrinėdamas išlaidų deklaraciją įtaria pažeidimą, neapimantį Reglamentų 12.5 straipsnių 1 dalių a, b, c papunkčiuose nustatytų atvejų;</text:span></text:p>
      <text:p text:style-name="P406"><text:span text:style-name="T407">33.2</text:span><text:span text:style-name="T408">.</text:span><text:span text:style-name="T409"><text:tab/></text:span><text:span text:style-name="T410">pažeidimų kontrolės institucija – kitais, nei Taisyklių 33.1 papunktyje paminėtais, atvejais.</text:span></text:p>
      <text:p text:style-name="P411"><text:span text:style-name="T412">34</text:span><text:span text:style-name="T413">.</text:span><text:span text:style-name="T414"><text:tab/>Jei nustatomas pažeidimas, atliekami vienas ar keli koregavimo veiksmai:</text:span></text:p>
      <text:p text:style-name="P415"><text:span text:style-name="T416">34.1</text:span><text:span text:style-name="T417">.</text:span><text:span text:style-name="T418"><text:tab/></text:span><text:span text:style-name="T419">ištaisomas pažeidimas, jei jis gali būti ištaisomas (nurodomas ištaisymo būdas ir terminas);</text:span></text:p>
      <text:p text:style-name="P420"><text:span text:style-name="T421">34.2</text:span><text:span text:style-name="T422">.</text:span><text:span text:style-name="T423"><text:tab/></text:span><text:span text:style-name="T424">pripažįstamos netinkamomis finansuoti su pažeidimu susijusios techninės paramos išlaidos;</text:span></text:p>
      <text:p text:style-name="P425"><text:span text:style-name="T426">34.3</text:span><text:span text:style-name="T427">.</text:span><text:span text:style-name="T428"><text:tab/></text:span><text:span text:style-name="T429">nustatomas netinkamų finansuoti techninės paramos išlaidų dydis (procentas), taikomas visoms pagal pirkimo sutartį patirtoms išlaidoms, įtrauktoms į tarpines ir (arba) galutinę išlaidų deklaracijas;</text:span></text:p>
      <text:p text:style-name="P430"><text:span text:style-name="T431">34.4</text:span><text:span text:style-name="T432">.</text:span><text:span text:style-name="T433"><text:tab/></text:span><text:span text:style-name="T434">susigrąžinamos arba atkuriamos ministerijos ir (arba) CPVA apskaitoje (tuo atveju, jei pažeidimas nustatytas dėl einamųjų metų išlaidų deklaracijose deklaruotų ir pripažintų tinkamomis finansuoti išlaidų) su pažeidimu susijusios išmokėtos techninės paramos lėšos.</text:span></text:p>
      <text:p text:style-name="P435"><text:span text:style-name="T436">35</text:span><text:span text:style-name="T437">.</text:span><text:span text:style-name="T438"><text:tab/>Detali įtariamų pažeidimų tyrimo, nustatymo, sprendimų dėl pažeidimo priėmimo, informavimo, dokumentų formų naudojimo, pažeidimų ištaisymo tvarka bei finansinių pataisų apskaičiavimo ir taikymo tvarka nustatyta MAFT.</text:span></text:p>
      <text:p text:style-name="P439"/>
      <text:p text:style-name="P440"><text:span text:style-name="T441">IX</text:span><text:span text:style-name="T442"><text:s/>SKYRIUS</text:span></text:p>
      <text:p text:style-name="P443"><text:span text:style-name="T444">Grąžintinų ir grąžintų lėšų administravimas</text:span></text:p>
      <text:p text:style-name="P445"/>
      <text:p text:style-name="P446"><text:span text:style-name="T447">36</text:span><text:span text:style-name="T448">.</text:span><text:span text:style-name="T449"><text:tab/></text:span><text:span text:style-name="T450">Techninės paramos grąžintinos ir grąžintos lėšos administruojamos MAFT nustatyta programos operatoriaus ir (arba) programos partnerio grąžintinų ir grąžintų programos valdymo lėšų administravimo tvarka.</text:span></text:p>
      <text:p text:style-name="P451"><text:span text:style-name="T452">37</text:span><text:span text:style-name="T453">.</text:span><text:span text:style-name="T454"><text:tab/></text:span><text:span text:style-name="T455">Visi su grąžintinomis ir grąžintomis lėšomis susiję duomenys registruojami NORIS naudojimo taisyklėse nustatyta tvarka.</text:span></text:p>
      <text:p text:style-name="P456"/>
      <text:p text:style-name="P457"><text:span text:style-name="T458">X</text:span><text:span text:style-name="T459"><text:s/>SKYRIUS</text:span></text:p>
      <text:p text:style-name="P460"><text:span text:style-name="T461">DOKUMENTŲ SAUGOJIMAS</text:span></text:p>
      <text:p text:style-name="P462"/>
      <text:p text:style-name="P463"><text:span text:style-name="T464">38</text:span><text:span text:style-name="T465">.</text:span><text:span text:style-name="T466"><text:tab/>Visi su techninės paramos panaudojimu susiję dokumentai saugomi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Elektroninių dokumentų valdymo taisyklėmis,<text:s/></text:span><text:soft-page-break/><text:span text:style-name="T467">patvirtintomis Lietuvos vyriausiojo archyvaro 2011 m. gruodžio 29 d. įsakymu Nr. V-158 „Dėl Elektroninių dokumentų valdymo taisyklių patvirtinimo“.</text:span></text:p>
      <text:p text:style-name="P468"><text:span text:style-name="T469">39</text:span><text:span text:style-name="T470">.</text:span><text:span text:style-name="T471"><text:tab/>Kai rengiami ir gaunami elektroniniai dokumentai ir gali būti užtikrintas jų autentiškumas ir saugojimas, popierinės tokių dokumentų versijos neturi būti kuriamos ir saugomos.</text:span></text:p>
      <text:p text:style-name="P472"><text:span text:style-name="T473">40</text:span><text:span text:style-name="T474">.</text:span><text:span text:style-name="T475"><text:tab/>CPVA privalo užtikrinti NORIS sukauptų duomenų saugojimą.<text:s/></text:span></text:p>
      <text:p text:style-name="P476"><text:span text:style-name="T477">41</text:span><text:span text:style-name="T478">.</text:span><text:span text:style-name="T479"><text:tab/>Koordinavimo institucija, Veiklos valdymo departamentas, ministerijos padaliniai ir CPVA privalo saugoti visus su techninės paramos įgyvendinimu susijusius dokumentus ir duomenis, gautus tiek raštu, tiek informacinių sistemų priemonėmis.</text:span></text:p>
      <text:p text:style-name="P480"><text:span text:style-name="T481">42</text:span><text:span text:style-name="T482">.</text:span><text:span text:style-name="T483"><text:tab/>Dokumentai turi būti saugomi taip, kad būtų galimybė Norvegijos užsienio reikalų ministerijos, EEE finansinio mechanizmo komiteto, FMV, Norvegijos Karalystės generalinio auditoriaus biuro, Europos laisvosios prekybos asociacijos auditorių valdybos, audito institucijos ir Lietuvos Respublikos valstybės kontrolės atsakingiems pareigūnams susipažinti su visais dokumentais techninės paramos veiklų įgyvendinimo metu ir 3 metus nuo galutinės ataskaitos patvirtinimo die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language-asian="lt" style:country-asian="LT"/>
    </style:style>
    <style:style style:name="P33" style:parent-style-name="Normal" style:family="paragraph">
      <style:paragraph-properties fo:text-align="end" fo:margin-right="0.1576in"/>
      <style:text-properties style:language-asian="lt" style:country-asian="L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end" fo:margin-right="0.1576in"/>
      <style:text-properties fo:font-size="5pt" style:font-size-asian="5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2</text:p>
        <text:p text:style-name="P10"/>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7</text:page-number></text:span></text:p></draw:text-box></draw:frame></text:p>
      </style:header>
      <style:footer>
        <text:p text:style-name="P33"/>
      </style:footer>
    </style:master-page>
    <style:master-page style:next-style-name="MP1" style:name="MPF1" style:page-layout-name="PL1">
      <style:header>
        <text:p text:style-name="P34"/>
        <text:p text:style-name="P35"/>
      </style:header>
      <style:footer>
        <text:p text:style-name="P36">Dokumentas2</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rkauskienė</meta:initial-creator>
    <dc:creator>adlibuser</dc:creator>
    <meta:creation-date>2019-01-28T07:24:00Z</meta:creation-date>
    <dc:date>2019-01-28T07:24:00Z</dc:date>
    <meta:print-date>2008-12-29T11:20:00Z</meta:print-date>
    <meta:template xlink:href="Normal.dotm" xlink:type="simple"/>
    <meta:editing-cycles>2</meta:editing-cycles>
    <meta:editing-duration>PT0S</meta:editing-duration>
    <meta:document-statistic meta:page-count="8" meta:paragraph-count="174" meta:word-count="2741" meta:character-count="22502" meta:row-count="643" meta:non-whitespace-character-count="19935"/>
  </office:meta>
</office:document-meta>
</file>