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SAUSIO 14 D. NUTARIMO<text:s/><text:line-break/>NR. XIII-2791 „DĖL ŠV. JONO BAŽNYČIOS SU BOKŠTU ATKŪRIMO KLAIPĖDOJE PROJEKTO“ PRIPAŽINIMO NETEKUSIU GALIOS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8</text:span><text:span text:style-name="T28"><text:s/>d. Nr.<text:s/></text:span><text:span text:style-name="T29">XIV-20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pažinti netekusiu galios Lietuvos Respublikos<text:s/></text:span><text:span text:style-name="T44">Seimo 2020 m. sausio 14 d. nutarimą Nr. XIII-2791 „Dėl Šv. Jono bažnyčios su bokštu atkūrimo Klaipėdoje projekto“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8T19:51:00Z</meta:creation-date>
    <dc:date>2023-06-08T19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75" meta:character-count="516" meta:row-count="57" meta:non-whitespace-character-count="460"/>
  </office:meta>
</office:document-meta>
</file>