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style:line-height-at-least="0.2777in" fo:text-indent="0.5in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etter-kerning="true" fo:font-size="11pt" style:font-size-asian="11pt" style:font-size-complex="11pt"/>
    </style:style>
    <style:style style:name="P72" style:parent-style-name="Normal" style:family="paragraph">
      <style:paragraph-properties fo:text-align="justify" style:line-height-at-least="0.2777in" fo:text-indent="0.5in"/>
    </style:style>
    <style:style style:name="P73" style:parent-style-name="Normal" style:family="paragraph">
      <style:paragraph-properties fo:text-align="justify" style:line-height-at-least="0.2777in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777in" fo:text-indent="0.5in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Ų ĮSTATYMO NR. VIII-1370 76, 80 STRAIPSNIŲ IR PRIED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balandžio</text:span><text:span text:style-name="T24"><text:s/></text:span><text:span text:style-name="T25">23</text:span><text:span text:style-name="T26"><text:s/>d. Nr.<text:s/></text:span><text:span text:style-name="T27">XV-8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6 straipsnio pakeitimas</text:span></text:p>
        <text:p text:style-name="P36"><text:span text:style-name="T37">Pakeisti 76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Priežiūros</text:span><text:span text:style-name="T43"><text:s/>institucija prižiūri, kaip laikomasi šio įstatymo, su jo įgyvendinimu susijusių teisės aktų, Reglamento<text:s/></text:span><text:a xlink:href="http://eur-lex.europa.eu/legal-content/LIT/TXT/?uri=CELEX:32012R0260&amp;locale=lt" office:target-frame-name="_blank" xlink:show="new"><text:span text:style-name="T44">(ES) Nr. 260/2012</text:span></text:a><text:span text:style-name="T45">, Reglamento<text:s/></text:span><text:a xlink:href="http://eur-lex.europa.eu/legal-content/LIT/TXT/?uri=CELEX:32015R0751&amp;locale=lt" office:target-frame-name="_blank" xlink:show="new"><text:span text:style-name="T46">(ES) 2015/751</text:span></text:a><text:span text:style-name="T47">, Reglamento<text:s/></text:span><text:a xlink:href="http://eur-lex.europa.eu/legal-content/LIT/TXT/?uri=CELEX:32021R1230&amp;locale=lt" office:target-frame-name="_blank" xlink:show="new"><text:span text:style-name="T48">(ES) 2021/1230</text:span></text:a><text:span text:style-name="T49">, Reglamento<text:s/></text:span><text:a xlink:href="http://eur-lex.europa.eu/legal-content/LIT/TXT/?uri=CELEX:32022R2554&amp;locale=lt" office:target-frame-name="_blank" xlink:show="new"><text:span text:style-name="T50">(ES) 2022/2554</text:span></text:a><text:span text:style-name="T51">, Reglamento<text:s/></text:span><text:a xlink:href="http://eur-lex.europa.eu/legal-content/LIT/TXT/?uri=CELEX:32024R3005&amp;locale=lt" office:target-frame-name="_blank" xlink:show="new"><text:span text:style-name="T52">(ES) 2024/3005</text:span></text:a><text:span text:style-name="T53"><text:s/>ir kitų teisės aktų, kurių laikymosi priežiūra priskirta priežiūros institucijos kompetencijai, (toliau šiame skyriuje – šis įstatymas ir (arba) kiti teisės aktai) reikalavimų, ir savo nustatyta tvarka nagrinėja asmenų pateiktus skundus dėl galimo šio įstatymo ir (arba) kitų teisės aktų pažeidimo (toliau – teisės akto pažeidimas).“</text:span></text:p>
        <text:p text:style-name="P54"/>
        <text:p text:style-name="P55"><text:span text:style-name="T56">2</text:span><text:span text:style-name="T57"><text:s/>straipsnis.<text:s/></text:span><text:span text:style-name="T58">80 straipsnio pakeitimas</text:span></text:p>
        <text:p text:style-name="P59"><text:span text:style-name="T60">Papildyti 80 straipsnio 1 dalį 4</text:span><text:span text:style-name="T61">2</text:span><text:span text:style-name="T62"><text:s/>punktu:</text:span></text:p>
        <text:p text:style-name="P63"><text:span text:style-name="T64">„</text:span><text:span text:style-name="T65">4</text:span><text:span text:style-name="T66">2</text:span><text:span text:style-name="T67">) pažeidžiami Reglamento<text:s/></text:span><text:a xlink:href="http://eur-lex.europa.eu/legal-content/LIT/TXT/?uri=CELEX:32024R3005&amp;locale=lt" office:target-frame-name="_blank" xlink:show="new"><text:span text:style-name="T68">(ES) 2024/3005</text:span></text:a><text:span text:style-name="T69"><text:s/>2 straipsnio 2 dalies c punkto antroje pastraipoje nustatyti reikalavimai;</text:span><text:span text:style-name="T70">“.</text:span><text:span text:style-name="T71"><text:s/></text:span></text:p>
        <text:p text:style-name="P72"/>
        <text:p text:style-name="P73"><text:span text:style-name="T74">3</text:span><text:span text:style-name="T75"><text:s/>straipsnis.<text:s/></text:span><text:span text:style-name="T76">Įstatymo priedo pakeitimas</text:span></text:p>
        <text:p text:style-name="P77"><text:span text:style-name="T78">Papildyti Įstatymo priedą 7 punktu:</text:span></text:p>
        <text:p text:style-name="P79"><text:span text:style-name="T80">„</text:span><text:span text:style-name="T81">7</text:span><text:span text:style-name="T82">. 2024 m. lapkričio 27 d. Europos Parlamento ir Tarybos reglamentas<text:s/></text:span><text:a xlink:href="http://eur-lex.europa.eu/legal-content/LIT/TXT/?uri=CELEX:32024R3005&amp;locale=lt" office:target-frame-name="_blank" xlink:show="new"><text:span text:style-name="T83">(ES) 2024/3005</text:span></text:a><text:span text:style-name="T84"><text:s/>dėl reitingavimo pagal aplinkos, socialinius ir valdymo (ASV) kriterijus veiklos skaidrumo ir sąžiningumo, kuriuo iš dalies keičiami reglamentai<text:s/></text:span><text:a xlink:href="http://eur-lex.europa.eu/legal-content/LIT/TXT/?uri=CELEX:32019R2088&amp;locale=lt" office:target-frame-name="_blank" xlink:show="new"><text:span text:style-name="T85">(ES) 2019/2088</text:span></text:a><text:span text:style-name="T86"><text:s/>ir<text:s/></text:span><text:a xlink:href="http://eur-lex.europa.eu/legal-content/LIT/TXT/?uri=CELEX:32023R2859&amp;locale=lt" office:target-frame-name="_blank" xlink:show="new"><text:span text:style-name="T87">(ES) 2023/2859</text:span></text:a><text:span text:style-name="T88">.“</text:span></text:p>
        <text:p text:style-name="P89"/>
        <text:p text:style-name="P90"><text:span text:style-name="T91">4</text:span><text:span text:style-name="T92"><text:s/>straipsnis.<text:s/></text:span><text:span text:style-name="T93">Įstatymo įsigaliojimas<text:s/></text:span></text:p>
        <text:p text:style-name="P94"><text:span text:style-name="T95">Šis įstatymas įsigalioja 2026 m. liepos 2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1T21:32:00Z</meta:creation-date>
    <dc:date>2026-07-01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9" meta:character-count="2541" meta:row-count="85" meta:non-whitespace-character-count="2229"/>
  </office:meta>
</office:document-meta>
</file>