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2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</text:span><text:span text:style-name="T36"><text:s/>straipsnio pakeitimas</text:span></text:p>
        <text:p text:style-name="P37"><text:span text:style-name="T38">Pakeisti 22 straipsnio 2 dalies 2 punktą ir jį išdėstyti taip:</text:span></text:p>
        <text:p text:style-name="P39"><text:span text:style-name="T40">„</text:span><text:span text:style-name="T41">2</text:span><text:span text:style-name="T42">)</text:span><text:span text:style-name="T43"><text:s/></text:span><text:span text:style-name="T44">investuojama į<text:s/></text:span><text:span text:style-name="T45">nacionaliniam saugumui užtikrinti svarbias<text:s/></text:span><text:span text:style-name="T46">įmones, nurodytas<text:s/></text:span><text:span text:style-name="T47">Lietuvos Respublikos nacionaliniam saugumui užtikrinti svarbių objektų apsaugos įstatyme</text:span><text:span text:style-name="T48">;“.<text:s/>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18 m. kov</text:span><text:span text:style-name="T56">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2" meta:character-count="667" meta:row-count="46" meta:non-whitespace-character-count="603"/>
  </office:meta>
</office:document-meta>
</file>