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KARINIŲ VIENETŲ DALYVAVIMO TARPTAUTINĖSE OPERACIJOSE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16</text:span><text:span text:style-name="T25"><text:s/>d. Nr.<text:s/></text:span><text:span text:style-name="T26">XIV-78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33">mas į Lietuvos Respublikos Prezidento<text:s/></text:span><text:span text:style-name="T34">2021 m. lapkričio 22 d.</text:span><text:span text:style-name="T35"><text:s/>dekretą<text:s/></text:span><text:span text:style-name="T36">Nr.</text:span><text:span text:style-name="T37"><text:s/>1K-763 „Dėl Lietuvos Respublikos Seimo nutarimo „Dėl Lietuvos Respublikos karinių vienetų dalyvavimo tarptautinėse operacijose“ projekto teikimo Lietuvos Respublikos Seimui“,<text:s/></text:span><text:span text:style-name="T38">nutari</text:span><text:span text:style-name="T39">a</text:span><text:span text:style-name="T40">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1</text:span><text:span text:style-name="T47">. Siųsti nuo 2022 m. sausio 1 d. iki 2023 m. gruodžio 31 d. Lietuvos Respublikos karinius vienetus, sudarytus iš karių ir civilių krašto apsaugos sistemos tarnautojų, dalyvauti:</text:span></text:p>
        <text:p text:style-name="P48"><text:span text:style-name="T49">1</text:span><text:span text:style-name="T50">) NATO karinėje mokymo operacijoje Irake (angl.<text:s/></text:span><text:span text:style-name="T51">NAT</text:span><text:span text:style-name="T52">O Mission Iraq</text:span><text:span text:style-name="T53">) – iki 50 karių ir civilių krašto apsaugos sistemos tarnautojų;</text:span></text:p>
        <text:p text:style-name="P54"><text:span text:style-name="T55">2</text:span><text:span text:style-name="T56">) NATO vadovaujamoje tarptautinėje operacijoje Kosovo Respublikoje – iki 5 karių ir civilių krašto apsaugos sistemos tarnautojų;</text:span></text:p>
        <text:p text:style-name="P57"><text:span text:style-name="T58">3</text:span><text:span text:style-name="T59">) Europos Sąjungos karinėje operacijoj</text:span><text:span text:style-name="T60">e Viduržemio jūroje „EUNAVFOR MED operacija IRINI“ – iki 20 karių ir civilių krašto apsaugos sistemos tarnautojų;</text:span></text:p>
        <text:p text:style-name="P61"><text:span text:style-name="T62">4</text:span><text:span text:style-name="T63">) Europos Sąjungos kovos su piratavimu ir ginkluotais plėšimais jūroje operacijoje „Atalanta“ – iki 30 karių ir civilių krašto apsaugos s</text:span><text:span text:style-name="T64">istemos tarnautojų;</text:span></text:p>
        <text:p text:style-name="P65"><text:span text:style-name="T66">5</text:span><text:span text:style-name="T67">) Europos Sąjungos karinėje mokymo misijoje Malio Respublikoje (angl.<text:s/></text:span><text:span text:style-name="T68">EU Training Mission in Mali, EUTM MALI</text:span><text:span text:style-name="T69">) – iki 11 karių ir civilių krašto apsaugos sistemos tarnautojų;</text:span></text:p>
        <text:p text:style-name="P70"><text:span text:style-name="T71">6</text:span><text:span text:style-name="T72">) Europos Sąjungos karinėje mokymo misijoje Centrinės</text:span><text:span text:style-name="T73"><text:s/>Afrikos Respublikoje (angl</text:span><text:span text:style-name="T74">. EU Training Mission in the Central African Republic, EUTM RCA</text:span><text:span text:style-name="T75">) – iki 11 karių ir civilių krašto apsaugos sistemos tarnautojų;</text:span></text:p>
        <text:p text:style-name="P76"><text:span text:style-name="T77">7</text:span><text:span text:style-name="T78">) Europos Sąjungos karinėje mokymo misijoje Mozambike (angl</text:span><text:span text:style-name="T79">. EU Training Mission in Mozambique,<text:s/></text:span><text:span text:style-name="T80">EUTM Mozambique</text:span><text:span text:style-name="T81">) – iki 11 karių ir civilių krašto apsaugos sistemos tarnautojų;</text:span></text:p>
        <text:p text:style-name="P82"><text:span text:style-name="T83">8</text:span><text:span text:style-name="T84">) Jungtinių Tautų vadovaujamoje operacijoje Malio Respublikoje MINUSMA – iki 50 karių ir civilių krašto apsaugos sistemos tarnautojų;</text:span></text:p>
        <text:p text:style-name="P85"><text:span text:style-name="T86">9</text:span><text:span text:style-name="T87">) Jungtinių Amerikos Valstijų vadovaujamos koalicijos karinėje operacijoje „Įgimtas ryžtas“ (angl.<text:s/></text:span><text:span text:style-name="T88">Inherent Resolve</text:span><text:span text:style-name="T89">) – iki 40 karių ir civilių krašto apsaugos sistemos tarnautojų;</text:span></text:p>
        <text:p text:style-name="P90"><text:span text:style-name="T91">10</text:span><text:span text:style-name="T92">) tarptautinėje jūrinio saugumo užtikrinimo operacijoje Hormūzo sąsiau</text:span><text:span text:style-name="T93">ryje – iki 5 karių ir civilių krašto apsaugos sistemos tarnautojų;</text:span></text:p>
        <text:p text:style-name="P94"><text:span text:style-name="T95">11</text:span><text:span text:style-name="T96">) karinėje mokymo operacijoje Ukrainoje Ukrainos ginkluotųjų pajėgų mokymo tikslais – iki 60 karių ir civilių krašto apsaugos sistemos tarnautojų;</text:span></text:p>
        <text:p text:style-name="P97"><text:span text:style-name="T98">12</text:span><text:span text:style-name="T99">) Prancūzijos Respublikos vado</text:span><text:span text:style-name="T100">vaujamos tarptautinės operacijos užduoties vykdymo grupėje (angl.<text:s/></text:span><text:span text:style-name="T101">Task Force</text:span><text:span text:style-name="T102">) „Takuba“ – iki 30 karių ir civilių krašto apsaugos sistemos tarnautojų. <text:s/></text:span></text:p>
        <text:p text:style-name="P103"><text:span text:style-name="T104">2</text:span><text:span text:style-name="T105">. Šio straipsnio 1 dalyje nustatyti dydžiai karinių vienetų keitimosi tarptautinėje operacijoje m</text:span><text:span text:style-name="T106">etu gali būti viršyti ne daugiau kaip dvigubai.</text:span></text:p>
        <text:p text:style-name="P107"/>
        <text:p text:style-name="P108"><text:span text:style-name="T109">2</text:span><text:span text:style-name="T110"><text:s/>straipsnis.</text:span></text:p>
        <text:p text:style-name="P111">Pripažinti netekusiu galios Lietuvos Respublikos Seimo 2019 m. gruodžio 19 d. nutarimą Nr. XIII-2710 „Dėl Lietuvos Respublikos karinių vienetų dalyvavimo tarptautinėse operacijose“<text:s/><text:span text:style-name="T112">su vis</text:span><text:span text:style-name="T113">ais pakeitimais ir papildymais</text:span><text:span text:style-name="T114">.</text:span></text:p>
        <text:p text:style-name="P115"/>
        <text:p text:style-name="P116"><text:span text:style-name="T117">3</text:span><text:span text:style-name="T118"><text:s/>straipsnis.</text:span></text:p>
        <text:p text:style-name="P119"><text:span text:style-name="T120">Nustatyti, kad šis nutarimas įsigalioja 2022 m. sausio 1 d.<text:s/></text:span></text:p>
        <text:p text:style-name="P121"/>
        <text:p text:style-name="P122"/>
        <text:p text:style-name="P123"/>
        <text:p text:style-name="P124"><text:span text:style-name="T125">Seimo Pirmininkė</text:span><text:span text:style-name="T126"><text:tab/></text:span><text:span text:style-name="T12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2:58:00Z</meta:creation-date>
    <dc:date>2023-12-31T22:58:00Z</dc:date>
    <meta:print-date>2021-12-16T14:18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472" meta:character-count="3292" meta:row-count="223" meta:non-whitespace-character-count="2906"/>
  </office:meta>
</office:document-meta>
</file>