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Courier New" style:font-name-asian="Courier New" fo:font-weight="bold" style:font-weight-asian="bold" fo:color="#000000" fo:font-size="10pt" style:font-size-asian="10pt" fo:language="en" fo:country="US"/>
    </style:style>
    <style:style style:name="P9"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115%"/>
      <style:text-properties style:font-name-asian="MS Mincho" style:font-size-complex="12pt"/>
    </style:style>
    <style:style style:name="P11" style:parent-style-name="Normal" style:family="paragraph">
      <style:paragraph-properties fo:widows="0" fo:orphans="0" fo:text-align="center"/>
      <style:text-properties style:font-name-asian="MS Mincho" fo:font-weight="bold" style:font-weight-asian="bold" style:font-size-complex="12pt"/>
    </style:style>
    <style:style style:name="P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MS Mincho"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style:font-name-asian="MS Mincho" style:font-size-complex="12pt" style:language-asian="lt" style:country-asian="LT"/>
    </style:style>
    <style:style style:name="P16" style:parent-style-name="Normal" style:family="paragraph">
      <style:paragraph-properties fo:widows="0" fo:orphans="0" fo:text-align="center" fo:line-height="115%">
        <style:tab-stops>
          <style:tab-stop style:type="left" style:position="1.4923in"/>
          <style:tab-stop style:type="center" style:position="3.3465in"/>
        </style:tab-stops>
      </style:paragraph-properties>
      <style:text-properties style:font-size-complex="12pt" style:language-asian="lt" style:country-asian="LT"/>
    </style:style>
    <style:style style:name="P17" style:parent-style-name="Normal" style:family="paragraph">
      <style:paragraph-properties fo:widows="0" fo:orphans="0" fo:text-align="center" fo:line-height="115%"/>
      <style:text-properties style:font-size-complex="12pt" style:language-asian="lt" style:country-asian="LT"/>
    </style:style>
    <style:style style:name="P18" style:parent-style-name="Normal" style:family="paragraph">
      <style:paragraph-properties fo:widows="0" fo:orphans="0" fo:text-align="center" fo:line-height="115%"/>
      <style:text-properties style:font-size-complex="12pt" style:language-asian="lt" style:country-asian="LT"/>
    </style:style>
    <style:style style:name="P19" style:parent-style-name="Normal" style:family="paragraph">
      <style:paragraph-properties fo:widows="0" fo:orphans="0" fo:text-align="justify" fo:line-height="115%"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8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tab-stops>
          <style:tab-stop style:type="left" style:position="0.3541in"/>
          <style:tab-stop style:type="left" style:position="0.7083in"/>
          <style:tab-stop style:type="left" style:position="1.0625in"/>
          <style:tab-stop style:type="left" style:position="1.4166in"/>
          <style:tab-stop style:type="left" style:position="1.7708in"/>
          <style:tab-stop style:type="left" style:position="2.125in"/>
          <style:tab-stop style:type="left" style:position="2.4791in"/>
          <style:tab-stop style:type="left" style:position="2.8333in"/>
          <style:tab-stop style:type="left" style:position="3.1875in"/>
          <style:tab-stop style:type="left" style:position="4.6562in"/>
        </style:tab-stops>
      </style:paragraph-properties>
    </style:style>
    <style:style style:name="P51" style:parent-style-name="Normal" style:family="paragraph">
      <style:paragraph-properties fo:widows="0" fo:orphans="0" fo:text-align="justify" fo:line-height="150%">
        <style:tab-stops>
          <style:tab-stop style:type="left" style:position="0.3541in"/>
          <style:tab-stop style:type="left" style:position="0.7083in"/>
          <style:tab-stop style:type="left" style:position="1.0625in"/>
          <style:tab-stop style:type="left" style:position="1.4166in"/>
          <style:tab-stop style:type="left" style:position="1.7708in"/>
          <style:tab-stop style:type="left" style:position="2.125in"/>
          <style:tab-stop style:type="left" style:position="2.4791in"/>
          <style:tab-stop style:type="left" style:position="2.8333in"/>
          <style:tab-stop style:type="left" style:position="3.1875in"/>
          <style:tab-stop style:type="left" style:position="4.6562in"/>
        </style:tab-stops>
      </style:paragraph-properties>
      <style:text-properties style:font-name-asian="MS Mincho" style:font-size-complex="12pt"/>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text-properties style:font-size-complex="12pt" style:language-asian="lt" style:country-asian="LT"/>
    </style:style>
    <style:style style:name="P64" style:parent-style-name="Normal" style:family="paragraph">
      <style:paragraph-properties fo:widows="0" fo:orphans="0"/>
      <style:text-properties style:font-size-complex="12pt" style:language-asian="lt" style:country-asian="LT"/>
    </style:style>
    <style:style style:name="P65" style:parent-style-name="Normal" style:family="paragraph">
      <style:paragraph-properties fo:widows="0" fo:orphans="0"/>
    </style:style>
    <style:style style:name="P66" style:parent-style-name="Normal" style:master-page-name="MPF1" style:family="paragraph">
      <style:paragraph-properties fo:widows="0" fo:orphans="0" fo:break-before="page" fo:line-height="115%" fo:margin-left="3.6423in" style:page-number="1">
        <style:tab-stops/>
      </style:paragraph-properties>
      <style:text-properties style:font-size-complex="12pt" style:language-asian="lt" style:country-asian="LT"/>
    </style:style>
    <style:style style:name="P72" style:parent-style-name="Normal" style:family="paragraph">
      <style:paragraph-properties fo:widows="0" fo:orphans="0" fo:line-height="115%" fo:margin-left="3.6423in">
        <style:tab-stops/>
      </style:paragraph-properties>
      <style:text-properties style:font-size-complex="12pt" style:language-asian="lt" style:country-asian="LT"/>
    </style:style>
    <style:style style:name="P73" style:parent-style-name="Normal" style:family="paragraph">
      <style:paragraph-properties fo:widows="0" fo:orphans="0" fo:line-height="115%" fo:margin-left="3.6423in">
        <style:tab-stops/>
      </style:paragraph-properties>
      <style:text-properties style:font-size-complex="12pt" style:language-asian="lt" style:country-asian="LT"/>
    </style:style>
    <style:style style:name="P74" style:parent-style-name="Normal" style:family="paragraph">
      <style:paragraph-properties fo:widows="0" fo:orphans="0"/>
      <style:text-properties fo:font-size="21pt" style:font-size-asian="21pt" style:font-size-complex="21pt"/>
    </style:style>
    <style:style style:name="P75" style:parent-style-name="Normal" style:family="paragraph">
      <style:paragraph-properties fo:widows="0" fo:orphans="0" fo:text-align="center" fo:line-height="115%" fo:margin-left="0.4958in" fo:text-indent="-0.2479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widows="0" fo:orphans="0" fo:text-align="center" fo:line-height="115%" fo:margin-left="0.25in" fo:text-indent="-0.2479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widows="0" fo:orphans="0" fo:text-align="center" fo:line-height="115%" fo:margin-left="0.4958in" fo:text-indent="-0.2479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fo:line-height="115%" fo:margin-left="0.4958in" fo:text-indent="-0.2479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15%" fo:text-indent="0.4923in">
        <style:tab-stops>
          <style:tab-stop style:type="left" style:position="0.827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15%" fo:margin-left="0.4923in">
        <style:tab-stops>
          <style:tab-stop style:type="left" style:position="0.3347in"/>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language-asian="lt" style:country-asian="LT"/>
    </style:style>
    <style:style style:name="P185"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center" fo:line-height="115%" fo:margin-left="0.4958in" fo:text-indent="-0.2479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widows="0" fo:orphans="0" fo:text-align="center" fo:line-height="115%" fo:margin-left="0.4958in" fo:text-indent="-0.2479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language-asian="lt" style:country-asian="LT"/>
    </style:style>
    <style:style style:name="P469"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15%" fo:text-indent="0.4923in">
        <style:tab-stops>
          <style:tab-stop style:type="left" style:position="0.5118in"/>
          <style:tab-stop style:type="left" style:position="0.827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background-color="#FFFFFF" style:language-asian="lt" style:country-asian="LT"/>
    </style:style>
    <style:style style:name="P491"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P496"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fo:font-weight="bold" style:font-weight-asian="bold"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paragraph-properties fo:widows="0" fo:orphans="0" fo:text-align="justify" style:vertical-align="middle" fo:line-height="115%" fo:text-indent="0.4923in">
        <style:tab-stops>
          <style:tab-stop style:type="left" style:position="0.5909in"/>
        </style:tab-stops>
      </style:paragraph-properties>
    </style:style>
    <style:style style:name="T504" style:parent-style-name="DefaultParagraphFont" style:family="text">
      <style:text-properties style:font-name-asian="Courier New" fo:color="#000000" style:font-size-complex="12pt"/>
    </style:style>
    <style:style style:name="T505" style:parent-style-name="DefaultParagraphFont" style:family="text">
      <style:text-properties style:font-name-asian="Courier New" fo:color="#000000" style:font-size-complex="12pt"/>
    </style:style>
    <style:style style:name="T506" style:parent-style-name="DefaultParagraphFont" style:family="text">
      <style:text-properties style:font-name-asian="Courier New" fo:color="#000000" style:font-size-complex="12pt"/>
    </style:style>
    <style:style style:name="P507" style:parent-style-name="Normal" style:family="paragraph">
      <style:paragraph-properties fo:widows="0" fo:orphans="0" fo:text-align="justify" style:vertical-align="middle" fo:line-height="115%" fo:text-indent="0.4923in">
        <style:tab-stops>
          <style:tab-stop style:type="left" style:position="0.4923in"/>
        </style:tab-stops>
      </style:paragraph-properties>
    </style:style>
    <style:style style:name="T508" style:parent-style-name="DefaultParagraphFont" style:family="text">
      <style:text-properties style:font-name-asian="Courier New" fo:color="#000000" style:font-size-complex="12pt"/>
    </style:style>
    <style:style style:name="T509" style:parent-style-name="DefaultParagraphFont" style:family="text">
      <style:text-properties style:font-name-asian="Courier New" fo:color="#000000" style:font-size-complex="12pt"/>
    </style:style>
    <style:style style:name="T510" style:parent-style-name="DefaultParagraphFont" style:family="text">
      <style:text-properties style:font-name-asian="Courier New" fo:color="#000000" style:font-size-complex="12pt"/>
    </style:style>
    <style:style style:name="P511" style:parent-style-name="Normal" style:family="paragraph">
      <style:paragraph-properties fo:widows="0" fo:orphans="0" fo:text-align="justify" style:vertical-align="middle" fo:line-height="115%" fo:text-indent="0.4923in">
        <style:tab-stops>
          <style:tab-stop style:type="left" style:position="0.4923in"/>
        </style:tab-stops>
      </style:paragraph-properties>
    </style:style>
    <style:style style:name="T512" style:parent-style-name="DefaultParagraphFont" style:family="text">
      <style:text-properties style:font-name-asian="Courier New" fo:color="#000000" style:font-size-complex="12pt"/>
    </style:style>
    <style:style style:name="T513" style:parent-style-name="DefaultParagraphFont" style:family="text">
      <style:text-properties style:font-name-asian="Courier New" fo:color="#000000" style:font-size-complex="12pt"/>
    </style:style>
    <style:style style:name="T514" style:parent-style-name="DefaultParagraphFont" style:family="text">
      <style:text-properties style:font-name-asian="Courier New" fo:font-style="italic" style:font-style-asian="italic" fo:color="#000000" style:font-size-complex="12pt"/>
    </style:style>
    <style:style style:name="T515" style:parent-style-name="DefaultParagraphFont" style:family="text">
      <style:text-properties style:font-name-asian="Courier New" fo:color="#000000" style:font-size-complex="12pt"/>
    </style:style>
    <style:style style:name="T516" style:parent-style-name="DefaultParagraphFont" style:family="text">
      <style:text-properties style:font-name-asian="Courier New" fo:font-style="italic" style:font-style-asian="italic" fo:color="#000000" style:font-size-complex="12pt"/>
    </style:style>
    <style:style style:name="T517" style:parent-style-name="DefaultParagraphFont" style:family="text">
      <style:text-properties style:font-name-asian="Courier New" fo:color="#000000" style:font-size-complex="12pt"/>
    </style:style>
    <style:style style:name="T518" style:parent-style-name="DefaultParagraphFont" style:family="text">
      <style:text-properties style:font-name-asian="Courier New" fo:font-style="italic" style:font-style-asian="italic" fo:color="#000000" style:font-size-complex="12pt"/>
    </style:style>
    <style:style style:name="T519" style:parent-style-name="DefaultParagraphFont" style:family="text">
      <style:text-properties style:font-name-asian="Courier New" fo:color="#000000" style:font-size-complex="12pt"/>
    </style:style>
    <style:style style:name="P520" style:parent-style-name="Normal" style:family="paragraph">
      <style:paragraph-properties fo:widows="0" fo:orphans="0" fo:text-align="justify" style:vertical-align="middle" fo:line-height="115%" fo:text-indent="0.4923in">
        <style:tab-stops>
          <style:tab-stop style:type="left" style:position="0.4923in"/>
        </style:tab-stops>
      </style:paragraph-properties>
    </style:style>
    <style:style style:name="T521" style:parent-style-name="DefaultParagraphFont" style:family="text">
      <style:text-properties style:font-name-asian="Courier New" fo:color="#000000" style:font-size-complex="12pt"/>
    </style:style>
    <style:style style:name="T522" style:parent-style-name="DefaultParagraphFont" style:family="text">
      <style:text-properties style:font-name-asian="Courier New" fo:color="#000000" style:font-size-complex="12pt"/>
    </style:style>
    <style:style style:name="T523" style:parent-style-name="DefaultParagraphFont" style:family="text">
      <style:text-properties style:font-name-asian="Courier New" fo:font-style="italic" style:font-style-asian="italic" fo:color="#000000" style:font-size-complex="12pt"/>
    </style:style>
    <style:style style:name="T524" style:parent-style-name="DefaultParagraphFont" style:family="text">
      <style:text-properties style:font-name-asian="Courier New" fo:color="#000000" style:font-size-complex="12pt"/>
    </style:style>
    <style:style style:name="T525" style:parent-style-name="DefaultParagraphFont" style:family="text">
      <style:text-properties style:font-name-asian="Courier New" fo:font-style="italic" style:font-style-asian="italic" fo:color="#000000" style:font-size-complex="12pt"/>
    </style:style>
    <style:style style:name="T526" style:parent-style-name="DefaultParagraphFont" style:family="text">
      <style:text-properties style:font-name-asian="Courier New" fo:color="#000000" style:font-size-complex="12pt"/>
    </style:style>
    <style:style style:name="T527" style:parent-style-name="DefaultParagraphFont" style:family="text">
      <style:text-properties style:font-name-asian="Courier New" fo:font-style="italic" style:font-style-asian="italic" fo:color="#000000" style:font-size-complex="12pt"/>
    </style:style>
    <style:style style:name="T528" style:parent-style-name="DefaultParagraphFont" style:family="text">
      <style:text-properties style:font-name-asian="Courier New" fo:color="#000000" style:font-size-complex="12pt"/>
    </style:style>
    <style:style style:name="P529" style:parent-style-name="Normal" style:family="paragraph">
      <style:paragraph-properties fo:widows="0" fo:orphans="0" fo:text-align="justify" style:vertical-align="middle" fo:line-height="115%" fo:text-indent="0.4923in">
        <style:tab-stops>
          <style:tab-stop style:type="left" style:position="0.4923in"/>
        </style:tab-stops>
      </style:paragraph-properties>
    </style:style>
    <style:style style:name="T530" style:parent-style-name="DefaultParagraphFont" style:family="text">
      <style:text-properties style:font-name-asian="Courier New" fo:color="#000000" style:font-size-complex="12pt"/>
    </style:style>
    <style:style style:name="T531" style:parent-style-name="DefaultParagraphFont" style:family="text">
      <style:text-properties style:font-name-asian="Courier New" fo:color="#000000" style:font-size-complex="12pt"/>
    </style:style>
    <style:style style:name="P532" style:parent-style-name="Normal" style:family="paragraph">
      <style:paragraph-properties fo:widows="0" fo:orphans="0" fo:text-align="justify" style:vertical-align="middle" fo:line-height="115%" fo:text-indent="0.4923in">
        <style:tab-stops>
          <style:tab-stop style:type="left" style:position="0.4923in"/>
        </style:tab-stops>
      </style:paragraph-properties>
    </style:style>
    <style:style style:name="T533" style:parent-style-name="DefaultParagraphFont" style:family="text">
      <style:text-properties style:font-name-asian="Courier New" fo:color="#000000" style:font-size-complex="12pt"/>
    </style:style>
    <style:style style:name="T534" style:parent-style-name="DefaultParagraphFont" style:family="text">
      <style:text-properties style:font-name-asian="Courier New" fo:color="#000000" style:font-size-complex="12pt"/>
    </style:style>
    <style:style style:name="P535"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style>
    <style:style style:name="T536" style:parent-style-name="DefaultParagraphFont" style:family="text">
      <style:text-properties style:font-name-asian="Courier New" fo:color="#000000" style:font-size-complex="12pt"/>
    </style:style>
    <style:style style:name="T537" style:parent-style-name="DefaultParagraphFont" style:family="text">
      <style:text-properties style:font-name-asian="Courier New" fo:color="#000000" style:font-size-complex="12pt"/>
    </style:style>
    <style:style style:name="T538" style:parent-style-name="DefaultParagraphFont" style:family="text">
      <style:text-properties style:font-name-asian="Courier New" fo:color="#000000" style:font-size-complex="12pt"/>
    </style:style>
    <style:style style:name="T539" style:parent-style-name="DefaultParagraphFont" style:family="text">
      <style:text-properties style:font-name-asian="Courier New" fo:color="#000000" style:font-size-complex="12pt"/>
    </style:style>
    <style:style style:name="P54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style>
    <style:style style:name="T541" style:parent-style-name="DefaultParagraphFont" style:family="text">
      <style:text-properties style:font-name-asian="Courier New" fo:color="#000000" style:font-size-complex="12pt"/>
    </style:style>
    <style:style style:name="T542" style:parent-style-name="DefaultParagraphFont" style:family="text">
      <style:text-properties style:font-name-asian="Courier New" fo:color="#000000" style:font-size-complex="12pt"/>
    </style:style>
    <style:style style:name="T543" style:parent-style-name="DefaultParagraphFont" style:family="text">
      <style:text-properties style:font-name-asian="Courier New" fo:color="#000000" style:font-size-complex="12pt"/>
    </style:style>
    <style:style style:name="P544"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 style:type="left" style:position="0.8861in"/>
        </style:tab-stops>
      </style:paragraph-properties>
    </style:style>
    <style:style style:name="T545" style:parent-style-name="DefaultParagraphFont" style:family="text">
      <style:text-properties style:font-name-asian="Courier New" fo:color="#000000" style:font-size-complex="12pt"/>
    </style:style>
    <style:style style:name="T546" style:parent-style-name="DefaultParagraphFont" style:family="text">
      <style:text-properties style:font-name-asian="Courier New" fo:color="#000000" style:font-size-complex="12pt"/>
    </style:style>
    <style:style style:name="T547" style:parent-style-name="DefaultParagraphFont" style:family="text">
      <style:text-properties style:font-name-asian="Courier New" fo:color="#000000" style:font-size-complex="12pt" style:language-asian="lt" style:country-asian="LT"/>
    </style:style>
    <style:style style:name="P548"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 style:type="left" style:position="0.8861in"/>
        </style:tab-stops>
      </style:paragraph-properties>
    </style:style>
    <style:style style:name="T549" style:parent-style-name="DefaultParagraphFont" style:family="text">
      <style:text-properties style:font-name-asian="Courier New" fo:color="#000000" style:font-size-complex="12pt" style:language-asian="lt" style:country-asian="LT"/>
    </style:style>
    <style:style style:name="T550" style:parent-style-name="DefaultParagraphFont" style:family="text">
      <style:text-properties style:font-name-asian="Courier New" fo:color="#000000" style:font-size-complex="12pt" style:language-asian="lt" style:country-asian="LT"/>
    </style:style>
    <style:style style:name="P551"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 style:type="left" style:position="0.8861in"/>
        </style:tab-stops>
      </style:paragraph-properties>
    </style:style>
    <style:style style:name="T552" style:parent-style-name="DefaultParagraphFont" style:family="text">
      <style:text-properties style:font-name-asian="Courier New" fo:color="#000000" style:font-size-complex="12pt" style:language-asian="lt" style:country-asian="LT"/>
    </style:style>
    <style:style style:name="T553" style:parent-style-name="DefaultParagraphFont" style:family="text">
      <style:text-properties style:font-name-asian="Courier New" fo:color="#000000" style:font-size-complex="12pt" style:language-asian="lt" style:country-asian="LT"/>
    </style:style>
    <style:style style:name="P554" style:parent-style-name="Normal" style:family="paragraph">
      <style:paragraph-properties fo:widows="0" fo:orphans="0" fo:text-align="justify" style:vertical-align="middle" fo:line-height="115%" fo:text-indent="0.4923in">
        <style:tab-stops>
          <style:tab-stop style:type="left" style:position="0.8861in"/>
        </style:tab-stops>
      </style:paragraph-properties>
    </style:style>
    <style:style style:name="T555" style:parent-style-name="DefaultParagraphFont" style:family="text">
      <style:text-properties style:font-name-asian="Courier New" fo:color="#000000" style:font-size-complex="12pt" style:language-asian="lt" style:country-asian="LT"/>
    </style:style>
    <style:style style:name="T556" style:parent-style-name="DefaultParagraphFont" style:family="text">
      <style:text-properties style:font-name-asian="Courier New" fo:color="#000000" style:font-size-complex="12pt" style:language-asian="lt" style:country-asian="LT"/>
    </style:style>
    <style:style style:name="P557" style:parent-style-name="Normal" style:family="paragraph">
      <style:paragraph-properties fo:widows="0" fo:orphans="0" fo:text-align="center" fo:line-height="115%" fo:margin-left="0.4958in" fo:text-indent="-0.2479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widows="0" fo:orphans="0" fo:text-align="center" fo:line-height="115%" fo:margin-left="0.4958in" fo:text-indent="-0.2479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widows="0" fo:orphans="0" fo:text-align="center" fo:line-height="115%" fo:margin-left="0.4958in" fo:text-indent="-0.2479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widows="0" fo:orphans="0" fo:text-align="justify" fo:line-height="115%"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15%"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15%"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15%"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15%"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15%"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15%"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15%"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15%"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15%"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15%"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15%"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15%"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15%"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15%"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15%"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15%" fo:text-indent="0.4923in">
        <style:tab-stops>
          <style:tab-stop style:type="left" style:position="0.689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15%" fo:text-indent="0.4923in">
        <style:tab-stops>
          <style:tab-stop style:type="left" style:position="0.827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15%" fo:text-indent="0.4923in">
        <style:tab-stops>
          <style:tab-stop style:type="left" style:position="0.827in"/>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15%"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15%" fo:margin-left="0.4958in" fo:text-indent="-0.2479in">
        <style:tab-stops/>
      </style:paragraph-properties>
    </style:style>
    <style:style style:name="P771" style:parent-style-name="Normal" style:family="paragraph">
      <style:paragraph-properties fo:widows="0" fo:orphans="0" fo:text-align="center" fo:line-height="115%" fo:margin-left="0.4958in" fo:text-indent="-0.2479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widows="0" fo:orphans="0" fo:text-align="center" fo:line-height="115%" fo:margin-left="0.4958in" fo:text-indent="-0.2479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widows="0" fo:orphans="0" fo:text-align="justify" fo:line-height="115%" fo:margin-right="0.043in" fo:text-indent="0.4923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15%" fo:margin-right="0.043in" fo:text-indent="0.4923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15%" fo:margin-right="0.043in" fo:text-indent="0.4923in">
        <style:tab-stops>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15%" fo:margin-right="0.043in" fo:text-indent="0.4923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15%" fo:margin-right="0.043in" fo:text-indent="0.4923in">
        <style:tab-stops>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15%" fo:margin-right="0.043in" fo:text-indent="0.4923in">
        <style:tab-stops>
          <style:tab-stop style:type="left" style:position="0.5909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15%" fo:margin-right="0.043in" fo:text-indent="0.4923in">
        <style:tab-stops>
          <style:tab-stop style:type="left" style:position="0.828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15%" fo:margin-right="0.043in" fo:text-indent="0.4923in">
        <style:tab-stops>
          <style:tab-stop style:type="left" style:position="0.828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15%" fo:margin-right="0.043in" fo:text-indent="0.4923in">
        <style:tab-stops>
          <style:tab-stop style:type="left" style:position="0.8284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15%" fo:margin-right="0.043in" fo:text-indent="0.4923in">
        <style:tab-stops>
          <style:tab-stop style:type="left" style:position="0.828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15%" fo:margin-right="0.043in" fo:text-indent="0.4923in">
        <style:tab-stops>
          <style:tab-stop style:type="left" style:position="0.8284in"/>
        </style:tab-stops>
      </style:paragraph-properties>
    </style:style>
    <style:style style:name="P820" style:parent-style-name="Normal" style:family="paragraph">
      <style:paragraph-properties fo:widows="0" fo:orphans="0" fo:text-align="center" fo:line-height="115%" fo:margin-left="0.4958in" fo:text-indent="-0.2479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widows="0" fo:orphans="0" fo:text-align="center" fo:line-height="115%" fo:margin-left="0.4958in" fo:text-indent="-0.2479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fo:text-transform="uppercase"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fo:line-height="115%" fo:margin-left="0.4958in" fo:text-indent="-0.2479in">
        <style:tab-stops/>
      </style:paragraph-properties>
      <style:text-properties fo:font-weight="bold" style:font-weight-asian="bold" style:font-size-complex="12pt" style:language-asian="lt" style:country-asian="LT"/>
    </style:style>
    <style:style style:name="P828" style:parent-style-name="Normal" style:family="paragraph">
      <style:paragraph-properties fo:widows="0" fo:orphans="0" fo:text-align="justify" fo:line-height="115%"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15%"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15%"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15%"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center" fo:line-height="115%" fo:margin-left="0.4958in" fo:text-indent="-0.2479in">
        <style:tab-stops/>
      </style:paragraph-properties>
    </style:style>
    <style:style style:name="P860" style:parent-style-name="Normal" style:family="paragraph">
      <style:paragraph-properties fo:widows="0" fo:orphans="0" fo:text-align="center" fo:line-height="115%" fo:margin-left="0.4958in" fo:text-indent="-0.2479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widows="0" fo:orphans="0" fo:text-align="center" fo:line-height="115%" fo:margin-left="0.4958in" fo:text-indent="-0.2479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justify" fo:line-height="115%" fo:text-indent="0.4923in">
        <style:tab-stops>
          <style:tab-stop style:type="left" style:position="0in"/>
          <style:tab-stop style:type="left" style:position="0.4923in"/>
          <style:tab-stop style:type="left" style:position="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fo:font-weight="bold" style:font-weight-asian="bold" style:font-size-complex="12pt" fo:background-color="#FFFFFF" style:language-asian="lt" style:country-asian="LT"/>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fo:font-weight="bold" style:font-weight-asian="bold" style:font-size-complex="12pt" fo:background-color="#FFFFFF"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fo:font-weight="bold" style:font-weight-asian="bold" style:font-size-complex="12pt" fo:background-color="#FFFFFF" style:language-asian="lt" style:country-asian="LT"/>
    </style:style>
    <style:style style:name="T875" style:parent-style-name="DefaultParagraphFont" style:family="text">
      <style:text-properties style:font-size-complex="12pt" fo:background-color="#FFFFFF" style:language-asian="lt" style:country-asian="LT"/>
    </style:style>
    <style:style style:name="P876" style:parent-style-name="Normal" style:family="paragraph">
      <style:paragraph-properties fo:widows="0" fo:orphans="0" fo:text-align="justify" fo:line-height="115%" fo:text-indent="0.4923in">
        <style:tab-stops>
          <style:tab-stop style:type="left" style:position="0in"/>
          <style:tab-stop style:type="left" style:position="0.4923in"/>
          <style:tab-stop style:type="left" style:position="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fo:font-weight="bold" style:font-weight-asian="bold" style:font-size-complex="12pt" fo:background-color="#FFFFFF"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fo:font-weight="bold" style:font-weight-asian="bold"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P885" style:parent-style-name="Normal" style:family="paragraph">
      <style:paragraph-properties fo:widows="0" fo:orphans="0" fo:text-align="center" fo:line-height="115%" fo:text-indent="0.4923in">
        <style:tab-stops>
          <style:tab-stop style:type="left" style:position="0in"/>
          <style:tab-stop style:type="left" style:position="0.4923in"/>
        </style:tab-stops>
      </style:paragraph-properties>
    </style:style>
    <style:style style:name="T886"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LIETUVOS RESPUBLIKOS VALSTYBINIO PATENTŲ BIURO TVARKOMŲ REGISTRŲ DUOMENŲ SAUGOS NUOSTATŲ PATVIRTINIMO</text:p>
      <text:p text:style-name="P13"/>
      <text:p text:style-name="P14"><text:span text:style-name="T15">2017 m. rugsėjo 28 d. Nr. 1R-244</text:span></text:p>
      <text:p text:style-name="P16">Vilnius</text:p>
      <text:p text:style-name="P17"/>
      <text:p text:style-name="P18"/>
      <text:p text:style-name="P19"><text:span text:style-name="T20">Vadovaudamas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2, 19, 26, 31 punktais,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punktu:</text:span></text:p>
      <text:p text:style-name="P21"><text:span text:style-name="T22">1</text:span><text:span text:style-name="T23">.</text:span><text:span text:style-name="T24"><text:tab/></text:span><text:span text:style-name="T25">Tvirtinu</text:span><text:span text:style-name="T26"><text:s/></text:span><text:span text:style-name="T27">Lietuvos Respublikos valstybinio patentų biuro tvarkomų registrų duomenų saugos nuostatus (pridedama).</text:span></text:p>
      <text:p text:style-name="P28"><text:span text:style-name="T29">2</text:span><text:span text:style-name="T30">.</text:span><text:span text:style-name="T31"><text:tab/></text:span><text:span text:style-name="T32">Pavedu</text:span><text:span text:style-name="T33"><text:s/>Lietuvos Respublikos valstybiniam patentų biurui:</text:span></text:p>
      <text:p text:style-name="P34"><text:span text:style-name="T35">2.1</text:span><text:span text:style-name="T36">.</text:span><text:span text:style-name="T37"><text:tab/>paskirti Lietuvos Respublikos valstybinio patentų biuro tvarkomų Lietuvos Respublikos patentų registro, Lietuvos Respublikos prekių ženklų registro ir Lietuvos Respublikos dizaino registro (toliau – registrai) saugos įgaliotinį;</text:span></text:p>
      <text:p text:style-name="P38"><text:span text:style-name="T39">2.2</text:span><text:span text:style-name="T40">.</text:span><text:span text:style-name="T41"><text:tab/>paskirti Lietuvos Respublikos valstybinio patentų biuro tvarkomų registrų administratorius arba darbuotoją (-us), kontroliuojantį (-ius) registrų techninės ir programinės įrangos priežiūros funkcijas teikiančio paslaugų teikėjo darbą, kai tokios funkcijos paslaugų teikėjui perduotos Lietuvos Respublikos valstybės informacinių išteklių valdymo įstatymo 41 straipsnyje nustatytomis sąlygomis ir tvarka;</text:span></text:p>
      <text:p text:style-name="P42"><text:span text:style-name="T43">2.3</text:span><text:span text:style-name="T44">.</text:span><text:span text:style-name="T45"><text:tab/>paskirti kompetentingą asmenį ar padalinį, atsakingą už kibernetinio saugumo organizavimą ir užtikrinimą;</text:span></text:p>
      <text:p text:style-name="P46"><text:span text:style-name="T47">2.4</text:span><text:span text:style-name="T48">.</text:span><text:span text:style-name="T49"><text:tab/>per 1 mėnesį nuo šio įsakymo įsigaliojimo parengti ir pateikti Lietuvos Respublikos teisingumo ministerijai registrų elektroninės informacijos saugos politiką įgyvendinančių dokumentų projektus.</text:span></text:p>
      <text:p text:style-name="P50"/>
      <text:p text:style-name="P51">Teisingumo ministrė<text:tab/><text:tab/><text:tab/><text:tab/><text:tab/><text:s text:c="6"/><text:tab/><text:s/><text:tab/><text:s text:c="24"/>Milda Vainiutė</text:p>
      <text:p text:style-name="P52"/>
      <text:p text:style-name="P53"><text:span text:style-name="T54">SUDERINTA</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SUDERINTA</text:span></text:p>
      <text:p text:style-name="P63">Lietuvos Respublikos vidaus reikalų ministerijos<text:tab/>Nacionalinio kibernetinio saugumo centro<text:s/></text:p>
      <text:p text:style-name="P64">2017 m. rugsėjo 19 d. raštu Nr. 1D-4939<text:tab/><text:tab/><text:tab/>2017 m. liepos 31 d. raštu Nr. IS-610</text:p>
      <text:p text:style-name="P65"/>
      <text:soft-page-break/>
      <text:p text:style-name="P66">PATVIRTINTA</text:p>
      <text:p text:style-name="P72">Lietuvos Respublikos teisingumo ministro</text:p>
      <text:p text:style-name="P73">2017 m. rugsėjo 28 d. įsakymu Nr. 1R-244</text:p>
      <text:p text:style-name="P74"/>
      <text:p text:style-name="P75">LIETUVOS RESPUBLIKOS VALSTYBINIO PATENTŲ BIURO TVARKOMŲ REGISTRŲ DUOMENŲ SAUGOS NUOSTATAI</text:p>
      <text:p text:style-name="P76"/>
      <text:p text:style-name="P77"><text:span text:style-name="T78">I</text:span><text:span text:style-name="T79"><text:s/>SKYRIUS</text:span></text:p>
      <text:p text:style-name="P80"><text:span text:style-name="T81">BENDROSIOS NUOSTATOS</text:span></text:p>
      <text:p text:style-name="P82"><text:span text:style-name="T83">1</text:span><text:span text:style-name="T84">.</text:span><text:span text:style-name="T85"><text:tab/></text:span><text:span text:style-name="T86">Lietuvos Respublikos valstybinio patentų biuro tvarkomų registrų duomenų saugos nuostatai (toliau – nuostatai) reglamentuoja Valstybinio patentų biuro tvarkomų Lietuvos Respublikos patentų registro (toliau – Patentų registras), Lietuvos Respublikos prekių ženklų registro (toliau – Prekių ženklų registras) ir Lietuvos Respublikos dizaino registro (toliau – Dizaino registras) elektroninės informacijos saugos politiką ir kibernetinio saugumo politiką.</text:span></text:p>
      <text:p text:style-name="P87"><text:span text:style-name="T88">2</text:span><text:span text:style-name="T89">.</text:span><text:span text:style-name="T90"><text:tab/></text:span><text:span text:style-name="T91">Nuostatuose vartojamos sąvokos:</text:span></text:p>
      <text:p text:style-name="P92"><text:span text:style-name="T93">2.1</text:span><text:span text:style-name="T94">.</text:span><text:span text:style-name="T95"><text:tab/></text:span><text:span text:style-name="T96">registrų administratorius<text:s/></text:span><text:span text:style-name="T97">–</text:span><text:span text:style-name="T98"><text:s/></text:span><text:span text:style-name="T99">Lietuvos Respublikos valstybinio patentų biuro valstybės tarnautojas ar pagal darbo sutartį dirbantis darbuotojas, prižiūrintis registrus ir (ar) jų infrastruktūrą, užtikrinantis jų veikimą, elektroninės informacijos saugą, taip pat kitas asmuo (asmenų grupė), kuriam (kuriai) Lietuvos Respublikos valstybės informacinių išteklių valdymo įstatymo 41 straipsnyje nustatytomis sąlygomis ir tvarka perduotos registrų ir (ar) jų infrastruktūros priežiūros funkcijos;</text:span></text:p>
      <text:p text:style-name="P100"><text:span text:style-name="T101">2.2</text:span><text:span text:style-name="T102">.</text:span><text:span text:style-name="T103"><text:tab/></text:span><text:span text:style-name="T104">registrų elektroninė informacija<text:s/></text:span><text:span text:style-name="T105">(toliau – elektroninė informacija)</text:span><text:span text:style-name="T106"><text:s/></text:span><text:span text:style-name="T107">–</text:span><text:span text:style-name="T108"><text:s/></text:span><text:span text:style-name="T109">duomenys, dokumentai ir informacija, tvarkomi Lietuvos Respublikos valstybinio patentų biuro tvarkomuose registruose;</text:span></text:p>
      <text:p text:style-name="P110"><text:span text:style-name="T111">2.3</text:span><text:span text:style-name="T112">.</text:span><text:span text:style-name="T113"><text:tab/></text:span><text:span text:style-name="T114">registrų kibernetinio saugumo vadovas<text:s/></text:span><text:span text:style-name="T115">– registrų tvarkytojo paskirtas kompetentingas valstybės tarnautojas ar pagal darbo sutartį dirbantis darbuotojas, atsakingas už registrų kibernetinio saugumo organizavimą ir užtikrinimą;</text:span></text:p>
      <text:p text:style-name="P116"><text:span text:style-name="T117">2.4</text:span><text:span text:style-name="T118">.</text:span><text:span text:style-name="T119"><text:tab/></text:span><text:span text:style-name="T120">registrų komponentai<text:s/></text:span><text:span text:style-name="T121">–</text:span><text:span text:style-name="T122"><text:s/></text:span><text:span text:style-name="T123">kompiuteriai, operacinės sistemos, duomenų bazės ir jų valdymo sistemos, taikomųjų programų sistemos, užkardos, įsilaužimų aptikimo ir prevencijos sistemos, elektroninės informacijos perdavimo tinklai, duomenų saugyklos, failų serveriai ir kita techninė ir programinė įranga, reikalinga registrams funkcionuoti ir juose tvarkomos elektroninės informacijos saugai užtikrinti;</text:span></text:p>
      <text:p text:style-name="P124"><text:span text:style-name="T125">2.5</text:span><text:span text:style-name="T126">.</text:span><text:span text:style-name="T127"><text:tab/></text:span><text:span text:style-name="T128">registrų naudotojas<text:s/></text:span><text:span text:style-name="T129">–</text:span><text:span text:style-name="T130"><text:s/></text:span><text:span text:style-name="T131">Lietuvos Respublikos valstybinio patentų biuro valstybės tarnautojas ar pagal darbo sutartį dirbantis darbuotojas, taip pat kitas asmuo, registrų veiklą reglamentuojančių teisės aktų nustatyta tvarka pagal kompetenciją naudojantis ir (ar) tvarkantis elektroninę informaciją;</text:span></text:p>
      <text:p text:style-name="P132"><text:span text:style-name="T133">2.6</text:span><text:span text:style-name="T134">.</text:span><text:span text:style-name="T135"><text:tab/></text:span><text:span text:style-name="T136">registrų saugos dokumentai<text:s/></text:span><text:span text:style-name="T137">– registrų duomenų saugos nuostatai, registrų elektroninės informacijos saugaus tvarkymo taisyklės, registrų veiklos tęstinumo valdymo planas, registrų naudotojų administravimo taisyklės;</text:span></text:p>
      <text:p text:style-name="P138"><text:span text:style-name="T139">2.7</text:span><text:span text:style-name="T140">.</text:span><text:span text:style-name="T141"><text:tab/></text:span><text:span text:style-name="T142">registrų saugos įgaliotinis<text:s/></text:span><text:span text:style-name="T143">(toliau – saugos įgaliotinis) – registrų tvarkytojo paskirtas valstybės tarnautojas ar pagal darbo sutartį dirbantis darbuotojas, koordinuojantis ir prižiūrintis elektroninės informacijos saugos politikos įgyvendinimą registruose;</text:span></text:p>
      <text:p text:style-name="P144"><text:span text:style-name="T145">2.8</text:span><text:span text:style-name="T146">.</text:span><text:span text:style-name="T147"><text:tab/>kitos nuostatuose vartojamos sąvokos atitinka sąvokas, apibrėžtas Lietuvos Respublikos kibernetinio saugumo įstatyme, Lietuvos Respublikos valstybės informacinių išteklių valdymo įstatyme, Lietuvos Respublikos asmens duomenų teisinės apsaugos įstatyme, Bendrųjų<text:s/></text:span><text:soft-page-break/><text:span text:style-name="T148">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uose valstybės registrų (kadastrų), žinybinių registrų, valstybės informacinių sistemų ir kitų informacinių sistemų elektroninės informacijos saugos reikalavimuose, patvirtintuose Lietuvos Respublikos vidaus reikalų ministro 2013 m. spalio 14 d. įsakymu Nr. IV-832 „Dėl Techninių valstybės registrų (kadastrų), žinybinių registrų, valstybės informacinių sistemų ir kitų informacinių sistemų elektroninės informacijos saugos reikalavimų patvirtinimo“ (toliau – Techniniai valstybės registrų (kadastrų) žinybinių registrų, valstybės informacinių sistemų ir kitų informacinių sistemų elektroninės informacijos saugos reikalavimai), ir kituose teisės aktuose bei Lietuvos „Informacijos technologija. Saugumo metodai“ grupės standartuose.</text:span></text:p>
      <text:p text:style-name="P149"><text:span text:style-name="T150">3</text:span><text:span text:style-name="T151">.</text:span><text:span text:style-name="T152"><text:tab/></text:span><text:span text:style-name="T153">Kibernetinio saugumo ir registrų saugos dokumentai taikomi:</text:span></text:p>
      <text:p text:style-name="P154"><text:span text:style-name="T155">3.1</text:span><text:span text:style-name="T156">. Lietuvos Respublikos teisingumo ministerijai (toliau – Teisingumo ministerija) (Gedimino pr. 30, Vilnius) – Patentų registro, Prekių ženklų registro ir Dizaino registro valdytojai;<text:s/></text:span></text:p>
      <text:p text:style-name="P157"><text:span text:style-name="T158">3.2</text:span><text:span text:style-name="T159">. Lietuvos Respublikos valstybiniam patentų biurui (toliau – Valstybinis patentų biuras) (Kalvarijų g. 3, Vilnius) – Patentų registro, Prekių ženklų registro ir Dizaino registro tvarkytojui;</text:span></text:p>
      <text:p text:style-name="P160"><text:span text:style-name="T161">3.3</text:span><text:span text:style-name="T162">. saugos įgaliotiniui, registrų kibernetinio saugumo vadovui, registrų administratoriams.</text:span></text:p>
      <text:p text:style-name="P163"><text:span text:style-name="T164">4</text:span><text:span text:style-name="T165">.</text:span><text:span text:style-name="T166"><text:tab/></text:span><text:span text:style-name="T167">Elektroninės informacijos saugos ir kibernetinio saugumo užtikrinimo prioritetinės kryptys:</text:span></text:p>
      <text:p text:style-name="P168"><text:span text:style-name="T169">4.1</text:span><text:span text:style-name="T170">.</text:span><text:span text:style-name="T171"><text:tab/>elektroninės informacijos konfidencialumo, vientisumo ir prieinamumo užtikrinimas;</text:span></text:p>
      <text:p text:style-name="P172"><text:span text:style-name="T173">4.2</text:span><text:span text:style-name="T174">.</text:span><text:span text:style-name="T175"><text:tab/>asmens duomenų apsauga;</text:span></text:p>
      <text:p text:style-name="P176"><text:span text:style-name="T177">4.3</text:span><text:span text:style-name="T178">.</text:span><text:span text:style-name="T179"><text:tab/>organizacinių, techninių, programinių, teisinių, informacijos sklaidos ir kitų priemonių, skirtų elektroninės informacijos saugai ir kibernetiniam saugumui užtikrinti, įgyvendinimas ir kontrolė.</text:span></text:p>
      <text:p text:style-name="P180"><text:span text:style-name="T181">5</text:span><text:span text:style-name="T182">.</text:span><text:span text:style-name="T183"><text:tab/></text:span><text:span text:style-name="T184">Elektroninės informacijos saugos ir kibernetinio saugumo užtikrinimo tikslai:</text:span></text:p>
      <text:p text:style-name="P185"><text:span text:style-name="T186">5.1</text:span><text:span text:style-name="T187">.</text:span><text:span text:style-name="T188"><text:tab/>sudaryti sąlygas saugiai automatiniu būdu tvarkyti registrų elektroninę informaciją;</text:span></text:p>
      <text:p text:style-name="P189"><text:span text:style-name="T190">5.2</text:span><text:span text:style-name="T191">.</text:span><text:span text:style-name="T192"><text:tab/>užtikrinti, kad elektroninė informacija būtų patikima ir apsaugota nuo atsitiktinio ar neteisėto sunaikinimo, pakeitimo, atskleidimo, taip pat nuo bet kokio kito neteisėto tvarkymo;</text:span></text:p>
      <text:p text:style-name="P193"><text:span text:style-name="T194">5.3</text:span><text:span text:style-name="T195">.</text:span><text:span text:style-name="T196"><text:tab/>vykdyti elektroninės informacijos saugos ir kibernetinių incidentų prevenciją, reaguoti į elektroninės informacijos saugos ir kibernetinius incidentus ir juos operatyviai valdyti, atkuriant įprastą registrų veiklą.</text:span></text:p>
      <text:p text:style-name="P197"><text:span text:style-name="T198">6</text:span><text:span text:style-name="T199">.</text:span><text:span text:style-name="T200"><text:tab/></text:span><text:span text:style-name="T201">Teisingumo ministerijos funkcijos:<text:s/></text:span></text:p>
      <text:p text:style-name="P202"><text:span text:style-name="T203">6.1</text:span><text:span text:style-name="T204">.</text:span><text:span text:style-name="T205"><text:tab/>metodiškai vadovauti Valstybiniam patentų biurui</text:span><text:span text:style-name="T206">, k</text:span><text:span text:style-name="T207">oordinuoti registrų funkcionavimą;</text:span></text:p>
      <text:p text:style-name="P208"><text:span text:style-name="T209">6.2</text:span><text:span text:style-name="T210">.</text:span><text:span text:style-name="T211"><text:tab/>atlikti registrų elektroninės informacijos tvarkymo ir elektroninės informacijos saugos ir kibernetinio saugumo reikalavimų laikymosi priežiūrą ir kontrolę;</text:span></text:p>
      <text:p text:style-name="P212"><text:span text:style-name="T213">6.3</text:span><text:span text:style-name="T214">.</text:span><text:span text:style-name="T215"><text:tab/>nagrinėti Valstybinio patentų biuro pasiūlymus dėl registrų veiklos, elektroninės informacijos saugos ir kibernetinio saugumo tobulinimo ir priimti dėl jų sprendimus;</text:span></text:p>
      <text:p text:style-name="P216"><text:span text:style-name="T217">6.4</text:span><text:span text:style-name="T218">.</text:span><text:span text:style-name="T219"><text:tab/>priimti sprendimus dėl registrų techninių ir programinių priemonių, būtinų registrų elektroninės informacijos saugai ir kibernetiniam saugumui užtikrinti, įsigijimo, diegimo ir modernizavimo;</text:span></text:p>
      <text:p text:style-name="P220"><text:span text:style-name="T221">6.5</text:span><text:span text:style-name="T222">.</text:span><text:span text:style-name="T223"><text:tab/>priimti įsakymus dėl registrų elektroninės informacijos saugos ir kibernetinio saugumo užtikrinimo;<text:s/></text:span></text:p>
      <text:p text:style-name="P224"><text:span text:style-name="T225">6.6</text:span><text:span text:style-name="T226">.</text:span><text:span text:style-name="T227"><text:tab/>užtikrinti veiksmingą ir spartų registrų pokyčių valdymo planavimą;</text:span></text:p>
      <text:p text:style-name="P228"><text:span text:style-name="T229">6.7</text:span><text:span text:style-name="T230">.</text:span><text:span text:style-name="T231"><text:tab/>prireikus tvirtinti rizikos įvertinimo ir rizikos valdymo priemonių planą;<text:s/></text:span></text:p>
      <text:p text:style-name="P232"><text:span text:style-name="T233">6.8</text:span><text:span text:style-name="T234">.</text:span><text:span text:style-name="T235"><text:tab/><text:s/>prireikus tvirtinti registrų informacinių technologijų saugos atitikties vertinimo metu pastebėtų trūkumų šalinimo planą;<text:s/></text:span></text:p>
      <text:p text:style-name="P236"><text:span text:style-name="T237">6.9</text:span><text:span text:style-name="T238">.</text:span><text:span text:style-name="T239"><text:tab/><text:s/>atlikti kitas nuostatuose ir kituose teisės aktuose nustatytas funkcijas.</text:span></text:p>
      <text:p text:style-name="P240"><text:span text:style-name="T241">7</text:span><text:span text:style-name="T242">.</text:span><text:span text:style-name="T243"><text:tab/></text:span><text:span text:style-name="T244">Valstybinio patentų biuro funkcijos:</text:span></text:p>
      <text:p text:style-name="P245"><text:span text:style-name="T246">7.1</text:span><text:span text:style-name="T247">.</text:span><text:span text:style-name="T248"><text:tab/>užtikrinti nepertraukiamą registrų veikimą;</text:span></text:p>
      <text:p text:style-name="P249"><text:span text:style-name="T250">7.2</text:span><text:span text:style-name="T251">.</text:span><text:span text:style-name="T252"><text:tab/>užtikrinti registrų elektroninės informacijos saugą ir kibernetinį saugumą, saugų elektroninės informacijos perdavimą elektroninių ryšių tinklais (automatiniu būdu);<text:s/></text:span></text:p>
      <text:p text:style-name="P253"><text:span text:style-name="T254">7.3</text:span><text:span text:style-name="T255">.</text:span><text:span text:style-name="T256"><text:tab/>užtikrinti tinkamą Teisingumo ministerijos elektroninės informacijos saugos ir kibernetinio saugumo srityje priimtų teisės aktų ir rekomendacijų įgyvendinimą;</text:span></text:p>
      <text:p text:style-name="P257"><text:span text:style-name="T258">7.4</text:span><text:span text:style-name="T259">.</text:span><text:span text:style-name="T260"><text:tab/>teikti Teisingumo ministerijai pasiūlymus dėl registrų elektroninės informacijos saugos ir kibernetinio saugumo tobulinimo;</text:span></text:p>
      <text:p text:style-name="P261"><text:span text:style-name="T262">7.5</text:span><text:span text:style-name="T263">.</text:span><text:span text:style-name="T264"><text:tab/>rengti ir įgyvendinti techninių ir programinių priemonių kūrimo ir plėtros planus, investicinius projektus;</text:span></text:p>
      <text:p text:style-name="P265"><text:span text:style-name="T266">7.6</text:span><text:span text:style-name="T267">.</text:span><text:span text:style-name="T268"><text:tab/><text:s/>skirti saugos įgaliotinį, registrų kibernetinio saugumo vadovą ir registrų administratorius;</text:span></text:p>
      <text:p text:style-name="P269"><text:span text:style-name="T270">7.7</text:span><text:span text:style-name="T271">.</text:span><text:span text:style-name="T272"><text:tab/>ne rečiau kaip kartą per metus organizuoti kibernetinio saugumo dokumentų persvarstymą (peržiūrėjimą);</text:span></text:p>
      <text:p text:style-name="P273"><text:span text:style-name="T274">7.8</text:span><text:span text:style-name="T275">.</text:span><text:span text:style-name="T276"><text:tab/>organizuoti registrų naudotojams mokomuosius ir pažintinius kursus informacinių sistemų elektroninės informacijos tvarkymo klausimais;</text:span></text:p>
      <text:p text:style-name="P277"><text:span text:style-name="T278">7.9</text:span><text:span text:style-name="T279">.</text:span><text:span text:style-name="T280"><text:tab/>atlikti kitas nuostatuose ir kituose teisės aktuose nustatytas funkcijas.</text:span></text:p>
      <text:p text:style-name="P281"><text:span text:style-name="T282">8</text:span><text:span text:style-name="T283">.</text:span><text:span text:style-name="T284"><text:tab/></text:span><text:span text:style-name="T285">Už elektroninės informacijos saugą ir kibernetinį saugumą pagal kompetenciją atsako Teisingumo ministerija ir Valstybinis patentų biuras.</text:span></text:p>
      <text:p text:style-name="P286"><text:span text:style-name="T287">9</text:span><text:span text:style-name="T288">.</text:span><text:span text:style-name="T289"><text:tab/></text:span><text:span text:style-name="T290">Teisingumo ministerija atsako už elektroninės informacijos saugos ir kibernetinio saugumo politikos formavimą ir įgyvendinimo organizavimą, priežiūrą ir elektroninės informacijos tvarkymo teisėtumą.</text:span></text:p>
      <text:p text:style-name="P291"><text:span text:style-name="T292">10</text:span><text:span text:style-name="T293">.</text:span><text:span text:style-name="T294"><text:tab/></text:span><text:span text:style-name="T295"><text:s/>Valstybinis patentų biuras atsako už reikiamų administracinių, techninių ir organizacinių saugos priemonių įgyvendinimą, užtikrinimą ir laikymąsi registrų saugos ir kibernetinio saugumo dokumentuose nustatyta tvarka.</text:span></text:p>
      <text:p text:style-name="P296"><text:span text:style-name="T297">11</text:span><text:span text:style-name="T298">.</text:span><text:span text:style-name="T299"><text:tab/></text:span><text:span text:style-name="T300"><text:s/>Saugos įgaliotinis, koordinuodamas ir prižiūrėdamas saugos politikos įgyvendinimą registruose, atlieka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saugos įgaliotiniui priskirtas funkcijas.</text:span></text:p>
      <text:p text:style-name="P301"><text:span text:style-name="T302">12</text:span><text:span text:style-name="T303">.</text:span><text:span text:style-name="T304"><text:tab/><text:s/></text:span><text:span text:style-name="T305">Registrų kibernetinio saugumo vadovas atlieka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toliau – Kibernetinio saugumo reikalavimų aprašas), ir kituose teisės aktuose nustatytas funkcijas. Registrų kibernetinio saugumo vadovas ir saugos įgaliotinis gali būti tas pats asmuo.</text:span></text:p>
      <text:p text:style-name="P306"><text:span text:style-name="T307">13</text:span><text:span text:style-name="T308">.</text:span><text:span text:style-name="T309"><text:tab/></text:span><text:span text:style-name="T310"><text:s/>Saugos įgaliotinis negali atlikti registrų administratoriaus funkcijų.</text:span></text:p>
      <text:p text:style-name="P311"><text:span text:style-name="T312">14</text:span><text:span text:style-name="T313">.</text:span><text:span text:style-name="T314"><text:tab/></text:span><text:span text:style-name="T315"><text:s/>Registrų administratoriai</text:span><text:span text:style-name="T316"><text:s/>skiriami visiems registrams, funkciškai savarankiškoms<text:s/></text:span><text:soft-page-break/><text:span text:style-name="T317">sudedamosioms jų dalims ar tam tikroms registrų administratoriaus funkcijoms atlikti.</text:span></text:p>
      <text:p text:style-name="P318"><text:span text:style-name="T319">15</text:span><text:span text:style-name="T320">.</text:span><text:span text:style-name="T321"><text:tab/></text:span><text:span text:style-name="T322"><text:s/>Registrų administratorius:</text:span></text:p>
      <text:p text:style-name="P323"><text:span text:style-name="T324">15.1</text:span><text:span text:style-name="T325">.</text:span><text:span text:style-name="T326"><text:tab/><text:s/>užtikrina kompiuterių tinklų veikimą;</text:span></text:p>
      <text:p text:style-name="P327"><text:span text:style-name="T328">15.2</text:span><text:span text:style-name="T329">.</text:span><text:span text:style-name="T330"><text:tab/><text:s/>projektuoja kompiuterių tinklus;</text:span></text:p>
      <text:p text:style-name="P331"><text:span text:style-name="T332">15.3</text:span><text:span text:style-name="T333">.</text:span><text:span text:style-name="T334"><text:tab/><text:s/>diegia, konfigūruoja ir prižiūri kompiuterių tinklų aktyviąją įrangą;</text:span></text:p>
      <text:p text:style-name="P335"><text:span text:style-name="T336">15.4</text:span><text:span text:style-name="T337">.</text:span><text:span text:style-name="T338"><text:tab/><text:s/>užtikrina kompiuterių tinklų saugumą;</text:span></text:p>
      <text:p text:style-name="P339"><text:span text:style-name="T340">15.5</text:span><text:span text:style-name="T341">.</text:span><text:span text:style-name="T342"><text:tab/><text:s/>užtikrina tarnybinių stočių veikimą;</text:span></text:p>
      <text:p text:style-name="P343"><text:span text:style-name="T344">15.6</text:span><text:span text:style-name="T345">.</text:span><text:span text:style-name="T346"><text:tab/><text:s/>konfigūruoja tarnybinių stočių tinklo prieigą;</text:span></text:p>
      <text:p text:style-name="P347"><text:span text:style-name="T348">15.7</text:span><text:span text:style-name="T349">.</text:span><text:span text:style-name="T350"><text:tab/><text:s/>kuria ir administruoja tarnybinių stočių naudotojų registracijos į tarnybines stotis duomenis;</text:span></text:p>
      <text:p text:style-name="P351"><text:span text:style-name="T352">15.8</text:span><text:span text:style-name="T353">.</text:span><text:span text:style-name="T354"><text:tab/><text:s/>stebi ir analizuoja tarnybinių stočių veiklą;</text:span></text:p>
      <text:p text:style-name="P355"><text:span text:style-name="T356">15.9</text:span><text:span text:style-name="T357">.</text:span><text:span text:style-name="T358"><text:tab/><text:s/>diegia ir konfigūruoja tarnybinių stočių programinę įrangą;</text:span></text:p>
      <text:p text:style-name="P359"><text:span text:style-name="T360">15.10</text:span><text:span text:style-name="T361">.</text:span><text:span text:style-name="T362"><text:tab/>atnaujina tarnybinių stočių programinę įrangą;</text:span></text:p>
      <text:p text:style-name="P363"><text:span text:style-name="T364">15.11</text:span><text:span text:style-name="T365">.</text:span><text:span text:style-name="T366"><text:tab/>užtikrina tarnybinių stočių saugą;</text:span></text:p>
      <text:p text:style-name="P367"><text:span text:style-name="T368">15.12</text:span><text:span text:style-name="T369">.</text:span><text:span text:style-name="T370"><text:tab/>užtikrina duomenų bazių veikimą;</text:span></text:p>
      <text:p text:style-name="P371"><text:span text:style-name="T372">15.13</text:span><text:span text:style-name="T373">.</text:span><text:span text:style-name="T374"><text:tab/>tvarko duomenų bazių programinę įrangą;</text:span></text:p>
      <text:p text:style-name="P375"><text:span text:style-name="T376">15.14</text:span><text:span text:style-name="T377">.</text:span><text:span text:style-name="T378"><text:tab/>kuria ir administruoja duomenų bazių naudotojų registracijos į duomenų bazes duomenis;</text:span></text:p>
      <text:p text:style-name="P379"><text:span text:style-name="T380">15.15</text:span><text:span text:style-name="T381">.</text:span><text:span text:style-name="T382"><text:tab/>kuria ir atkuria atsargines elektroninės informacijos kopijas;</text:span></text:p>
      <text:p text:style-name="P383"><text:span text:style-name="T384">15.16</text:span><text:span text:style-name="T385">.</text:span><text:span text:style-name="T386"><text:tab/>stebi duomenų bazes ir optimizuoja jų funkcionavimą;</text:span></text:p>
      <text:p text:style-name="P387"><text:span text:style-name="T388">15.17</text:span><text:span text:style-name="T389">.</text:span><text:span text:style-name="T390"><text:tab/>atlieka registrų pažeidžiamų vietų nustatymo, saugumo reikalavimų, atitikties nustatymo ir stebėsenos funkcijas;</text:span></text:p>
      <text:p text:style-name="P391"><text:span text:style-name="T392">15.18</text:span><text:span text:style-name="T393">.</text:span><text:span text:style-name="T394"><text:tab/>atlieka kitas funkcijas, susijusias su nuostatų 2.4 papunktyje nurodytų kitų registrų komponentų sąranka, veikimo stebėsena ir analize, profilaktine priežiūra.</text:span></text:p>
      <text:p text:style-name="P395"><text:span text:style-name="T396">16</text:span><text:span text:style-name="T397">.</text:span><text:span text:style-name="T398"><text:tab/></text:span><text:span text:style-name="T399"><text:s/>Registrų administratoriai yra atsakingi už tinkamą registrų saugos dokumentuose nustatytų funkcijų vykdymą.</text:span></text:p>
      <text:p text:style-name="P400"><text:span text:style-name="T401">17</text:span><text:span text:style-name="T402">.</text:span><text:span text:style-name="T403"><text:tab/></text:span><text:span text:style-name="T404"><text:s/>Registrų administratoriai privalo vykdyti visus saugos įgaliotinio ir registrų kibernetinio saugumo vadovo nurodymus ir pavedimus dėl registrų saugos ir kibernetinio saugumo užtikrinimo, pagal kompetenciją reaguoti į elektroninės informacijos saugos ir kibernetinio saugumo incidentus ir nuolat teikti saugos įgaliotiniui ir registrų kibernetinio saugumo vadovui informaciją apie saugą užtikrinančių pagrindinių komponentų būklę.</text:span></text:p>
      <text:p text:style-name="P405"><text:span text:style-name="T406">18</text:span><text:span text:style-name="T407">.</text:span><text:span text:style-name="T408"><text:tab/></text:span><text:span text:style-name="T409"><text:s/>Atlikdamas registrų sąrankos pakeitimus, administratorius turi laikytis registrų pokyčių valdymo tvarkos, nustatytos registrų saugaus elektroninės informacijos tvarkymo taisyklėse.</text:span></text:p>
      <text:p text:style-name="P410"><text:span text:style-name="T411">19</text:span><text:span text:style-name="T412">.</text:span><text:span text:style-name="T413"><text:tab/></text:span><text:span text:style-name="T414"><text:s/>Teisės aktai, kuriais vadovaujamasi tvarkant registrų elektroninę informaciją ir užtikrinant jų saugą:<text:s/></text:span></text:p>
      <text:p text:style-name="P415"><text:span text:style-name="T416">19.1</text:span><text:span text:style-name="T417">.</text:span><text:span text:style-name="T418"><text:tab/><text:s/>Lietuvos Respublikos kibernetinio saugumo įstatymas;</text:span></text:p>
      <text:p text:style-name="P419"><text:span text:style-name="T420">19.2</text:span><text:span text:style-name="T421">.</text:span><text:span text:style-name="T422"><text:tab/><text:s/>Lietuvos Respublikos valstybės informacinių išteklių valdymo įstatymas;<text:s/></text:span></text:p>
      <text:p text:style-name="P423"><text:span text:style-name="T424">19.3</text:span><text:span text:style-name="T425">.</text:span><text:span text:style-name="T426"><text:tab/><text:s/>Lietuvos Respublikos asmens duomenų teisinės apsaugos įstatymas;</text:span></text:p>
      <text:p text:style-name="P427"><text:span text:style-name="T428">19.4</text:span><text:span text:style-name="T429">.</text:span><text:span text:style-name="T430"><text:tab/><text:s/>Bendrųjų elektroninės informacijos saugos reikalavimų aprašas,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 <text:s/></text:span></text:p>
      <text:p text:style-name="P431"><text:span text:style-name="T432">19.5</text:span><text:span text:style-name="T433">.</text:span><text:span text:style-name="T434"><text:tab/><text:s/>Techniniai valstybės registrų (kadastrų) žinybinių registrų, valstybės informacinių sistemų ir kitų informacinių sistemų elektroninės informacijos saugos reikalavimai;</text:span></text:p>
      <text:p text:style-name="P435"><text:span text:style-name="T436">19.6</text:span><text:span text:style-name="T437">.</text:span><text:span text:style-name="T438"><text:tab/><text:s/>Bendrieji reikalavimai organizacinėms ir techninėms asmens duomenų saugumo priemonėms, patvirtinti Valstybinės duomenų apsaugos inspekcijos direktoriaus 2008 m. lapkričio 12 d. įsakymu Nr. 1T-71(1.12) „Dėl Bendrųjų reikalavimų organizacinėms ir techninėms asmens duomenų saugumo priemonėms patvirtinimo“ (toliau – Bendrųjų reikalavimų asmens duomenų saugumo priemonėms aprašas);</text:span></text:p>
      <text:p text:style-name="P439"><text:span text:style-name="T440">19.7</text:span><text:span text:style-name="T441">.</text:span><text:span text:style-name="T442"><text:tab/><text:s/>Lietuvos standartai LST ISO/IEC 27002 ir LST ISO/IEC 27001, kiti Lietuvos ir tarptautiniai standartai, reglamentuojantys informacijos saugą; kiti teisės aktai, reglamentuojantys informacinių sistemų elektroninės informacijos tvarkymą, elektroninės informacijos saugą, kibernetinį saugumą bei Teisingumo ministerijos ir Valstybinio patentų biuro veiklą.<text:s/></text:span></text:p>
      <text:p text:style-name="P443"><text:span text:style-name="T444">II</text:span><text:span text:style-name="T445"><text:s/>SKYRIUS</text:span></text:p>
      <text:p text:style-name="P446"><text:span text:style-name="T447">ELEKTRONINĖS INFORMACIJOS SAUGOS VALDYMAS</text:span></text:p>
      <text:p text:style-name="P448"><text:span text:style-name="T449">20</text:span><text:span text:style-name="T450">.</text:span><text:span text:style-name="T451"><text:tab/></text:span><text:span text:style-name="T452"><text:s/>Valstybinio patentų biuro tvarkomuose registruose tvarkoma elektroninė informacija priskiriama elektroninės informacijos svarbos kategorijoms:</text:span></text:p>
      <text:p text:style-name="P453"><text:span text:style-name="T454">20.1</text:span><text:span text:style-name="T455">. Patentų registre, Prekių ženklų registre ir Dizaino registre tvarkoma elektroninė informacija priskiriama svarbiai elektroninės informacijos kategorijai, vadovaujantis Klasifikavimo gairių aprašo 8 punktu;</text:span></text:p>
      <text:p text:style-name="P456"><text:span text:style-name="T457">20.2</text:span><text:span text:style-name="T458">. Valstybinio patentų biuro tvarkomi registrai pagal juose tvarkomos informacijos svarbą priskiriami antrajai kategorijai, vadovaujantis Klasifikavimo gairių aprašo 12.2 papunkčiu;</text:span></text:p>
      <text:p text:style-name="P459"><text:span text:style-name="T460">20.3</text:span><text:span text:style-name="T461">. registruose tvarkomi asmens duomenys priskiriami antrajam saugumo lygiui, vadovaujantis Bendrųjų reikalavimų asmens duomenų saugumo priemonėms aprašo 11.2 papunkčiu.</text:span></text:p>
      <text:p text:style-name="P462"><text:span text:style-name="T463">21</text:span><text:span text:style-name="T464">.</text:span><text:span text:style-name="T465"><text:tab/></text:span><text:span text:style-name="T466">Saugos įgaliotinis, atsižvelgdamas į Lietuvos Respublikos vidaus reikalų ministerijos išleistą metodinę priemonę „Rizikos analizės vadovas“, Lietuvos ir tarptautinius „Informacijos technologija. Saugumo technika“ grupės standartus, kasmet organizuoja rizikos įvertinimą.<text:s/></text:span><text:span text:style-name="T467">Prireikus saugos įgaliotinis gali organizuoti neeilinį registrų rizikos įvertinimą. Valstybinio patentų biuro rašytiniu pavedimu registrų rizikos įvertinimą gali atlikti pats saugos įgaliotinis. Kartu su registrų rizikos įvertinimu ir (ar) nuostatų 27 punkte nurodytu informacinių technologijų saugos atitikties vertinimu turi būti atliekamas grėsmių ir pažeidžiamumų, galinčių turėti įtakos registrų kibernetiniam saugumui, vertinimas.<text:s/></text:span><text:span text:style-name="T468">Registrų rizikos įvertinimo rezultatai išdėstomi rizikos įvertinimo ataskaitoje, kuri pateikiama Lietuvos Respublikos teisingumo ministrui (toliau – teisingumo ministras) ir Valstybinio patentų biuro direktoriui.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p>
      <text:p text:style-name="P469"><text:span text:style-name="T470">21.1</text:span><text:span text:style-name="T471">.</text:span><text:span text:style-name="T472"><text:tab/><text:s/>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P473"><text:span text:style-name="T474">21.2</text:span><text:span text:style-name="T475">.</text:span><text:span text:style-name="T476"><text:tab/><text:s/>subjektyvūs tyčiniai (nesankcionuotas naudojimasis registrais elektroninei informacijai gauti, elektroninės informacijos pakeitimas ar sunaikinimas, informacinių technologijų duomenų perdavimo tinklais sutrikdymai, saugumo pažeidimai, vagystės ir kita);</text:span></text:p>
      <text:p text:style-name="P477"><text:span text:style-name="T478">21.3</text:span><text:span text:style-name="T479">.</text:span><text:span text:style-name="T480"><text:tab/><text:s/>veiksniai, nurodyti Atleidimo nuo atsakomybės esant nenugalimos jėgos (</text:span><text:span text:style-name="T481">force majeure</text:span><text:span text:style-name="T482">) aplinkybėms taisyklių, patvirtintų Lietuvos Respublikos Vyriausybės 1996 m. liepos 15 d. nutarimu Nr. 840 „Dėl Atleidimo nuo atsakomybės esant nenugalimos jėgos (</text:span><text:span text:style-name="T483">force majeure</text:span><text:span text:style-name="T484">)<text:s/></text:span><text:soft-page-break/><text:span text:style-name="T485">aplinkybėms taisyklių patvirtinimo“, 3 punkte.</text:span></text:p>
      <text:p text:style-name="P486"><text:span text:style-name="T487">22</text:span><text:span text:style-name="T488">.</text:span><text:span text:style-name="T489"><text:tab/></text:span><text:span text:style-name="T490"><text:s/>Atsižvelgęs į rizikos įvertinimo ataskaitą, teisingumo ministras prireikus tvirtina rizikos įvertinimo ir rizikos valdymo priemonių planą, kuriame numatomas techninių, administracinių ir kitų išteklių poreikis rizikos valdymo priemonėms įgyvendinti.</text:span></text:p>
      <text:p text:style-name="P491"><text:span text:style-name="T492">23</text:span><text:span text:style-name="T493">.</text:span><text:span text:style-name="T494"><text:tab/></text:span><text:span text:style-name="T495"><text:s/>Rizikos įvertinimo ataskaitos, rizikos įvertinimo ir rizikos valdymo priemonių plano kopijas Teisingumo ministerija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span></text:p>
      <text:p text:style-name="P496"><text:span text:style-name="T497">24</text:span><text:span text:style-name="T498">.</text:span><text:span text:style-name="T499"><text:tab/></text:span><text:span text:style-name="T500"><text:s/>Siekiant užtikrinti registrų</text:span><text:span text:style-name="T501"><text:s/></text:span><text:span text:style-name="T502">saugos dokumentuose nustatytų elektroninės informacijos saugos ir kibernetinio saugumo reikalavimų įgyvendinimo organizavimą ir kontrolę, ne rečiau kaip kartą per metus organizuojamas registrų informacinių technologijų saugos atitikties ir registrų atitikties Kibernetinio saugumo reikalavimų apraše nustatytiems organizaciniams ir techniniams kibernetinio saugumo reikalavimams vertinimas.</text:span></text:p>
      <text:p text:style-name="P503"><text:span text:style-name="T504">25</text:span><text:span text:style-name="T505">.</text:span><text:span text:style-name="T506"><text:tab/><text:s/>Registrų informacinių technologijų saugos atitikties vertinimo metu turi būti atliekamas kibernetinių atakų imitavimas ir vykdomos kibernetinių incidentų imitavimo pratybos.<text:s/></text:span></text:p>
      <text:p text:style-name="P507"><text:span text:style-name="T508">26</text:span><text:span text:style-name="T509">.</text:span><text:span text:style-name="T510"><text:tab/><text:s/>Kibernetinių atakų imitavimas atliekamas šiais etapais:</text:span></text:p>
      <text:p text:style-name="P511"><text:span text:style-name="T512">26.1</text:span><text:span text:style-name="T513">. planavimo etapas. Parengiamas kibernetinių atakų imitavi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514">Black Box</text:span><text:span text:style-name="T515">), baltosios dėžės (angl.<text:s/></text:span><text:span text:style-name="T516">White Box</text:span><text:span text:style-name="T517">) ir (ar) pilkosios dėžės (angl.<text:s/></text:span><text:span text:style-name="T518">Grey Box</text:span><text:span text:style-name="T519">)), galima neigiama įtaka veiklai, kibernetinių atakų imitavimo metodologija, programiniai ir (ar) techniniai įrankiai ir priemonės, nurodomi už plano vykdymą atsakingi asmenys ir jų kontaktai. Kibernetinių atakų imitavimo planas turi būti suderintas su Valstybinio patentų biuro <text:s/>direktoriumi ir vykdomas tik gavus jo rašytinį pritarimą;</text:span></text:p>
      <text:p text:style-name="P520"><text:span text:style-name="T521">26.2</text:span><text:span text:style-name="T522">. žvalgybos (angl.<text:s/></text:span><text:span text:style-name="T523">Reconnaissance</text:span><text:span text:style-name="T524">) ir aptikimo (angl.<text:s/></text:span><text:span text:style-name="T525">Discovery</text:span><text:span text:style-name="T526">) etapas. Surenkama informacija apie perimetrą, tinklo mazgus, tinklo mazguose veikiančių tarnybinių stočių ir kitų tinklo įrenginių operacines sistemas ir programinę įrangą, paslaugas (angl.<text:s/></text:span><text:span text:style-name="T527">Services</text:span><text:span text:style-name="T528">), pažeidžiamumą, konfigūracijas ir kitą sėkmingai kibernetinei atakai įvykdyti reikalingą informaciją. Šiame etape turi būti teikiamos tarpinės ataskaitos apie vykdomą veiklą ir jos rezultatus;</text:span></text:p>
      <text:p text:style-name="P529"><text:span text:style-name="T530">26.3</text:span><text:span text:style-name="T531">. kibernetinių atakų imitavimo etapas. Atliekami kibernetinių atakų imitavimo plane numatyti testai. Šiame etape turi būti teikiamos tarpinės ataskaitos apie vykdomas veiklas ir jos rezultatus;</text:span></text:p>
      <text:p text:style-name="P532"><text:span text:style-name="T533">26.4</text:span><text:span text:style-name="T534">. ataskaitos parengimo etapas. Kibernetinių atakų imitavimo rezultatai turi būti išdėstomi pažeidžiamumų nustaty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text:s/>nustatoma incidentų valdymo ir šalinimo, taip pat organizacijos nepertraukiamos veiklos užtikrinimo trūkumų, turi būti tobulinami veiklos tęstinumo planai.</text:span></text:p>
      <text:p text:style-name="P535"><text:span text:style-name="T536">27</text:span><text:span text:style-name="T537">.</text:span><text:span text:style-name="T538"><text:tab/>Registrų saugos atitikties vertinimas atliekamas Informacinių technologijų saugos atitikties vertinimo metodikos nustatyta tvarka. Atlikus informacinių technologijų saugos atitikties<text:s/></text:span><text:soft-page-break/><text:span text:style-name="T539">vertinimą, saugos įgaliotinis rengia ir teikia Valstybinio patentų biuro direktoriui informacinių technologijų saugos vertinimo ataskaitą. Atsižvelgdamas į informacinių technologijų saugos atitikties vertinimo ataskaitą, saugos įgaliotinis prireikus parengia pastebėtų trūkumų šalinimo planą, kurį tvirtina, atsakingus vykdytojus paskiria ir įgyvendinimo terminus nustato teisingumo ministras.</text:span></text:p>
      <text:p text:style-name="P540"><text:span text:style-name="T541">28</text:span><text:span text:style-name="T542">.</text:span><text:span text:style-name="T543"><text:tab/>Informacinių technologijų saugos atitikties vertinimo ataskaitos, pastebėtų trūkumų šalinimo plano kopijas Teisingumo ministerija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uose nustatyta tvarka.</text:span></text:p>
      <text:p text:style-name="P544"><text:span text:style-name="T545">29</text:span><text:span text:style-name="T546">. Elektroninės</text:span><text:span text:style-name="T547"><text:s/>informacijos saugos ir kibernetinio saugumo būklė gerinama techninėmis, programinėmis, organizacinėmis ir kitomis registrų elektroninės informacijos saugos ir kibernetinio saugumo priemonėmis, kurios pasirenkamos vadovaujantis šiais principais:</text:span></text:p>
      <text:p text:style-name="P548"><text:span text:style-name="T549">29.1</text:span><text:span text:style-name="T550">. liekamoji rizika turi būti sumažinta iki priimtino lygio;</text:span></text:p>
      <text:p text:style-name="P551"><text:span text:style-name="T552">29.2</text:span><text:span text:style-name="T553">. priemonės diegimo kaina turi būti adekvati tvarkomos elektroninės informacijos vertei;</text:span></text:p>
      <text:p text:style-name="P554"><text:span text:style-name="T555">29.3</text:span><text:span text:style-name="T556">. atsižvelgiant į priemonių efektyvumą ir taikymo tikslingumą, turi būti įdiegtos prevencinės, detekcinės ir korekcinės elektroninės informacijos saugos ir kibernetinio saugumo priemonės.</text:span></text:p>
      <text:p text:style-name="P557"><text:span text:style-name="T558">III</text:span><text:span text:style-name="T559"><text:s/>SKYRIUS</text:span></text:p>
      <text:p text:style-name="P560"><text:span text:style-name="T561">ORGANIZACINIAI IR TECHNINIAI REIKALAVIMAI</text:span></text:p>
      <text:p text:style-name="P562"/>
      <text:p text:style-name="P563"><text:span text:style-name="T564">30</text:span><text:span text:style-name="T565">.</text:span><text:span text:style-name="T566"><text:tab/><text:s/>Registruose naudojamų svetainių saugos valdymo reikalavimai:</text:span></text:p>
      <text:p text:style-name="P567"><text:span text:style-name="T568">30.1</text:span><text:span text:style-name="T569">.<text:s/></text:span><text:span text:style-name="T570">svetainės turi atitikti Kibernetinio saugumo reikalavimų aprašo reikalavimus, Techninius valstybės registrų (kadastrų), žinybinių registrų, valstybės informacinių sistemų ir kitų informacinių sistemų elektroninės informacijos saugos reikalavimus;</text:span></text:p>
      <text:p text:style-name="P571"><text:span text:style-name="T572">30.2</text:span><text:span text:style-name="T573">. turi būti užtikrinama, kad prie svetainių turinio valdymo sistemų ir administravimo skydų būtų galima jungtis tik naudojantis šifruotu ryšiu;</text:span></text:p>
      <text:p text:style-name="P574"><text:span text:style-name="T575">30.3</text:span><text:span text:style-name="T576">. registruose naudojamų svetainių sauga turi būti vertinama registrų rizikos įvertinimo metu ir (ar) registrų informacinių technologijų saugos atitikties vertinimo metu, atliekamų<text:s/></text:span><text:span text:style-name="T577">nuostatų II skyriuje nustatyta tvarka.</text:span></text:p>
      <text:p text:style-name="P578"><text:span text:style-name="T579">31</text:span><text:span text:style-name="T580">.</text:span><text:span text:style-name="T581"><text:tab/><text:s/>Programinės įrangos, skirtos registrams apsaugoti nuo kenksmingos programinės įrangos (virusų, šnipinėjimo programinės įrangos, nepageidaujamo elektroninio pašto ir pan.), naudojimo nuostatos ir jos atnaujinimo reikalavimai:</text:span></text:p>
      <text:p text:style-name="P582"><text:span text:style-name="T583">31.1</text:span><text:span text:style-name="T584">. tarnybinėse stotyse ir vidinių registrų naudotojų kompiuteriuose turi būti naudojamos centralizuotai valdomos ir atnaujinamos kenksmingos programinės įrangos aptikimo, stebėjimo realiu laiku priemonės;</text:span></text:p>
      <text:p text:style-name="P585"><text:span text:style-name="T586">31.2</text:span><text:span text:style-name="T587">. registrų komponentai be kenksmingos programinės įrangos aptikimo priemonių gali būti eksploatuojami, jeigu rizikos vertinimo metu patvirtinama, kad šių komponentų rizika yra priimtina;</text:span></text:p>
      <text:p text:style-name="P588"><text:span text:style-name="T589">31.3</text:span><text:span text:style-name="T590">. kenksmingos programinės įrangos aptikimo priemonės turi atsinaujinti automatiškai ne rečiau kaip kartą per 24 valandas. Registrų komponentų administratorius turi būti automatiškai informuojamas elektroniniu paštu apie tai, kuriems registrų posistemiams, funkciškai savarankiškoms sudedamosioms dalims, vidinių registrų naudotojų kompiuteriams ir kitiems registrų komponentams yra pradelstas kenksmingos programinės įrangos aptikimo priemonių atsinaujinimo laikas, kenksmingos programinės įrangos aptikimo priemonės netinkamai funkcionuoja arba yra išjungtos.</text:span></text:p>
      <text:p text:style-name="P591"><text:span text:style-name="T592">32</text:span><text:span text:style-name="T593">.</text:span><text:span text:style-name="T594"><text:tab/><text:s/>Programinės įrangos, įdiegtos kompiuteriuose ir tarnybinėse stotyse, naudojimo nuostatos:</text:span></text:p>
      <text:p text:style-name="P595"><text:span text:style-name="T596">32.1</text:span><text:span text:style-name="T597">.</text:span><text:span text:style-name="T598"><text:tab/>registrų tarnybinėse stotyse ir vidinių registrų naudotojų kompiuteriuose turi būti naudojama tik legali programinė įranga;</text:span></text:p>
      <text:p text:style-name="P599"><text:span text:style-name="T600">32.2</text:span><text:span text:style-name="T601">.</text:span><text:span text:style-name="T602"><text:tab/>tarnybinių stočių ir vidinių registrų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603"><text:span text:style-name="T604">32.3</text:span><text:span text:style-name="T605">.</text:span><text:span text:style-name="T606"><text:tab/>administratorius reguliariai, ne rečiau kaip kartą per mėnesį, turi įvertinti informaciją apie neįdiegtus rekomenduojamus gamintojų atnaujinimus ir susijusius saugos pažeidžiamumo svarbos lygius registrų posistemiuose, funkciškai savarankiškose sudedamosiose dalyse, vidinių registrų naudotojų kompiuteriuose. Apie įvertinimo rezultatus saugos administratorius turi informuoti saugos įgaliotinį ir registrų kibernetinio saugumo vadovą;</text:span></text:p>
      <text:p text:style-name="P607"><text:span text:style-name="T608">32.4</text:span><text:span text:style-name="T609">.</text:span><text:span text:style-name="T610"><text:tab/>programinė įranga turi būti prižiūrima ir atnaujinama laikantis gamintojo reikalavimų ir rekomendacijų;</text:span></text:p>
      <text:p text:style-name="P611"><text:span text:style-name="T612">32.5</text:span><text:span text:style-name="T613">.</text:span><text:span text:style-name="T614"><text:tab/>programinės įrangos diegimą, konfigūravimą, priežiūrą ir gedimų šalinimą turi atlikti kvalifikuoti specialistai – registrų komponentų administratoriai arba tokias paslaugas teikiantys kvalifikuoti paslaugų teikėjai;</text:span></text:p>
      <text:p text:style-name="P615"><text:span text:style-name="T616">32.6</text:span><text:span text:style-name="T617">.</text:span><text:span text:style-name="T618"><text:tab/>programinė įranga turi būti testuojama naudojant atskirą testavimo aplinką, kurioje esantys asmens duomenys turi būti naudojami vadovaujantis Bendraisiais reikalavimais asmens duomenų saugumo priemonėms;</text:span></text:p>
      <text:p text:style-name="P619"><text:span text:style-name="T620">32.7</text:span><text:span text:style-name="T621">.</text:span><text:span text:style-name="T622"><text:tab/>registrų programinė įranga turi turėti apsaugą nuo pagrindinių per tinklą vykdomų atakų.</text:span></text:p>
      <text:p text:style-name="P623"><text:span text:style-name="T624">33</text:span><text:span text:style-name="T625">.</text:span><text:span text:style-name="T626"><text:tab/><text:s/>Kompiuterių tinklo filtravimo įrangos (užkardų, turinio kontrolės sistemų, įgaliotųjų serverių ir kt.) pagrindinės naudojimo nuostatos:</text:span></text:p>
      <text:p text:style-name="P627"><text:span text:style-name="T628">33.1</text:span><text:span text:style-name="T629">.</text:span><text:span text:style-name="T630"><text:tab/>kompiuterių tinklai turi būti atskirti nuo viešųjų elektroninių ryšių tinklų (interneto) naudojant užkardas, automatinę įsilaužimų aptikimo ir prevencijos įrangą, atkirtimo nuo paslaugos, dedikuoto atkirtimo nuo paslaugos įrangą;</text:span></text:p>
      <text:p text:style-name="P631"><text:span text:style-name="T632">33.2</text:span><text:span text:style-name="T633">.</text:span><text:span text:style-name="T634"><text:tab/>kompiuterių tinklų perimetro apsaugai turi būti naudojami filtrai, apsaugantys elektroniniame pašte ir viešuose ryšių tinkluose naršančių vidinių registrų naudotojų kompiuterinę įrangą nuo kenksmingo kodo. Visas duomenų srautas į internetą ir iš jo turi būti filtruojamas naudojant apsaugą nuo virusų ir kitos kenksmingos programinės įrangos;</text:span></text:p>
      <text:p text:style-name="P635"><text:span text:style-name="T636">33.3</text:span><text:span text:style-name="T637">.</text:span><text:span text:style-name="T638"><text:tab/>apsaugai nuo elektroninės informacijos nutekinimo turi būti naudojama duomenų srautų analizės ir kontrolės įranga;</text:span></text:p>
      <text:p text:style-name="P639"><text:span text:style-name="T640">33.4</text:span><text:span text:style-name="T641">.</text:span><text:span text:style-name="T642"><text:tab/>pagal poreikį turi būti naudojamos turinio filtravimo sistemos;</text:span></text:p>
      <text:p text:style-name="P643"><text:span text:style-name="T644">33.5</text:span><text:span text:style-name="T645">.</text:span><text:span text:style-name="T646"><text:tab/>turi būti naudojamos taikomųjų programų kontrolės sistemos.</text:span></text:p>
      <text:p text:style-name="P647"><text:span text:style-name="T648">34</text:span><text:span text:style-name="T649">.</text:span><text:span text:style-name="T650"><text:tab/><text:s/>Leistinos kompiuterių naudojimo ribos:<text:s/></text:span></text:p>
      <text:p text:style-name="P651"><text:span text:style-name="T652">34.1</text:span><text:span text:style-name="T653">.</text:span><text:span text:style-name="T654"><text:tab/>stacionarius kompiuterius leidžiama naudoti tik Valstybinio patentų biuro patalpose; pareiškėjai, lankytojai, darbuotojų šeimos nariai, kiti asmenys negali naudotis Valstybinio patentų biuro stacionariais ar nešiojamaisiais kompiuteriais, išskyrus viešai suinteresuotų asmenų prieigai skirtus kompiuterius, kuriais galima naudotis tik su Valstybinio patentų biuro paslaugomis susijusiais tikslais;</text:span></text:p>
      <text:p text:style-name="P655"><text:span text:style-name="T656">34.2</text:span><text:span text:style-name="T657">.</text:span><text:span text:style-name="T658"><text:tab/>iš stacionarių ir nešiojamųjų kompiuterių ar elektroninės informacijos laikmenų, kurie perduodami remonto, techninės priežiūros paslaugų teikėjui arba nurašomi, turi būti neatkuriamai pašalinta visa nevieša elektroninė informacija;</text:span></text:p>
      <text:p text:style-name="P659"><text:span text:style-name="T660">34.3</text:span><text:span text:style-name="T661">.</text:span><text:span text:style-name="T662"><text:tab/>kiekvienai darbo vietai suteikiamas naudotojo ir administratoriaus registracijos vardas<text:s/></text:span><text:soft-page-break/><text:span text:style-name="T663">ir slaptažodis;</text:span></text:p>
      <text:p text:style-name="P664"><text:span text:style-name="T665">34.4</text:span><text:span text:style-name="T666">.</text:span><text:span text:style-name="T667"><text:tab/>nešiojamieji kompiuteriai negali būti paliekami be priežiūros Valstybinio patentų biuro patalpose ar už jų ribų;</text:span></text:p>
      <text:p text:style-name="P668"><text:span text:style-name="T669">34.5</text:span><text:span text:style-name="T670">.</text:span><text:span text:style-name="T671"><text:tab/>fizinė prieiga prie asmeninių kompiuterių ir tarnybinių stočių privalo būti kontroliuojama; uždara Valstybinio patentų biuro patalpų zona kontroliuojama įėjimo kontrolės sistema, į ją darbuotojai patenka pasinaudoję magnetine kortele.</text:span></text:p>
      <text:p text:style-name="P672"><text:span text:style-name="T673">35</text:span><text:span text:style-name="T674">.</text:span><text:span text:style-name="T675"><text:tab/><text:s/>Metodai, kuriais leidžiama užtikrinti saugų elektroninės informacijos teikimą ir (ar) gavimą:</text:span></text:p>
      <text:p text:style-name="P676"><text:span text:style-name="T677">35.1</text:span><text:span text:style-name="T678">.</text:span><text:span text:style-name="T679"><text:tab/>elektroninė informacija teikiama (daugkartinio teikimo atveju ir vienkartinio teikimo atveju) registrų nuostatuose nustatyta tvarka;</text:span></text:p>
      <text:p text:style-name="P680"><text:span text:style-name="T681">35.2</text:span><text:span text:style-name="T682">.</text:span><text:span text:style-name="T683"><text:tab/>užtikrinant saugų elektroninės informacijos teikimą ir (ar) gavimą naudojamas šifravimas, virtualus privatus tinklas, skirtinės linijos, saugus elektroninių ryšių tinklas ar kitos priemonės, kuriomis užtikrinamas saugus elektroninės informacijos perdavimas. Elektroninei informacijai teikti ir (ar) gauti gali būti naudojamas saugus valstybinis duomenų perdavimo tinklas;</text:span></text:p>
      <text:p text:style-name="P684"><text:span text:style-name="T685">35.3</text:span><text:span text:style-name="T686">.</text:span><text:span text:style-name="T687"><text:tab/>elektroninė informacija automatiniu būdu turi būti teikiama ir (ar) gaunama tik pagal registrų nuostatuose, duomenų teikimo sutartyse nustatytas specifikacijas ir sąlygas;</text:span></text:p>
      <text:p text:style-name="P688"><text:span text:style-name="T689">35.4</text:span><text:span text:style-name="T690">.</text:span><text:span text:style-name="T691"><text:tab/>nuotolinis prisijungimas prie registrų galimas:</text:span></text:p>
      <text:p text:style-name="P692"><text:span text:style-name="T693">35.4.1</text:span><text:span text:style-name="T694">. naudojant transporto lygmens protokolus (angl.<text:s/></text:span><text:span text:style-name="T695">Transport Layer Secure</text:span><text:span text:style-name="T696">)</text:span><text:span text:style-name="T697"><text:s/></text:span><text:span text:style-name="T698">(toliau – TLS), reglamentuojančius registrų naudotojo ir tarnybinės stoties abipusį tapatumo nustatymą, kad būtų užtikrintas šifruotas ryšys. Siekiant, kad elektroninės informacijos perdavimas iš tarnybinės stoties į interneto naršyklę ir iš interneto naršyklės į tarnybinę stotį būtų saugus, naudojamas TLS sertifikatas, patvirtinantis elektroninės informacijos šaltinio tapatumą ir šifruojantis registrų naudotojo ir <text:s/>tarnybinės stoties siunčiamą ir gaunamą elektroninę informaciją. Registrų interneto svetainėse TLS šifruota HTTP (angl.<text:s/></text:span><text:span text:style-name="T699">HyperText Transfer Protocol</text:span><text:span text:style-name="T700">) protokolo elektroninė informacija perduodama saugiu HTTPS (angl.<text:s/></text:span><text:span text:style-name="T701">HyperText Transfer Protocol Secure</text:span><text:span text:style-name="T702">) protokolu;</text:span></text:p>
      <text:p text:style-name="P703"><text:span text:style-name="T704">35.4.2</text:span><text:span text:style-name="T705">. naudojant virtualų privatų tinklą. Virtualiame tinkle turi būti naudojamas IPsec (angl.<text:s/></text:span><text:span text:style-name="T706">Internet Protocol Security</text:span><text:span text:style-name="T707">) protokolų rinkinys;</text:span></text:p>
      <text:p text:style-name="P708"><text:span text:style-name="T709">35.4.3</text:span><text:span text:style-name="T710">. naudojant saugaus apvalkalo (angl.<text:s/></text:span><text:span text:style-name="T711">Secure Shell</text:span><text:span text:style-name="T712">) protokolą ir nuotolinio darbalaukio protokolą (angl</text:span><text:span text:style-name="T713">. Remote Desktop Protocol)</text:span><text:span text:style-name="T714">. Šia galimybe gali būti pasinaudota tik registrų administravimo tikslais;</text:span></text:p>
      <text:p text:style-name="P715"><text:span text:style-name="T716">35.5</text:span><text:span text:style-name="T717">. šifro raktų ilgiai, šifro raktų generavimo algoritmai, šifro raktų apsikeitimo protokolai, sertifikato parašo šifravimo algoritmai ir kiti šifravimo algoritmai turi būti nustatomi atsižvelgiant į Lietuvos ir tarptautinių organizacijų ir standartų rekomendacijas, Kibernetinio saugumo reikalavimų aprašą</text:span><text:span text:style-name="T718">,<text:s/></text:span><text:span text:style-name="T719">Techninius valstybės registrų (kadastrų) žinybinių registrų, valstybės informacinių sistemų ir kitų informacinių sistemų elektroninės informacijos saugos reikalavimus</text:span><text:span text:style-name="T720">;</text:span></text:p>
      <text:p text:style-name="P721"><text:span text:style-name="T722">35.6</text:span><text:span text:style-name="T723">.<text:s/></text:span><text:span text:style-name="T724">naudojamų šifravimo priemonių patikimumas turi būti vertinamas neeilinio arba kasmetinio registrų rizikos vertinimo metu. Šifravimo priemonės turi būti operatyviai keičiamos nustačius saugumo spragų šifravimo algoritmuose.</text:span></text:p>
      <text:p text:style-name="P725"><text:span text:style-name="T726">36</text:span><text:span text:style-name="T727">.</text:span><text:span text:style-name="T728"><text:tab/><text:s/>Pagrindiniai atsarginių elektroninės informacijos kopijų darymo ir atkūrimo reikalavimai:</text:span></text:p>
      <text:p text:style-name="P729"><text:span text:style-name="T730">36.1</text:span><text:span text:style-name="T731">.</text:span><text:span text:style-name="T732"><text:tab/>atsarginių elektroninės informacijos kopijų darymo strategija turi būti pasirenkama atsižvelgiant į priimtiną elektroninės informacijos praradimą (angl.<text:s/></text:span><text:span text:style-name="T733">recovery point objective</text:span><text:span text:style-name="T734">) ir priimtiną registrų neveikimo laikotarpį (angl.<text:s/></text:span><text:span text:style-name="T735">recovery time objective</text:span><text:span text:style-name="T736">); esant galimybei, kopijos daromos debesijos duomenų bazėje;</text:span></text:p>
      <text:p text:style-name="P737"><text:span text:style-name="T738">36.2</text:span><text:span text:style-name="T739">.</text:span><text:span text:style-name="T740"><text:tab/>atsarginės elektroninės informacijos kopijos turi būti daromos ir saugomos tokios apimties, kad registrų veiklos sutrikimo, elektroninės informacijos saugos ar kibernetinio incidento<text:s/></text:span><text:soft-page-break/><text:span text:style-name="T741">ar elektroninės informacijos vientisumo praradimo atvejais registrų neveikimo laikotarpis nebūtų ilgesnis, nei taikoma konkrečioms registrų svarbos kategorijoms, nurodytoms nuostatų 20 punkte, o elektroninės informacijos praradimas atitiktų priimtinumo kriterijus;</text:span></text:p>
      <text:p text:style-name="P742"><text:span text:style-name="T743">36.3</text:span><text:span text:style-name="T744">.</text:span><text:span text:style-name="T745"><text:tab/><text:s/>atsarginės elektroninės informacijos kopijos turi būti daromos automatiškai periodiškai, bet ne rečiau kaip atsarginių elektroninės informacijos kopijų darymo, saugojimo ir elektroninės informacijos atkūrimo iš atsarginių kopijų terminais, nurodytais registrų saugaus elektroninės informacijos tvarkymo taisyklėse;</text:span></text:p>
      <text:p text:style-name="P746"><text:span text:style-name="T747">36.4</text:span><text:span text:style-name="T748">.</text:span><text:span text:style-name="T749"><text:tab/><text:s/>elektroninė informacija kopijose turi būti užšifruota (šifravimo raktai turi būti saugomi atskirai nuo kopijų) arba turi būti imtasi kitų priemonių, dėl kurių nebūtų galima neteisėtai atkurti elektroninės informacijos;</text:span></text:p>
      <text:p text:style-name="P750"><text:span text:style-name="T751">36.5</text:span><text:span text:style-name="T752">.</text:span><text:span text:style-name="T753"><text:tab/>kopijos saugomos saugioje vietoje, rakinamose spintose. Bent vienas rezervinių kopijų komplektas saugomas ne Valstybinio patentų biuro patalpose. Pasenusios duomenų kopijos sunaikinamos;</text:span></text:p>
      <text:p text:style-name="P754"><text:span text:style-name="T755">36.6</text:span><text:span text:style-name="T756">.</text:span><text:span text:style-name="T757"><text:tab/>atsarginių elektroninės informacijos kopijų darymas turi būti fiksuojamas;</text:span></text:p>
      <text:p text:style-name="P758"><text:span text:style-name="T759">36.7</text:span><text:span text:style-name="T760">.</text:span><text:span text:style-name="T761"><text:tab/>periodiškai turi būti atliekami elektroninės informacijos atkūrimo iš atsarginių kopijų bandymai;</text:span></text:p>
      <text:p text:style-name="P762"><text:span text:style-name="T763">36.8</text:span><text:span text:style-name="T764">.</text:span><text:span text:style-name="T765"><text:tab/>patekimas į patalpas, kuriose saugomos atsarginės elektroninės informacijos kopijos, turi būti kontroliuojamas.</text:span></text:p>
      <text:p text:style-name="P766"><text:span text:style-name="T767">37</text:span><text:span text:style-name="T768">.</text:span><text:span text:style-name="T769"><text:tab/><text:s/>Registrų valdytojas ir (ar) registrų tvarkytojas, pirkdamas paslaugas, darbus ar įrangą, susijusius su registrais, jų projektavimu, kūrimu, diegimu, modernizavimu ir kibernetinio saugumo užtikrinimu, iš anksto pirkimo dokumentuose turi nustatyti, kad paslaugų teikėjas, darbų atlikėjas ar įrangos tiekėjas užtikrina atitiktį Kibernetinio saugumo reikalavimų aprašui.</text:span></text:p>
      <text:p text:style-name="P770"/>
      <text:p text:style-name="P771"><text:span text:style-name="T772">IV</text:span><text:span text:style-name="T773"><text:s/>SKYRIUS</text:span></text:p>
      <text:p text:style-name="P774"><text:span text:style-name="T775">REIKALAVIMAI PERSONALUI</text:span></text:p>
      <text:p text:style-name="P776"><text:span text:style-name="T777">38</text:span><text:span text:style-name="T778">.</text:span><text:span text:style-name="T779"><text:tab/><text:s/>Registrų naudotojų, registrų administratorių, saugos įgaliotinio ir registrų kibernetinio saugumo vadovo kvalifikacijos ir patirties reikalavimai:</text:span></text:p>
      <text:p text:style-name="P780"><text:span text:style-name="T781">38.1</text:span><text:span text:style-name="T782">.</text:span><text:span text:style-name="T783"><text:tab/>registrų naudotojų, administratorių, saugos įgaliotinio, registrų kibernetinio saugumo vadovo kvalifikacija turi atitikti bendruosius ir specialiuosius reikalavimus, nustatytus jų pareiginiuose nuostatuose ir šiuose nuostatuose;</text:span></text:p>
      <text:p text:style-name="P784"><text:span text:style-name="T785">38.2</text:span><text:span text:style-name="T786">.</text:span><text:span text:style-name="T787"><text:tab/>registrų administratorius privalo išmanyti elektroninės informacijos saugos ir kibernetinio saugumo užtikrinimo principus, darbą su kompiuterių tinklais, turėti patirties ir mokėti administruoti registrų naudojamas sistemines programines priemones ir duomenų bazes, užtikrinti jų saugumą laikydamasis saugumo politiką apibrėžiančiuose dokumentuose nustatytų reikalavimų, mokėti užtikrinti registrų ir jose tvarkomos elektroninės informacijos saugą ir kibernetinį saugumą, administruoti ir prižiūrėti registrų komponentus (stebėti registrų komponentų veikimą, atlikti jų profilaktinę priežiūrą, trikčių diagnostiką ir šalinimą, sugebėti užtikrinti registrų komponentų nepertraukiamą funkcionavimą ir pan.). Registrų administratoriai turi būti susipažinę su registrų</text:span><text:span text:style-name="T788"><text:s/></text:span><text:span text:style-name="T789">saugos dokumentais;<text:s/></text:span></text:p>
      <text:p text:style-name="P790"><text:span text:style-name="T791">38.3</text:span><text:span text:style-name="T792">.</text:span><text:span text:style-name="T793"><text:tab/>saugos įgaliotinis ir registrų kibernetinio saugumo vadovas privalo išmanyti elektroninės informacijos saugos ir kibernetinio saugumo užtikrinimo principus, tobulinti kvalifikaciją elektroninės informacijos saugos ir kibernetinio saugumo srityje, savo darbe vadovautis Bendrųjų elektroninės informacijos saugos reikalavimų aprašo, Kibernetinio saugumo reikalavimų aprašo ir kitų Lietuvos Respublikos ir Europos Sąjungos teisės aktų nuostatomis, reglamentuojančiomis elektroninės informacijos saugą ir kibernetinį saugumą. Valstybinis patentų biuras turi sudaryti sąlygas kelti saugos įgaliotinio ir registrų kibernetinio saugumo vadovo<text:s/></text:span><text:soft-page-break/><text:span text:style-name="T794">kvalifikaciją;</text:span></text:p>
      <text:p text:style-name="P795"><text:span text:style-name="T796">38.4</text:span><text:span text:style-name="T797">.</text:span><text:span text:style-name="T798"><text:tab/>saugos įgaliotiniu ar registrų kibernetinio saugumo vadov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799"><text:span text:style-name="T800">39</text:span><text:span text:style-name="T801">.</text:span><text:span text:style-name="T802"><text:tab/><text:s/>Registrų naudotojų ir registrų administratoriaus mokymo planavimo, organizavimo ir vykdymo tvarka, mokymo dažnumo reikalavimai:</text:span></text:p>
      <text:p text:style-name="P803"><text:span text:style-name="T804">39.1</text:span><text:span text:style-name="T805">.</text:span><text:span text:style-name="T806"><text:tab/><text:s/>registrų naudotojams turi būti organizuojami mokymai elektroninės informacijos saugos ir kibernetinio saugumo klausimais, įvairiais būdais primenama apie elektroninės informacijos saugos ir kibernetinio saugumo problemas (pvz., priminimai elektroniniu paštu, teminių renginių organizavimas ir pan.);</text:span></text:p>
      <text:p text:style-name="P807"><text:span text:style-name="T808">39.2</text:span><text:span text:style-name="T809">.</text:span><text:span text:style-name="T810"><text:tab/><text:s/>mokymai elektroninės informacijos saugos ir kibernetinio saugumo klausimais turi būti planuojami ir mokymo būdai parenkami atsižvelgiant į elektroninės informacijos saugos ir kibernetinio saugumo užtikrinimo prioritetines kryptis ir tikslus, įdiegtas ar planuojamas įdiegti technologijas (techninę ar programinę įrangą), registrų naudotojų ar registrų administratorių poreikius;</text:span></text:p>
      <text:p text:style-name="P811"><text:span text:style-name="T812">39.3</text:span><text:span text:style-name="T813">.</text:span><text:span text:style-name="T814"><text:tab/><text:s/>mokymai gali būti vykdomi tiesioginiu (pvz., paskaitos, seminarai, konferencijos ir kiti teminiai renginiai) ar nuotoliniu būdu (pvz., vaizdo konferencijos, mokomosios medžiagos pateikimas elektroninėje erdvėje ir pan.). Mokymus gali vesti saugos įgaliotinis ar kitas Teisingumo ministerijos ar Valstybinio patentų biuro darbuotojas, išmanantis elektroninės informacijos saugos ir kibernetinio saugumo užtikrinimo principus, arba elektroninės informacijos saugos ir kibernetinio saugumo mokymų paslaugų teikėjas;</text:span></text:p>
      <text:p text:style-name="P815"><text:span text:style-name="T816">39.4</text:span><text:span text:style-name="T817">.</text:span><text:span text:style-name="T818"><text:tab/><text:s/>saugos įgaliotinis registrų naudotojams periodiškai, bet ne rečiau kaip kartą per dvejus metus, o registrų administratoriams – pagal poreikį, organizuoja mokymus elektroninės informacijos saugos ir kibernetinio saugumo klausimais, įvairiais būdais primena apie saugumo problemas (pvz., pranešimai elektroniniu paštu, naujų darbuotojų instruktavimas ir pan.).</text:span></text:p>
      <text:p text:style-name="P819"/>
      <text:p text:style-name="P820"><text:span text:style-name="T821">V</text:span><text:span text:style-name="T822"><text:s/>SKYRIUS</text:span></text:p>
      <text:p text:style-name="P823"><text:span text:style-name="T824">REGISTRŲ NAUDOTOJŲ SUPAŽINDINIMO SU<text:s/></text:span><text:span text:style-name="T825">registrų</text:span><text:span text:style-name="T826"><text:s/>SAUGOS DOKUMENTAIS PRINCIPAI</text:span></text:p>
      <text:p text:style-name="P827"/>
      <text:p text:style-name="P828"><text:span text:style-name="T829">40</text:span><text:span text:style-name="T830">.</text:span><text:span text:style-name="T831"><text:tab/><text:s/>Registrų naudotojų supažindinimą su registrų</text:span><text:span text:style-name="T832"><text:s/></text:span><text:span text:style-name="T833">saugos dokumentais ar jų santrauka, <text:s/>atsakomybe už registrų</text:span><text:span text:style-name="T834"><text:s/></text:span><text:span text:style-name="T835">saugos dokumentų nuostatų pažeidimus organizuoja saugos įgaliotinis.</text:span></text:p>
      <text:p text:style-name="P836"><text:span text:style-name="T837">41</text:span><text:span text:style-name="T838">.</text:span><text:span text:style-name="T839"><text:tab/><text:s/>Registrų naudotojų supažindinimo su registrų</text:span><text:span text:style-name="T840"><text:s/></text:span><text:span text:style-name="T841">saugos dokumentais ar jų santrauka būdai turi būti pasirenkami atsižvelgiant į registrų specifiką (pvz., registrų ir jų naudotojų buvimo vietą, organizacinių ar techninių priemonių, leidžiančių identifikuoti su registrų</text:span><text:span text:style-name="T842"><text:s/></text:span><text:span text:style-name="T843">saugos dokumentais ar jų santrauka susipažinusį asmenį ir užtikrinančių supažindinimo procedūros įrodomąją (teisinę) galią, panaudojimo galimybes ir pan.). Registrų naudotojai su registrų</text:span><text:span text:style-name="T844"><text:s/></text:span><text:span text:style-name="T845">saugos dokumentais ar jų santrauka turi būti supažindinami pasirašytinai arba elektroniniu būdu, užtikrinančiu supažindinimo įrodomumą.</text:span></text:p>
      <text:p text:style-name="P846"><text:span text:style-name="T847">42</text:span><text:span text:style-name="T848">.</text:span><text:span text:style-name="T849"><text:tab/><text:s/>Pakartotinai su registrų</text:span><text:span text:style-name="T850"><text:s/></text:span><text:span text:style-name="T851">saugos dokumentais ar jų santrauka registrų naudotojai supažindinami tik iš esmės pasikeitus informacinėms sistemoms arba elektroninės informacijos<text:s/></text:span><text:soft-page-break/><text:span text:style-name="T852">saugą ir kibernetinį saugumą reglamentuojantiems teisės aktams.</text:span></text:p>
      <text:p text:style-name="P853"><text:span text:style-name="T854">43</text:span><text:span text:style-name="T855">.</text:span><text:span text:style-name="T856"><text:tab/><text:s/>Registrų naudotojai atsako už registrų ir juose tvarkomos elektroninės informacijos saugą ir kibernetinį saugumą pagal savo kompetenciją. Registrų naudotojai, registrų administratorius ir saugos įgaliotinis, pažeidę registrų</text:span><text:span text:style-name="T857"><text:s/></text:span><text:span text:style-name="T858">saugos dokumentų ir kitų saugų elektroninės informacijos tvarkymą reglamentuojančių teisės aktų nuostatas, atsako Lietuvos Respublikos įstatymų nustatyta tvarka.</text:span></text:p>
      <text:p text:style-name="P859"/>
      <text:p text:style-name="P860"><text:span text:style-name="T861">VI</text:span><text:span text:style-name="T862"><text:s/>SKYRIUS</text:span></text:p>
      <text:p text:style-name="P863"><text:span text:style-name="T864">BAIGIAMOSIOS NUOSTATOS</text:span></text:p>
      <text:p text:style-name="P865"><text:span text:style-name="T866">44</text:span><text:span text:style-name="T867">.</text:span><text:span text:style-name="T868"><text:tab/></text:span><text:span text:style-name="T869"><text:s/>Teisingumo ministerija registrų</text:span><text:span text:style-name="T870"><text:s/></text:span><text:span text:style-name="T871">saugos dokumentus gali keisti savo arba saugos įgaliotinio iniciatyva. Registrų</text:span><text:span text:style-name="T872"><text:s/></text:span><text:span text:style-name="T873">saugos dokumentai turi būti derinami su Lietuvos Respublikos vidaus reikalų ministerija ir Nacionaliniu kibernetinio saugumo centru, išskyrus atvejus, kai keičiant minėtus dokumentus atliekami tik redakciniai ar nedideli nustatyto teisinio reguliavimo esmės ar elektroninės informacijos saugos politikos ir kibernetinio saugumo politikos nekeičiantys pakeitimai arba taisoma teisės technika. Nacionaliniam kibernetinio saugumo centrui turi būti pateiktos keičiamų registrų</text:span><text:span text:style-name="T874"><text:s/></text:span><text:span text:style-name="T875">saugos dokumentų kopijos.</text:span></text:p>
      <text:p text:style-name="P876"><text:span text:style-name="T877">45</text:span><text:span text:style-name="T878">.</text:span><text:span text:style-name="T879"><text:tab/></text:span><text:span text:style-name="T880"><text:s/>Valstybinio patentų biuro įgaliotas asmuo registrų</text:span><text:span text:style-name="T881"><text:s/></text:span><text:span text:style-name="T882">saugos dokumentus turi persvarstyti (peržiūrėti) ne rečiau kaip kartą per kalendorinius metus. Registrų</text:span><text:span text:style-name="T883"><text:s/></text:span><text:span text:style-name="T884">saugos dokumentai turi būti persvarstomi (peržiūrimi) atlikus rizikos įvertinimą ar informacinių technologijų saugos atitikties vertinimą arba įvykus esminiams organizaciniams, sisteminiams ar kitiems Teisingumo ministerijos ar Valstybinio patentų biuro pokyčiams.</text:span></text:p>
      <text:p text:style-name="P885"><text:span text:style-name="T88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ourier New" fo:color="#000000"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fo:color="#000000" fo:font-size="10pt" style:font-size-asian="10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fo:color="#000000" fo:font-size="10pt" style:font-size-asian="10pt" style:language-asian="lt" style:country-asian="LT"/>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1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28T20:05:00Z</meta:creation-date>
    <dc:date>2017-09-28T20:05:00Z</dc:date>
    <meta:template xlink:href="Normal.dotm" xlink:type="simple"/>
    <meta:editing-cycles>1</meta:editing-cycles>
    <meta:editing-duration>PT0S</meta:editing-duration>
    <meta:document-statistic meta:page-count="14" meta:paragraph-count="231" meta:word-count="5351" meta:character-count="43064" meta:row-count="1025" meta:non-whitespace-character-count="37944"/>
  </office:meta>
</office:document-meta>
</file>