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line-height-at-least="0.1916in"/>
      <style:text-properties fo:color="#000000" style:font-size-complex="12pt" style:language-asian="lt" style:country-asian="LT"/>
    </style:style>
    <style:style style:name="P20" style:parent-style-name="Normal" style:family="paragraph">
      <style:paragraph-properties fo:text-align="center" style:vertical-align="middle" style:line-height-at-least="0.1916in"/>
      <style:text-properties fo:color="#000000" style:font-size-complex="12pt" style:language-asian="lt" style:country-asian="LT"/>
    </style:style>
    <style:style style:name="P21" style:parent-style-name="Normal" style:family="paragraph">
      <style:paragraph-properties fo:text-align="center" style:vertical-align="middle" style:line-height-at-least="0.1916in"/>
      <style:text-properties fo:color="#000000" style:font-size-complex="12pt" style:language-asian="lt" style:country-asian="LT"/>
    </style:style>
    <style:style style:name="P22" style:parent-style-name="Normal" style:family="paragraph">
      <style:paragraph-properties fo:text-align="center" style:vertical-align="middle" style:line-height-at-least="0.1916in"/>
      <style:text-properties fo:color="#000000" style:font-size-complex="12pt" style:language-asian="lt" style:country-asian="LT"/>
    </style:style>
    <style:style style:name="P23" style:parent-style-name="Normal" style:family="paragraph">
      <style:paragraph-properties fo:text-align="center" style:vertical-align="middle" style:line-height-at-least="0.1916in"/>
      <style:text-properties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text-align="justify" fo:text-indent="0.3937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3937in">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3937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text-indent="0.3937in">
        <style:tab-stops>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fo:text-indent="0.3937in">
        <style:tab-stops>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P61" style:parent-style-name="Normal" style:family="paragraph">
      <style:paragraph-properties fo:text-align="justify" style:vertical-align="baseline" fo:text-indent="0.3937in">
        <style:tab-stops>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style:vertical-align="middle" fo:margin-left="3.6423in" style:page-number="1">
        <style:tab-stops/>
      </style:paragraph-properties>
      <style:text-properties fo:color="#000000" style:font-size-complex="12pt" style:language-asian="lt" style:country-asian="LT"/>
    </style:style>
    <style:style style:name="P81" style:parent-style-name="Normal" style:family="paragraph">
      <style:paragraph-properties style:vertical-align="middle" fo:margin-left="3.6423in">
        <style:tab-stops/>
      </style:paragraph-properties>
      <style:text-properties fo:color="#000000" style:font-size-complex="12pt" style:language-asian="lt" style:country-asian="LT"/>
    </style:style>
    <style:style style:name="P82" style:parent-style-name="Normal" style:family="paragraph">
      <style:paragraph-properties style:vertical-align="middle" fo:margin-left="3.6423in">
        <style:tab-stops/>
      </style:paragraph-properties>
      <style:text-properties fo:color="#000000" style:font-size-complex="12pt" style:language-asian="lt" style:country-asian="LT"/>
    </style:style>
    <style:style style:name="P83" style:parent-style-name="Normal" style:family="paragraph">
      <style:paragraph-properties style:vertical-align="middle" fo:margin-left="3.6423in">
        <style:tab-stops/>
      </style:paragraph-properties>
      <style:text-properties fo:color="#000000" style:font-size-complex="12pt" style:language-asian="lt" style:country-asian="LT"/>
    </style:style>
    <style:style style:name="P84" style:parent-style-name="Normal" style:family="paragraph">
      <style:paragraph-properties style:vertical-align="middle" fo:margin-left="3.6423in">
        <style:tab-stops/>
      </style:paragraph-properties>
      <style:text-properties fo:color="#000000" style:font-size-complex="12pt" style:language-asian="lt" style:country-asian="LT"/>
    </style:style>
    <style:style style:name="P85" style:parent-style-name="Normal" style:family="paragraph">
      <style:paragraph-properties fo:text-align="center" style:vertical-align="middl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vertical-align="middl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justify" style:vertical-align="middle" fo:text-indent="0.2597in"/>
      <style:text-properties fo:color="#000000" style:font-size-complex="12pt" style:language-asian="lt" style:country-asian="LT"/>
    </style:style>
    <style:style style:name="P90" style:parent-style-name="Normal" style:family="paragraph">
      <style:paragraph-properties fo:text-align="center" style:vertical-align="middl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style:vertical-align="middle" fo:text-indent="0.0416in"/>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center" style:vertical-align="middle" fo:text-indent="0.0416in"/>
      <style:text-properties fo:color="#000000" style:font-size-complex="12pt" style:language-asian="lt" style:country-asian="LT"/>
    </style:style>
    <style:style style:name="P96" style:parent-style-name="Normal" style:family="paragraph">
      <style:paragraph-properties fo:text-align="justify" style:vertical-align="middle"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P100" style:parent-style-name="Normal" style:family="paragraph">
      <style:paragraph-properties fo:text-align="justify" style:vertical-align="middle"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2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etter-kerning="true" style:font-size-complex="12pt" fo:background-color="#FFFFFF"/>
    </style:style>
    <style:style style:name="P111" style:parent-style-name="Normal" style:family="paragraph">
      <style:paragraph-properties fo:text-align="justify" style:vertical-align="middle"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P144" style:parent-style-name="Normal" style:family="paragraph">
      <style:paragraph-properties fo:text-align="justify" style:vertical-align="middle"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3937in"/>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P171" style:parent-style-name="Normal" style:family="paragraph">
      <style:paragraph-properties fo:text-align="justify" style:vertical-align="middle" fo:text-indent="0.3937in"/>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text-align="justify" style:vertical-align="middle" fo:text-indent="0.3937in"/>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text-align="justify" style:vertical-align="middle" fo:text-indent="0.3937in"/>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text-align="justify" style:vertical-align="middle" fo:text-indent="0.4368in"/>
    </style:style>
    <style:style style:name="P181" style:parent-style-name="Normal" style:family="paragraph">
      <style:paragraph-properties fo:text-align="center" style:vertical-align="middl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style:vertical-align="middle"/>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text-align="justify" style:vertical-align="middle" fo:text-indent="0.2597in"/>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style:vertical-align="middle" fo:text-indent="0.3937in"/>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color="#000000" style:letter-kerning="true" style:font-size-complex="12pt"/>
    </style:style>
    <style:style style:name="P190" style:parent-style-name="Normal" style:family="paragraph">
      <style:paragraph-properties fo:text-align="justify" style:vertical-align="middle" fo:text-indent="0.3937in"/>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color="#000000" style:letter-kerning="true" style:font-size-complex="12pt"/>
    </style:style>
    <style:style style:name="P193" style:parent-style-name="Normal" style:family="paragraph">
      <style:paragraph-properties fo:text-align="justify" style:vertical-align="middle" fo:text-indent="0.3937in"/>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P196" style:parent-style-name="Normal" style:family="paragraph">
      <style:paragraph-properties fo:text-align="justify" style:vertical-align="middle" fo:text-indent="0.3937in"/>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letter-kerning="true"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3937in"/>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3937in"/>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paragraph-properties fo:text-align="justify" style:vertical-align="middle" fo:text-indent="0.3937in"/>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style:vertical-align="middle" fo:text-indent="0.3937in"/>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style:vertical-align="middle" fo:text-indent="0.3937in"/>
    </style:style>
    <style:style style:name="P228" style:parent-style-name="Normal" style:family="paragraph">
      <style:paragraph-properties fo:text-align="center" style:vertical-align="middle"/>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text-align="center" style:vertical-align="middl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text-align="justify" style:vertical-align="middle" fo:text-indent="0.2597in"/>
      <style:text-properties fo:color="#000000" style:font-size-complex="12pt" style:language-asian="lt" style:country-asian="LT"/>
    </style:style>
    <style:style style:name="P234" style:parent-style-name="Normal" style:family="paragraph">
      <style:paragraph-properties fo:text-align="justify" style:vertical-align="middle"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center" style:vertical-align="middle" fo:text-indent="0.043in"/>
      <style:text-properties fo:color="#000000" style:font-size-complex="12pt" style:language-asian="lt" style:country-asian="LT"/>
    </style:style>
    <style:style style:name="P244" style:parent-style-name="Normal" style:family="paragraph">
      <style:paragraph-properties fo:text-align="center" style:vertical-align="middle" fo:text-indent="0.043in"/>
    </style:style>
    <style:style style:name="P245" style:parent-style-name="Normal" style:family="paragraph">
      <style:paragraph-properties fo:text-align="center" style:vertical-align="middl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text-align="center" style:vertical-align="middl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center" style:vertical-align="middle" fo:text-indent="0.4354in"/>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justify" style:vertical-align="middle" fo:text-indent="0.4368in"/>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center" style:vertical-align="middle"/>
    </style:style>
    <style:style style:name="T272" style:parent-style-name="DefaultParagraphFont" style:family="text">
      <style:text-properties fo:font-weight="bold" style:font-weight-asian="bold" style:font-weight-complex="bold" fo:text-transform="uppercase" fo:color="#000000" style:letter-kerning="true" style:font-size-complex="12p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letter-kerning="true" style:font-size-complex="12pt"/>
    </style:style>
    <style:style style:name="T275" style:parent-style-name="DefaultParagraphFont" style:family="text">
      <style:text-properties fo:font-weight="bold" style:font-weight-asian="bold" style:font-weight-complex="bold" fo:text-transform="uppercase" fo:color="#000000" style:letter-kerning="true" style:font-size-complex="12pt"/>
    </style:style>
    <style:style style:name="P276" style:parent-style-name="Normal" style:family="paragraph">
      <style:paragraph-properties fo:text-align="center" style:vertical-align="middle"/>
    </style:style>
    <style:style style:name="T277" style:parent-style-name="DefaultParagraphFont" style:family="text">
      <style:text-properties fo:font-weight="bold" style:font-weight-asian="bold" style:font-weight-complex="bold" fo:text-transform="uppercase" fo:color="#000000" style:letter-kerning="true" style:font-size-complex="12pt"/>
    </style:style>
    <style:style style:name="P278" style:parent-style-name="Normal" style:family="paragraph">
      <style:paragraph-properties fo:text-align="justify" style:vertical-align="middle" fo:text-indent="0.043in"/>
      <style:text-properties fo:color="#000000" style:letter-kerning="true" style:font-size-complex="12pt"/>
    </style:style>
    <style:style style:name="P279" style:parent-style-name="Normal" style:family="paragraph">
      <style:paragraph-properties fo:text-align="justify" style:vertical-align="middle" fo:text-indent="0.3937in"/>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fo:color="#000000" style:letter-kerning="true"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letter-kerning="true" style:font-size-complex="12pt"/>
    </style:style>
    <style:style style:name="P284" style:parent-style-name="Normal" style:family="paragraph">
      <style:paragraph-properties fo:text-align="justify" style:vertical-align="middle" fo:text-indent="0.3937in"/>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color="#000000" style:letter-kerning="true"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fo:color="#000000" style:letter-kerning="true" style:font-size-complex="12pt"/>
    </style:style>
    <style:style style:name="T290" style:parent-style-name="DefaultParagraphFont" style:family="text">
      <style:text-properties fo:color="#000000" style:letter-kerning="true" style:font-size-complex="12pt" fo:background-color="#FFFFFF"/>
    </style:style>
    <style:style style:name="T291" style:parent-style-name="DefaultParagraphFont" style:family="text">
      <style:text-properties fo:color="#000000" style:letter-kerning="true" style:font-size-complex="12pt"/>
    </style:style>
    <style:style style:name="P292" style:parent-style-name="Normal" style:family="paragraph">
      <style:paragraph-properties fo:text-align="justify" style:vertical-align="middle" fo:text-indent="0.3937in"/>
    </style:style>
    <style:style style:name="T293" style:parent-style-name="DefaultParagraphFont" style:family="text">
      <style:text-properties fo:color="#000000" style:letter-kerning="true" style:font-size-complex="12pt"/>
    </style:style>
    <style:style style:name="T294" style:parent-style-name="DefaultParagraphFont" style:family="text">
      <style:text-properties fo:color="#000000" style:letter-kerning="true"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letter-kerning="true" style:font-size-complex="12pt"/>
    </style:style>
    <style:style style:name="T297" style:parent-style-name="DefaultParagraphFont" style:family="text">
      <style:text-properties fo:color="#000000" style:letter-kerning="true" style:font-size-complex="12pt"/>
    </style:style>
    <style:style style:name="P298" style:parent-style-name="Normal" style:family="paragraph">
      <style:paragraph-properties fo:text-align="justify" style:vertical-align="middle" fo:text-indent="0.3937in"/>
    </style:style>
    <style:style style:name="T299" style:parent-style-name="DefaultParagraphFont" style:family="text">
      <style:text-properties fo:color="#000000" style:letter-kerning="true" style:font-size-complex="12pt"/>
    </style:style>
    <style:style style:name="T300" style:parent-style-name="DefaultParagraphFont" style:family="text">
      <style:text-properties fo:color="#000000" style:letter-kerning="true"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3937in"/>
    </style:style>
    <style:style style:name="P303" style:parent-style-name="Normal" style:family="paragraph">
      <style:paragraph-properties fo:text-align="center" fo:text-indent="0.4354in"/>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center" fo:text-indent="0.4354in"/>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fo:text-indent="0.4368in"/>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2in"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center" fo:line-height="107%"/>
    </style:style>
    <style:style style:name="T324" style:parent-style-name="DefaultParagraphFont" style:family="text">
      <style:text-properties style:letter-kerning="true" style:font-size-complex="12pt"/>
    </style:style>
    <style:style style:name="P325" style:parent-style-name="Normal" style:master-page-name="MPF2" style:family="paragraph">
      <style:paragraph-properties fo:break-before="page" style:vertical-align="middle" fo:margin-left="3.375in" fo:margin-right="0.068in" fo:text-indent="-0.0173in" style:page-number="1">
        <style:tab-stops/>
      </style:paragraph-properties>
      <style:text-properties fo:color="#000000" style:font-size-complex="12pt" style:language-asian="lt" style:country-asian="LT"/>
    </style:style>
    <style:style style:name="P332" style:parent-style-name="Normal" style:family="paragraph">
      <style:paragraph-properties style:vertical-align="middle" fo:margin-left="3.375in" fo:margin-right="0.1305in" fo:text-indent="-0.0173in">
        <style:tab-stops/>
      </style:paragraph-properties>
      <style:text-properties fo:color="#000000" style:font-size-complex="12pt" style:language-asian="lt" style:country-asian="LT"/>
    </style:style>
    <style:style style:name="P333" style:parent-style-name="Normal" style:family="paragraph">
      <style:paragraph-properties style:vertical-align="middle" fo:margin-left="3.375in" fo:margin-right="0.1305in" fo:text-indent="-0.0173in">
        <style:tab-stops/>
      </style:paragraph-properties>
      <style:text-properties fo:color="#000000" style:font-size-complex="12pt" style:language-asian="lt" style:country-asian="LT"/>
    </style:style>
    <style:style style:name="P334" style:parent-style-name="Normal" style:family="paragraph">
      <style:paragraph-properties style:vertical-align="middle" fo:margin-left="3.375in" fo:margin-right="0.1305in" fo:text-indent="-0.017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text-align="center" style:vertical-align="middle"/>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text-align="center" style:vertical-align="middle"/>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justify" style:vertical-align="middle" fo:text-indent="0.2597in"/>
      <style:text-properties fo:color="#000000" style:font-size-complex="12pt" style:language-asian="lt" style:country-asian="LT"/>
    </style:style>
    <style:style style:name="P343" style:parent-style-name="Normal" style:family="paragraph">
      <style:paragraph-properties fo:text-align="center" style:vertical-align="middle"/>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text-align="center" style:vertical-align="middle" fo:text-indent="0.0416in"/>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text-align="center" style:vertical-align="middle" fo:text-indent="0.0416in"/>
      <style:text-properties fo:color="#000000" style:font-size-complex="12pt" style:language-asian="lt" style:country-asian="LT"/>
    </style:style>
    <style:style style:name="P349" style:parent-style-name="Normal" style:family="paragraph">
      <style:paragraph-properties fo:text-align="justify" style:vertical-align="middle"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P353" style:parent-style-name="Normal" style:family="paragraph">
      <style:paragraph-properties fo:text-align="justify" style:vertical-align="middle"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2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letter-kerning="true" style:font-size-complex="12pt" fo:background-color="#FFFFFF"/>
    </style:style>
    <style:style style:name="P364" style:parent-style-name="Normal" style:family="paragraph">
      <style:paragraph-properties fo:text-align="justify" style:vertical-align="middle"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0.590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vertical-align="middle" fo:text-indent="0.3937in"/>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P402" style:parent-style-name="Normal" style:family="paragraph">
      <style:paragraph-properties fo:text-align="justify" style:vertical-align="middle"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3937in"/>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P429" style:parent-style-name="Normal" style:family="paragraph">
      <style:paragraph-properties fo:text-align="justify" style:vertical-align="middle" fo:text-indent="0.3937in"/>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text-align="justify" style:vertical-align="middle" fo:text-indent="0.3937in"/>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P435" style:parent-style-name="Normal" style:family="paragraph">
      <style:paragraph-properties fo:text-align="justify" style:vertical-align="middle" fo:text-indent="0.3937in"/>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P438" style:parent-style-name="Normal" style:family="paragraph">
      <style:paragraph-properties fo:text-align="justify" style:vertical-align="middle" fo:text-indent="0.4368in"/>
    </style:style>
    <style:style style:name="P439" style:parent-style-name="Normal" style:family="paragraph">
      <style:paragraph-properties fo:text-align="center" style:vertical-align="middle"/>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text-align="center" style:vertical-align="middle"/>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text-align="justify" style:vertical-align="middle" fo:text-indent="0.2597in"/>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justify" style:vertical-align="middle" fo:text-indent="0.3937in"/>
    </style:style>
    <style:style style:name="T446" style:parent-style-name="DefaultParagraphFont" style:family="text">
      <style:text-properties fo:color="#000000" style:letter-kerning="true" style:font-size-complex="12pt"/>
    </style:style>
    <style:style style:name="T447" style:parent-style-name="DefaultParagraphFont" style:family="text">
      <style:text-properties fo:color="#000000" style:letter-kerning="true" style:font-size-complex="12pt"/>
    </style:style>
    <style:style style:name="P448" style:parent-style-name="Normal" style:family="paragraph">
      <style:paragraph-properties fo:text-align="justify" style:vertical-align="middle" fo:text-indent="0.3937in"/>
    </style:style>
    <style:style style:name="T449" style:parent-style-name="DefaultParagraphFont" style:family="text">
      <style:text-properties fo:color="#000000" style:letter-kerning="true" style:font-size-complex="12pt"/>
    </style:style>
    <style:style style:name="T450" style:parent-style-name="DefaultParagraphFont" style:family="text">
      <style:text-properties fo:color="#000000" style:letter-kerning="true" style:font-size-complex="12pt"/>
    </style:style>
    <style:style style:name="P451" style:parent-style-name="Normal" style:family="paragraph">
      <style:paragraph-properties fo:text-align="justify" style:vertical-align="middle" fo:text-indent="0.3937in"/>
    </style:style>
    <style:style style:name="T452" style:parent-style-name="DefaultParagraphFont" style:family="text">
      <style:text-properties fo:color="#000000" style:letter-kerning="true" style:font-size-complex="12pt"/>
    </style:style>
    <style:style style:name="T453" style:parent-style-name="DefaultParagraphFont" style:family="text">
      <style:text-properties fo:color="#000000" style:letter-kerning="true" style:font-size-complex="12pt"/>
    </style:style>
    <style:style style:name="P454" style:parent-style-name="Normal" style:family="paragraph">
      <style:paragraph-properties fo:text-align="justify" style:vertical-align="middle" fo:text-indent="0.3937in"/>
    </style:style>
    <style:style style:name="T455" style:parent-style-name="DefaultParagraphFont" style:family="text">
      <style:text-properties fo:color="#000000" style:letter-kerning="true" style:font-size-complex="12pt"/>
    </style:style>
    <style:style style:name="T456" style:parent-style-name="DefaultParagraphFont" style:family="text">
      <style:text-properties fo:color="#000000" style:letter-kerning="true" style:font-size-complex="12pt"/>
    </style:style>
    <style:style style:name="P457" style:parent-style-name="Normal" style:family="paragraph">
      <style:paragraph-properties fo:text-align="justify" style:vertical-align="middle" fo:text-indent="0.3937in"/>
    </style:style>
    <style:style style:name="T458" style:parent-style-name="DefaultParagraphFont" style:family="text">
      <style:text-properties fo:color="#000000" style:letter-kerning="true" style:font-size-complex="12pt"/>
    </style:style>
    <style:style style:name="T459" style:parent-style-name="DefaultParagraphFont" style:family="text">
      <style:text-properties fo:color="#000000" style:letter-kerning="true" style:font-size-complex="12pt"/>
    </style:style>
    <style:style style:name="P460" style:parent-style-name="Normal" style:family="paragraph">
      <style:paragraph-properties fo:text-align="justify" style:vertical-align="middle"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letter-kerning="true" style:font-size-complex="12pt"/>
    </style:style>
    <style:style style:name="T465" style:parent-style-name="DefaultParagraphFont" style:family="text">
      <style:text-properties fo:color="#000000" style:letter-kerning="true" style:font-size-complex="12pt"/>
    </style:style>
    <style:style style:name="P466" style:parent-style-name="Normal" style:family="paragraph">
      <style:paragraph-properties fo:text-align="justify" style:vertical-align="middle"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3937in"/>
    </style:style>
    <style:style style:name="T470" style:parent-style-name="DefaultParagraphFont" style:family="text">
      <style:text-properties fo:color="#000000" style:letter-kerning="true" style:font-size-complex="12pt"/>
    </style:style>
    <style:style style:name="T471" style:parent-style-name="DefaultParagraphFont" style:family="text">
      <style:text-properties fo:color="#000000" style:letter-kerning="true"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3937in"/>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P478" style:parent-style-name="Normal" style:family="paragraph">
      <style:paragraph-properties fo:text-align="justify" style:vertical-align="middle" fo:text-indent="0.3937in"/>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P481" style:parent-style-name="Normal" style:family="paragraph">
      <style:paragraph-properties fo:text-align="justify" style:vertical-align="middle" fo:text-indent="0.3937in"/>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P484" style:parent-style-name="Normal" style:family="paragraph">
      <style:paragraph-properties fo:text-align="justify" style:vertical-align="middle" fo:text-indent="0.3937in"/>
    </style:style>
    <style:style style:name="T485" style:parent-style-name="DefaultParagraphFont" style:family="text">
      <style:text-properties fo:color="#000000" style:letter-kerning="true" style:font-size-complex="12pt"/>
    </style:style>
    <style:style style:name="T486" style:parent-style-name="DefaultParagraphFont" style:family="text">
      <style:text-properties fo:color="#000000" style:letter-kerning="true" style:font-size-complex="12p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style:letter-kerning="true"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letter-kerning="true" style:font-size-complex="12pt"/>
    </style:style>
    <style:style style:name="T491" style:parent-style-name="DefaultParagraphFont" style:family="text">
      <style:text-properties fo:color="#000000" style:letter-kerning="true" style:font-size-complex="12pt"/>
    </style:style>
    <style:style style:name="T492" style:parent-style-name="DefaultParagraphFont" style:family="text">
      <style:text-properties fo:letter-spacing="-0.0013in" style:letter-kerning="true" style:font-size-complex="12pt"/>
    </style:style>
    <style:style style:name="T493" style:parent-style-name="DefaultParagraphFont" style:family="text">
      <style:text-properties fo:color="#000000" style:letter-kerning="true" style:font-size-complex="12pt"/>
    </style:style>
    <style:style style:name="P494" style:parent-style-name="Normal" style:family="paragraph">
      <style:paragraph-properties fo:text-align="justify" style:vertical-align="middle" fo:text-indent="0.3937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fo:letter-spacing="-0.0013in" style:letter-kerning="true" style:font-size-complex="12pt"/>
    </style:style>
    <style:style style:name="T499" style:parent-style-name="DefaultParagraphFont" style:family="text">
      <style:text-properties fo:color="#000000" fo:letter-spacing="-0.0013in" style:letter-kerning="true" style:font-size-complex="12pt"/>
    </style:style>
    <style:style style:name="T500" style:parent-style-name="DefaultParagraphFont" style:family="text">
      <style:text-properties fo:letter-spacing="-0.0013in" style:letter-kerning="true" style:font-size-complex="12pt"/>
    </style:style>
    <style:style style:name="T501" style:parent-style-name="DefaultParagraphFont" style:family="text">
      <style:text-properties style:letter-kerning="true"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letter-kerning="true" style:font-size-complex="12pt"/>
    </style:style>
    <style:style style:name="T504" style:parent-style-name="DefaultParagraphFont" style:family="text">
      <style:text-properties style:letter-kerning="true" style:font-size-complex="12pt"/>
    </style:style>
    <style:style style:name="T505" style:parent-style-name="DefaultParagraphFont" style:family="text">
      <style:text-properties fo:letter-spacing="-0.0013in" style:letter-kerning="true"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letter-spacing="-0.0013in" style:letter-kerning="true" style:font-size-complex="12pt"/>
    </style:style>
    <style:style style:name="T508" style:parent-style-name="DefaultParagraphFont" style:family="text">
      <style:text-properties fo:letter-spacing="-0.0013in" style:letter-kerning="true"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vertical-align="middle"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13in" style:letter-kerning="true"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letter-spacing="-0.0013in" style:letter-kerning="true"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3937in"/>
    </style:style>
    <style:style style:name="P524" style:parent-style-name="Normal" style:family="paragraph">
      <style:paragraph-properties fo:text-align="center" style:vertical-align="middle"/>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text-align="center" style:vertical-align="middle"/>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text-align="justify" style:vertical-align="middle" fo:text-indent="0.2597in"/>
      <style:text-properties fo:color="#000000" style:font-size-complex="12pt" style:language-asian="lt" style:country-asian="LT"/>
    </style:style>
    <style:style style:name="P530" style:parent-style-name="Normal" style:family="paragraph">
      <style:paragraph-properties fo:text-align="justify" style:vertical-align="middle"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style:vertical-align="middle"/>
    </style:style>
    <style:style style:name="P555" style:parent-style-name="Normal" style:family="paragraph">
      <style:paragraph-properties fo:text-align="center" style:vertical-align="middle"/>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text-align="center" style:vertical-align="middle"/>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text-align="justify" style:vertical-align="middle" fo:text-indent="0.4368in"/>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align="center" style:vertical-align="middle"/>
    </style:style>
    <style:style style:name="T581" style:parent-style-name="DefaultParagraphFont" style:family="text">
      <style:text-properties fo:font-weight="bold" style:font-weight-asian="bold" style:font-weight-complex="bold" fo:text-transform="uppercase" fo:color="#000000" style:letter-kerning="true" style:font-size-complex="12pt"/>
    </style:style>
    <style:style style:name="P582" style:parent-style-name="Normal" style:family="paragraph">
      <style:paragraph-properties fo:text-align="center" style:vertical-align="middle"/>
    </style:style>
    <style:style style:name="T583" style:parent-style-name="DefaultParagraphFont" style:family="text">
      <style:text-properties fo:font-weight="bold" style:font-weight-asian="bold" style:font-weight-complex="bold" fo:text-transform="uppercase" fo:color="#000000" style:letter-kerning="true" style:font-size-complex="12pt"/>
    </style:style>
    <style:style style:name="P584" style:parent-style-name="Normal" style:family="paragraph">
      <style:paragraph-properties fo:text-align="justify" style:vertical-align="middle" fo:text-indent="0.043in"/>
      <style:text-properties fo:color="#000000" style:letter-kerning="true" style:font-size-complex="12pt"/>
    </style:style>
    <style:style style:name="P585" style:parent-style-name="Normal" style:family="paragraph">
      <style:paragraph-properties fo:text-align="justify" style:vertical-align="middle" fo:text-indent="0.3937in"/>
    </style:style>
    <style:style style:name="T586" style:parent-style-name="DefaultParagraphFont" style:family="text">
      <style:text-properties fo:color="#000000" style:letter-kerning="true" style:font-size-complex="12pt"/>
    </style:style>
    <style:style style:name="T587" style:parent-style-name="DefaultParagraphFont" style:family="text">
      <style:text-properties fo:color="#000000" style:letter-kerning="true" style:font-size-complex="12pt"/>
    </style:style>
    <style:style style:name="P588" style:parent-style-name="Normal" style:family="paragraph">
      <style:paragraph-properties fo:text-align="justify" style:vertical-align="middle" fo:text-indent="0.3937in"/>
    </style:style>
    <style:style style:name="T589" style:parent-style-name="DefaultParagraphFont" style:family="text">
      <style:text-properties fo:color="#000000" style:letter-kerning="true" style:font-size-complex="12pt"/>
    </style:style>
    <style:style style:name="T590" style:parent-style-name="DefaultParagraphFont" style:family="text">
      <style:text-properties fo:color="#000000" style:letter-kerning="true" style:font-size-complex="12p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fo:letter-spacing="-0.0013in" style:letter-kerning="true"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letter-kerning="true" style:font-size-complex="12pt"/>
    </style:style>
    <style:style style:name="T598" style:parent-style-name="DefaultParagraphFont" style:family="text">
      <style:text-properties fo:color="#000000" style:letter-kerning="true"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letter-kerning="true" style:font-size-complex="12pt"/>
    </style:style>
    <style:style style:name="T601" style:parent-style-name="DefaultParagraphFont" style:family="text">
      <style:text-properties fo:color="#000000" style:letter-kerning="true" style:font-size-complex="12pt"/>
    </style:style>
    <style:style style:name="P602" style:parent-style-name="Normal" style:family="paragraph">
      <style:paragraph-properties fo:text-align="justify" style:vertical-align="middle" fo:text-indent="0.3937in"/>
    </style:style>
    <style:style style:name="T603" style:parent-style-name="DefaultParagraphFont" style:family="text">
      <style:text-properties fo:color="#000000" style:letter-kerning="true" style:font-size-complex="12pt"/>
    </style:style>
    <style:style style:name="T604" style:parent-style-name="DefaultParagraphFont" style:family="text">
      <style:text-properties fo:color="#000000" style:letter-kerning="true" style:font-size-complex="12pt"/>
    </style:style>
    <style:style style:name="T605" style:parent-style-name="DefaultParagraphFont" style:family="text">
      <style:text-properties fo:color="#000000" fo:letter-spacing="0.0013in" style:letter-kerning="true"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fo:letter-spacing="-0.0013in" style:letter-kerning="true" style:font-size-complex="12pt"/>
    </style:style>
    <style:style style:name="P608" style:parent-style-name="Normal" style:family="paragraph">
      <style:paragraph-properties fo:text-align="justify" style:vertical-align="middle" fo:text-indent="0.3937in"/>
    </style:style>
    <style:style style:name="T609" style:parent-style-name="DefaultParagraphFont" style:family="text">
      <style:text-properties fo:color="#000000" style:letter-kerning="true" style:font-size-complex="12pt"/>
    </style:style>
    <style:style style:name="T610" style:parent-style-name="DefaultParagraphFont" style:family="text">
      <style:text-properties fo:color="#000000" style:letter-kerning="true" style:font-size-complex="12pt"/>
    </style:style>
    <style:style style:name="P611" style:parent-style-name="Normal" style:family="paragraph">
      <style:paragraph-properties fo:text-align="justify" style:vertical-align="middle" fo:text-indent="0.3937in"/>
    </style:style>
    <style:style style:name="T612" style:parent-style-name="DefaultParagraphFont" style:family="text">
      <style:text-properties fo:color="#000000" style:letter-kerning="true" style:font-size-complex="12pt"/>
    </style:style>
    <style:style style:name="T613" style:parent-style-name="DefaultParagraphFont" style:family="text">
      <style:text-properties fo:color="#000000" style:letter-kerning="true"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letter-kerning="true" style:font-size-complex="12pt"/>
    </style:style>
    <style:style style:name="T616" style:parent-style-name="DefaultParagraphFont" style:family="text">
      <style:text-properties fo:color="#000000" style:letter-kerning="true" style:font-size-complex="12pt"/>
    </style:style>
    <style:style style:name="T617" style:parent-style-name="DefaultParagraphFont" style:family="text">
      <style:text-properties fo:color="#000000" style:letter-kerning="true" style:font-size-complex="12pt" fo:background-color="#FFFFFF"/>
    </style:style>
    <style:style style:name="T618" style:parent-style-name="DefaultParagraphFont" style:family="text">
      <style:text-properties fo:color="#000000" style:letter-kerning="true"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letter-kerning="true" style:font-size-complex="12pt"/>
    </style:style>
    <style:style style:name="T621" style:parent-style-name="DefaultParagraphFont" style:family="text">
      <style:text-properties fo:color="#000000" style:letter-kerning="true"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fo:letter-spacing="-0.0013in" style:letter-kerning="true" style:font-size-complex="12pt"/>
    </style:style>
    <style:style style:name="P624" style:parent-style-name="Normal" style:family="paragraph">
      <style:paragraph-properties fo:text-align="justify" style:vertical-align="middle" fo:text-indent="0.3937in"/>
    </style:style>
    <style:style style:name="T625" style:parent-style-name="DefaultParagraphFont" style:family="text">
      <style:text-properties fo:color="#000000" style:letter-kerning="true" style:font-size-complex="12pt"/>
    </style:style>
    <style:style style:name="T626" style:parent-style-name="DefaultParagraphFont" style:family="text">
      <style:text-properties fo:color="#000000" style:letter-kerning="true"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letter-kerning="true" style:font-size-complex="12pt"/>
    </style:style>
    <style:style style:name="T629" style:parent-style-name="DefaultParagraphFont" style:family="text">
      <style:text-properties fo:color="#000000" style:letter-kerning="true" style:font-size-complex="12pt"/>
    </style:style>
    <style:style style:name="P630" style:parent-style-name="Normal" style:family="paragraph">
      <style:paragraph-properties fo:text-align="justify" style:vertical-align="middle" fo:text-indent="0.3937in"/>
    </style:style>
    <style:style style:name="T631" style:parent-style-name="DefaultParagraphFont" style:family="text">
      <style:text-properties fo:color="#000000" style:letter-kerning="true" style:font-size-complex="12pt"/>
    </style:style>
    <style:style style:name="T632" style:parent-style-name="DefaultParagraphFont" style:family="text">
      <style:text-properties fo:color="#000000" style:letter-kerning="true" style:font-size-complex="12p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text-indent="0.3937in"/>
    </style:style>
    <style:style style:name="P635" style:parent-style-name="Normal" style:family="paragraph">
      <style:paragraph-properties fo:text-align="center" fo:text-indent="0.4354in"/>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text-align="center" fo:text-indent="0.4354in"/>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center" fo:text-indent="0.4368in"/>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fo:letter-spacing="-0.002in"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style:font-size-complex="12pt"/>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P661" style:parent-style-name="Normal" style:family="paragraph">
      <style:paragraph-properties fo:text-align="center" fo:line-height="107%"/>
    </style:style>
    <style:style style:name="T662" style:parent-style-name="DefaultParagraphFont" style:family="text">
      <style:text-properties style:letter-kerning="true" style:font-size-complex="12pt"/>
    </style:style>
    <style:style style:name="P663" style:parent-style-name="Normal" style:family="paragraph">
      <style:paragraph-properties fo:text-align="center" fo:line-height="107%"/>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833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INĖS MAISTO IR VETERINARIJOS TARNYBOS</text:span></text:p>
      <text:p text:style-name="P13">DIREKTORIUS</text:p>
      <text:p text:style-name="P14"/>
      <text:p text:style-name="P15"><text:span text:style-name="T16">ĮSAKYMAS</text:span></text:p>
      <text:p text:style-name="P17"><text:span text:style-name="T18">DĖL BIOLOGINIO SAUGUMO PRIEMONIŲ REIKALAVIMŲ NEVERSLINĖSE IR VERSLINĖSE KIAULIŲ LAIKYMO VIETOSE PATVIRTINIMO</text:span></text:p>
      <text:p text:style-name="P19"/>
      <text:p text:style-name="P20">2024 m. balandžio 3 d. Nr.<text:s/>B1-438</text:p>
      <text:p text:style-name="P21">Vilnius</text:p>
      <text:p text:style-name="P22"/>
      <text:p text:style-name="P23"/>
      <text:p text:style-name="P24"><text:span text:style-name="T25">Vadovaudamasi Lietuvos Respublikos veterinarijos įstatymo 6 straipsnio 1 dalies 2 ir 9 punktais<text:s/></text:span><text:span text:style-name="T26">ir atsižvelgdama į 2023 m. kovo 16 d. Komisijos įgyvendinimo<text:s/></text:span><text:span text:style-name="T27">reglamentą (ES) 2023/594, kuriuo nustatomos specialiosios afrikinio kiaulių maro kontrolės priemonės ir panaikinamas Įgyvendinimo reglamentas (ES) 2021/605, su visais pakeitimais:</text:span></text:p>
      <text:p text:style-name="P28"><text:span text:style-name="T29">1</text:span><text:span text:style-name="T30">.</text:span><text:span text:style-name="T31"><text:tab/></text:span><text:span text:style-name="T32">T v i r t i n u </text:span><text:span text:style-name="T33">pridedamus:</text:span></text:p>
      <text:p text:style-name="P34"><text:span text:style-name="T35">1.1</text:span><text:span text:style-name="T36">.</text:span><text:span text:style-name="T37"><text:tab/></text:span><text:span text:style-name="T38"><text:s/>Biologinio saugumo priemonių reikalavimus neverslinėse kiaulių laikymo vietose</text:span><text:span text:style-name="T39">;</text:span></text:p>
      <text:p text:style-name="P40"><text:span text:style-name="T41">1.2</text:span><text:span text:style-name="T42">.</text:span><text:span text:style-name="T43"><text:tab/><text:s/></text:span><text:span text:style-name="T44">Biologinio saugumo priemonių reikalavimus verslinėse kiaulių laikymo vietose</text:span><text:span text:style-name="T45">.</text:span></text:p>
      <text:p text:style-name="P46"><text:span text:style-name="T47">2</text:span><text:span text:style-name="T48">. P a v e d u:</text:span></text:p>
      <text:p text:style-name="P49"><text:span text:style-name="T50">2.1</text:span><text:span text:style-name="T51">.<text:s/></text:span><text:span text:style-name="T52">Biologinio saugumo priemonių reikalavimuose neverslinėse kiaulių laikymo vietose ir Biologinio saugumo priemonių reikalavimuose verslinėse kiaulių laikymo vietose nustatytų funkcijų vykdymą<text:s/></text:span><text:span text:style-name="T53">Valstybinės maisto ir veterinarijos tarnybos Priežiūros departamento apygardų priežiūros skyriams;</text:span></text:p>
      <text:p text:style-name="P54"><text:span text:style-name="T55">2.2</text:span><text:span text:style-name="T56">. įsakymo vykdymo kontrolę Valstybinės maisto ir veterinarijos tarnybos Priežiūros departamentui.</text:span></text:p>
      <text:p text:style-name="P57"><text:span text:style-name="T58">3</text:span><text:span text:style-name="T59">. P r i p a ž į s t u netekusiu galios<text:s/></text:span><text:span text:style-name="T60">Valstybinės maisto ir veterinarijos tarnybos direktoriaus 2011 m. liepos 11 d. įsakymą Nr. B1-384 „Dėl Biologinio saugumo priemonių reikalavimų kiaulių laikymo vietose patvirtinimo“ su visais pakeitimais ir papildymais.</text:span></text:p>
      <text:p text:style-name="P61"><text:span text:style-name="T62">4</text:span><text:span text:style-name="T63">. N u s t a t a u, kad šis įsakymas įsigalioja nuo 2024 m. lapkričio 1 d.</text:span></text:p>
      <text:p text:style-name="P64"/>
      <text:p text:style-name="P65"/>
      <text:p text:style-name="P66"/>
      <text:p text:style-name="P67"><text:span text:style-name="T68">Direktorė</text:span><text:span text:style-name="T69"><text:tab/></text:span><text:span text:style-name="T70"><text:tab/></text:span><text:span text:style-name="T71"><text:tab/></text:span><text:span text:style-name="T72"><text:tab/></text:span><text:span text:style-name="T73"><text:tab/><text:s text:c="10"/>Audronė Mikalauskienė</text:span></text:p>
      <text:soft-page-break/>
      <text:p text:style-name="P74">PATVIRTINTA</text:p>
      <text:p text:style-name="P81">Valstybinės maisto ir veterinarijos tarnybos<text:s/></text:p>
      <text:p text:style-name="P82">direktoriaus 2024 m. balandžio 3 d.<text:s/></text:p>
      <text:p text:style-name="P83">įsakymu Nr.<text:s/>B1-438</text:p>
      <text:p text:style-name="P84"/>
      <text:p text:style-name="P85"><text:span text:style-name="T86">BIOLOGINIO SAUGUMO PRIEMONIŲ REIKALAVIMAI<text:s/></text:span></text:p>
      <text:p text:style-name="P87"><text:span text:style-name="T88">NEVERSLINĖSE KIAULIŲ LAIKYMO VIETOSE</text:span></text:p>
      <text:p text:style-name="P89"/>
      <text:p text:style-name="P90"><text:span text:style-name="T91">I</text:span><text:span text:style-name="T92"> SKYRIUS</text:span></text:p>
      <text:p text:style-name="P93"><text:span text:style-name="T94">BENDROSIOS NUOSTATOS</text:span></text:p>
      <text:p text:style-name="P95"/>
      <text:p text:style-name="P96"><text:span text:style-name="T97">1</text:span><text:span text:style-name="T98">. Biologinio saugumo priemonių reikalavimai neverslinėse kiaulių laikymo vietose (toliau – Reikalavimai) nustato</text:span><text:span text:style-name="T99">  neverslinėse kiaulių laikymo vietose taikytinas minimalias biologinio saugumo priemones, skirtas apsaugoti kiaules nuo užkrečiamųjų ligų sukėlėjų, ir pareigas kiaulių laikytojams bei asmenims, dirbantiems ar besilankantiems neverslinėse kiaulių laikymo vietose.</text:span></text:p>
      <text:p text:style-name="P100"><text:span text:style-name="T101">2</text:span><text:span text:style-name="T102">. Reikalavimuose vartojamos sąvokos:</text:span></text:p>
      <text:p text:style-name="P103"><text:span text:style-name="T104">2.1</text:span><text:span text:style-name="T105">.</text:span><text:span text:style-name="T106"><text:s/>Biologinio saugumo priemonės</text:span><text:span text:style-name="T107"> </text:span><text:span text:style-name="T108">–</text:span><text:span text:style-name="T109"> </text:span><text:span text:style-name="T110">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111"><text:span text:style-name="T112">2.2</text:span><text:span text:style-name="T113">.</text:span><text:span text:style-name="T114"><text:s/>Kiaulių laikymo vieta</text:span><text:span text:style-name="T115"> – tvartas, kitas statinys ar patalpa (dažniausiai su pagalbiniais pastatais ir aplinkine teritorija), kurioje nuolat ar laikinai laikomos kiaulės.</text:span></text:p>
      <text:p text:style-name="P116"><text:span text:style-name="T117">2.3</text:span><text:span text:style-name="T118">.</text:span><text:span text:style-name="T119"><text:s/>Kiaulių laikymo vietos lankytojas</text:span><text:span text:style-name="T120"> (toliau – lankytojas) – fizinis asmuo, kuris nėra kiaulių laikymo vietos darbuotojas ir kuris kiaulių laikymo vietoje lankosi pažintiniais, darbo, kontrolės ar kitais tikslais.</text:span></text:p>
      <text:p text:style-name="P121"><text:span text:style-name="T122">2.4</text:span><text:span text:style-name="T123"><text:s/>Kiaulių laikytojas</text:span><text:span text:style-name="T124"> – fizinis ar juridinis asmuo, kuris yra kiaulių savininkas ar jas laiko atlygintinai arba neatlygintinai.<text:s/></text:span></text:p>
      <text:p text:style-name="P125"><text:span text:style-name="T126">2.5</text:span><text:span text:style-name="T127">.</text:span><text:span text:style-name="T128"><text:s/>Kiaulių užkrečiamoji liga</text:span><text:span text:style-name="T129"> – kiaulių klinikinė arba neklinikinė liga, kurios vienas ar daugiau etiologinių veiksnių yra patogeniai organizmai.<text:s/></text:span></text:p>
      <text:p text:style-name="P130"><text:span text:style-name="T131">2.6</text:span><text:span text:style-name="T132">.<text:s/></text:span><text:span text:style-name="T133">Neverslinė kiaulių laikymo vieta</text:span><text:span text:style-name="T134"><text:s/>– kiaulių laikymo vieta, kurioje leidžiama tik savo reikmėms auginti ne daugiau kaip 10 penimų kiaulių ir iš kurios draudžiama kiaules perkelti į kitas kiaulių laikymo vietas toliau laikyti ar išvežti į skerdyklą skersti.</text:span></text:p>
      <text:p text:style-name="P135"><text:span text:style-name="T136">2.7</text:span><text:span text:style-name="T137">. Kitos Reikalavimuose vartojamos sąvokos atitinka Lietuvos Respublikos veterinarijos įstatyme, Lietuvos Respublikos pašarų įstatyme,<text:s/></text:span><text:span text:style-name="T138">2016 m. kovo 9 d. Europos Parlamento ir Tarybos<text:s/></text:span><text:span text:style-name="T139">reglamente (ES) 2016/429</text:span><text:span text:style-name="T140"><text:s/>dėl užkrečiamųjų gyvūnų ligų, kuriuo iš dalies keičiami ir panaikinami tam tikri gyvūnų sveikatos srities aktai („Gyvūnų sveikatos teisės aktas“), ir kituose gyvūnų sveikatą reglamentuojančiuose teisės aktuose vartojamas sąvokas.</text:span></text:p>
      <text:p text:style-name="P141"><text:span text:style-name="T142">3</text:span><text:span text:style-name="T143">. Biologinio saugumo tikslas – užtikrinti, kad į neverslines kiaulių laikymo vietas nepatektų pašaliniai asmenys, transportas, gyvūnai, priemonės, įrankiai, instrumentai ir kiti daiktai ar įrenginiai, kurie gali pernešti kiaulių užkrečiamųjų ligų sukėlėjus.</text:span></text:p>
      <text:p text:style-name="P144"><text:span text:style-name="T145">4</text:span><text:span text:style-name="T146">. Biologinio saugumo rizikos veiksniai:</text:span></text:p>
      <text:p text:style-name="P147"><text:span text:style-name="T148">4.1</text:span><text:span text:style-name="T149">. į kiaulių laikymo vietą atvykstantys asmenys;</text:span></text:p>
      <text:p text:style-name="P150"><text:span text:style-name="T151">4.2</text:span><text:span text:style-name="T152">. į kiaulių laikymo vietą įvažiuojančios transporto priemonės;</text:span></text:p>
      <text:p text:style-name="P153"><text:span text:style-name="T154">4.3</text:span><text:span text:style-name="T155">. pašarai ir vanduo, kuriais šeriamos ir girdomos kiaulės;</text:span></text:p>
      <text:p text:style-name="P156"><text:span text:style-name="T157">4.4</text:span><text:span text:style-name="T158">. įrankiai, įranga ir kiti daiktai, patenkantys į kiaulių laikymo patalpas;</text:span></text:p>
      <text:p text:style-name="P159"><text:span text:style-name="T160">4.5</text:span><text:span text:style-name="T161">. laukiniai, bešeimininkiai ir bepriežiūriai gyvūnai;</text:span></text:p>
      <text:p text:style-name="P162"><text:span text:style-name="T163">4.6</text:span><text:span text:style-name="T164">. kiaulių gaišenos ir kiti šalutiniai gyvūniniai produktai, kiaulių gaišenoms laikyti skirti konteineriai, šalutinių gyvūninių produktų tvarkymo įmonės transporto priemonės;</text:span></text:p>
      <text:p text:style-name="P165"><text:span text:style-name="T166">4.7</text:span><text:span text:style-name="T167">. graužikai, vabzdžiai ir kiti kenkėjai;</text:span></text:p>
      <text:p text:style-name="P168"><text:span text:style-name="T169">4.8</text:span><text:span text:style-name="T170">. kiaulės, įvežamos į kiaulių laikymo vietą;</text:span></text:p>
      <text:p text:style-name="P171"><text:span text:style-name="T172">4.9</text:span><text:span text:style-name="T173">. kiaulių laikymo vietoje atliekamas plovimas, valymas ir dezinfekcija;</text:span></text:p>
      <text:p text:style-name="P174"><text:span text:style-name="T175">4.10</text:span><text:span text:style-name="T176">. maistas, kurio sudėtyje yra termiškai neapdorotos kiaulienos ar šernienos;</text:span></text:p>
      <text:p text:style-name="P177"><text:span text:style-name="T178">4.11</text:span><text:span text:style-name="T179">. kiaulių laikymo vietos teritorija.</text:span></text:p>
      <text:p text:style-name="P180"/>
      <text:p text:style-name="P181"><text:span text:style-name="T182">II</text:span><text:span text:style-name="T183"> SKYRIUS</text:span></text:p>
      <text:p text:style-name="P184"><text:span text:style-name="T185">KIAULIŲ LAIKYTOJO PAREIGOS</text:span></text:p>
      <text:p text:style-name="P186"/>
      <text:p text:style-name="P187"><text:span text:style-name="T188">5</text:span><text:span text:style-name="T189">. Kiaulių laikytojas, vykdydamas Reikalavimų nuostatas, privalo:<text:s/></text:span></text:p>
      <text:p text:style-name="P190"><text:span text:style-name="T191">5.1</text:span><text:span text:style-name="T192">. įtaręs, kad jo laikomos kiaulės serga užkrečiamąja liga, nedelsiant pranešti Valstybinei maisto ir veterinarijos tarnybai ir veterinarijos paslaugas teikiančiam privačiam veterinarijos gydytojui (jeigu neturi darbuotojo veterinarijos gydytojo) ir pradėti taikyti biologinio saugumo priemones, kuriomis užtikrinama Reikalavimų 4 punkte nurodytų biologinio saugumo rizikos veiksnių valdymas;</text:span></text:p>
      <text:p text:style-name="P193"><text:span text:style-name="T194">5.2</text:span><text:span text:style-name="T195">. sudaryti sąlygas veterinarijos gydytojui apžiūrėti kiaules, jas stebėti, prireikus ir gydyti, vakcinuoti, imti kraujo ar kitus mėginius gyvūnų užkrečiamosioms ligoms nustatyti ir taikyti kitas veterinarinės sanitarijos priemones;</text:span></text:p>
      <text:p text:style-name="P196"><text:span text:style-name="T197">5.3</text:span><text:span text:style-name="T198">. užtikrinti Gyvūnų užkrečiamųjų ligų kontrolės tvarkos aprašo, patvirtinto Valstybinės maisto ir veterinarijos tarnybos direktoriaus 2006 m. balandžio 12 d. įsakymu Nr. B1-281 „Dėl Gyvūnų užkrečiamųjų ligų kontrolės tvarkos aprašo patvirtinimo“, reikalavimų laikymąsi;<text:s/></text:span></text:p>
      <text:p text:style-name="P199"><text:span text:style-name="T200">5.4</text:span><text:span text:style-name="T201">. užtikrinti, kad veterinariniai vaistai, įskaitant ir autogeninius veterinarinius vaistus, skirti kiaulėms gydyti ir vakcinuoti, būtų įsigyjami, laikomi, apskaitomi ir naudojami Lietuvos Respublikos veterinarinių vaistų įstatyme nustatyta tvarka;</text:span></text:p>
      <text:p text:style-name="P202"><text:span text:style-name="T203">5.5</text:span><text:span text:style-name="T204">. užtikrinti, kad neverslinėje kiaulių laikymo vietoje būtų reguliariai naikinami graužikai, vabzdžiai ir kiti kenkėjai, o vabzdžių aktyvumo laikotarpiu kiaulių laikymo patalpos (toliau – tvartai) būtų apsaugotos nuo vabzdžių patekimo iš lauko (pvz., naudojant repelentus arba įrengiant tinklelius ant ortakių ir varstomų langų);</text:span></text:p>
      <text:p text:style-name="P205"><text:span text:style-name="T206">5.6</text:span><text:span text:style-name="T207">. užtikrinti, kad į tvartus patektų tik lankytojai, kuriems jis ar jo paskirtas atsakingas asmuo, įvertinęs biologinio saugumo riziką, leido lankytis neverslinėje kiaulių laikymo vietoje, ir kad į tvartus<text:s/></text:span><text:span text:style-name="T208">nepatektų asmenys, kurie mažiau nei prieš 48 valandas dalyvavo šernų medžioklėje ar turėjo bet kokį sąlytį su šernais ar jų gaišenomis;</text:span></text:p>
      <text:p text:style-name="P209"><text:span text:style-name="T210">5.7</text:span><text:span text:style-name="T211">. užtikrinti, kad kiaulės nebūtų šeriamos maisto atliekomis;</text:span></text:p>
      <text:p text:style-name="P212"><text:span text:style-name="T213">5.8</text:span><text:span text:style-name="T214">.<text:s/></text:span><text:span text:style-name="T215">užtikrinti, kad kiaulių gaišenos būtų </text:span><text:span text:style-name="T216">kaip galima greičiau<text:s/></text:span><text:span text:style-name="T217">pašalinamos iš tvartų, o kiti šalutiniai gyvūniniai produktai būtų tvarkomi šalutinių gyvūninių produktų tvarkymą reglamentuojančių teisės aktų nustatyta tvarka;</text:span></text:p>
      <text:p text:style-name="P218"><text:span text:style-name="T219">5.9</text:span><text:span text:style-name="T220">. užtikrinti, kad į neverslinę kiaulių laikymo vietą nebūtų įvežamos ligų simptomų turinčios kiaulės;</text:span></text:p>
      <text:p text:style-name="P221"><text:span text:style-name="T222">5.10</text:span><text:span text:style-name="T223">. užtikrinti, kad kiaulėms šerti naudojamos pašarinės žaliavos <text:s/>ir pašarai būtų saugūs;</text:span></text:p>
      <text:p text:style-name="P224"><text:span text:style-name="T225">5.11</text:span><text:span text:style-name="T226">. užtikrinti, kad naudojami einamųjų metų derliaus pakratai (pvz., šiaudai) būtų išlaikyti  saugyklose ne trumpiau kaip 90 dienų.</text:span></text:p>
      <text:p text:style-name="P227"/>
      <text:p text:style-name="P228"><text:span text:style-name="T229">III</text:span><text:span text:style-name="T230"> SKYRIUS</text:span></text:p>
      <text:p text:style-name="P231"><text:span text:style-name="T232">REIKALAVIMAI NEVERSLINĖMS KIAULIŲ LAIKYMO VIETOMS</text:span></text:p>
      <text:p text:style-name="P233"/>
      <text:p text:style-name="P234"><text:span text:style-name="T235">6</text:span><text:span text:style-name="T236">. Tvartas arba valda, kurioje yra tvartas, turi būti aptverta tvora (medine, tinkline ir kt.), o prie įvažiavimo / įėjimo į tvartą arba valdą, kurioje yra tvartas, turi būti įrengti vartai. Tvora ir vartai turi būti įrengti taip, kad į teritoriją, kur yra tvartas, arba valdą, kurioje yra tvartas, negalėtų nekontroliuojamai patekti pašaliniai asmenys, transporto priemonės, laukiniai, bešeimininkiai ir bepriežiūriai gyvūnai.</text:span></text:p>
      <text:p text:style-name="P237"><text:span text:style-name="T238">7</text:span><text:span text:style-name="T239">. Teritorija aplink tvartą turi būti reguliariai tvarkoma. Joje auganti žolė turi būti laiku nušienaujama, krūmai apkarpomi, medžiai iškertami ar nugenėjami, kad juose būtų sunku veistis graužikams ir kitiems gyvūnams.</text:span></text:p>
      <text:p text:style-name="P240"><text:span text:style-name="T241">8</text:span><text:span text:style-name="T242">. Prie įėjimo į tvartą turi būti įrengti dezinfekciniai kilimėliai, užpildyti autorizuotais veterinariniais biocidiniais produktais (toliau – dezinfekcinės medžiagos) pagal gamintojo instrukciją, kurių nebūtų įmanoma išvengti įeinant ir išeinant iš tvarto.</text:span></text:p>
      <text:p text:style-name="P243"/>
      <text:p text:style-name="P244"/>
      <text:p text:style-name="P245"><text:span text:style-name="T246">IV</text:span><text:span text:style-name="T247"> SKYRIUS</text:span></text:p>
      <text:p text:style-name="P248"><text:span text:style-name="T249">KIAULIŲ ATVEŽIMO Į<text:s/></text:span><text:span text:style-name="T250">NEVERSLINĘ</text:span><text:span text:style-name="T251"><text:s/>KIAULIŲ LAIKYMO VIETĄ<text:s/></text:span></text:p>
      <text:p text:style-name="P252"><text:span text:style-name="T253">IR IŠVEŽIMO IŠ JOS TVARKA</text:span></text:p>
      <text:p text:style-name="P254"/>
      <text:p text:style-name="P255"><text:span text:style-name="T256">9</text:span><text:span text:style-name="T257">. Kiaulės į neverslinę kiaulių laikymo vietą atvežamos ir iš jos išvežamos kiaulėms vežti skirtomis transporto priemonėmis, kurios turi būti išvalytos ir išdezinfekuotos, vadovaujantis Valstybinės maisto ir veterinarijos tarnybos direktoriaus 2017 m. spalio 20 d. įsakymu Nr. B1-684 „Dėl Transporto priemonių, kuriomis vežami gyvūnai, valymo, plovimo ir dezinfekavimo tvarkos aprašo patvirtinimo“.</text:span></text:p>
      <text:p text:style-name="P258"><text:span text:style-name="T259">10</text:span><text:span text:style-name="T260">. Transporto priemonių, kuriomis į neverslinę kiaulių laikymo vietą atvežamos ir iš jos išvežamos kiaulės, vairuotojai negali lankytis tvarte.</text:span></text:p>
      <text:p text:style-name="P261"><text:span text:style-name="T262">11</text:span><text:span text:style-name="T263">. Draudžiama kiaules iš parodų, aukcionų arba kitų masinio susibūrimo vietų atvežti į neverslinę kiaulių laikymo vietą, išskyrus tuos atvejus, kai kiaulės prieš jų atvežimą į neverslinę kiaulių laikymo vietą buvo karantinuojamos laikymo vietoje 15 dienų.</text:span></text:p>
      <text:p text:style-name="P264"><text:span text:style-name="T265">12</text:span><text:span text:style-name="T266">. Į neverslinę kiaulių laikymo vietą gali būti įvežamos tik teisės aktų nustatyta tvarka ištirtos dėl gyvūnų užkrečiamųjų ligų kiaulės.</text:span></text:p>
      <text:p text:style-name="P267"/>
      <text:p text:style-name="P268"><text:span text:style-name="T269">V</text:span><text:span text:style-name="T270"> SKYRIUS</text:span></text:p>
      <text:p text:style-name="P271"><text:span text:style-name="T272">REIKALAVIMAI<text:s/></text:span><text:span text:style-name="T273">NEVERSLINIŲ</text:span><text:span text:style-name="T274"><text:s/>KIAULIŲ<text:s/></text:span><text:span text:style-name="T275">LAIKYMO VIETŲ<text:s/></text:span></text:p>
      <text:p text:style-name="P276"><text:span text:style-name="T277">LANKYTOJAMS</text:span></text:p>
      <text:p text:style-name="P278"/>
      <text:p text:style-name="P279"><text:span text:style-name="T280">13</text:span><text:span text:style-name="T281">. Lankytojams draudžiama lankytis</text:span><text:span text:style-name="T282"><text:s/>neverslinėje</text:span><text:span text:style-name="T283"><text:s/>kiaulių laikymo vietoje be kiaulių laikytojo leidimo.</text:span></text:p>
      <text:p text:style-name="P284"><text:span text:style-name="T285">14</text:span><text:span text:style-name="T286">. Lankytojai privalo:</text:span></text:p>
      <text:p text:style-name="P287"><text:span text:style-name="T288">14.1</text:span><text:span text:style-name="T289">. pateikti kiaulių laikytojui ar jo paskirtam asmeniui<text:s/></text:span><text:span text:style-name="T290">prašomą informaciją apie lankymąsi <text:s/></text:span><text:span text:style-name="T291">kitose kiaulių, šernų, šernakiaulių laikymo vietose, šernų medžioklės ar išdorojimo vietose, skerdyklose ir šalutinių gyvūninių produktų tvarkymo vietose;</text:span></text:p>
      <text:p text:style-name="P292"><text:span text:style-name="T293">14.2</text:span><text:span text:style-name="T294">. vykdyti visus kiaulių laikytojo ar jo paskirto asmens nurodymus, skirtus biologiniam saugumui užtikrinti.</text:span></text:p>
      <text:p text:style-name="P295"><text:span text:style-name="T296">15</text:span><text:span text:style-name="T297">. Visi asmenys, prieš įeidami į tvartus, privalo persirengti darbiniais ar specialiais drabužiais ir persiauti darbiniais ar specialiais batais, o išėję iš jų – <text:s/>persirengti naudotus darbinius ar specialius drabužius ir persiauti naudotus darbinius ar specialius batus. Drabužiai ir batai turi būti švarūs, drabužiai – reguliariai skalbiami ir keičiami, batai – reguliariai valomi ir dezinfekuojami.</text:span></text:p>
      <text:p text:style-name="P298"><text:span text:style-name="T299">16</text:span><text:span text:style-name="T300">. Visi asmenys, įeinantys į tvartus, privalo pereiti per įrengtus specialius dezinfekcinius kilimėlius,<text:s/></text:span><text:span text:style-name="T301">užpildytus dezinfekcinėmis medžiagomis pagal gamintojo instrukciją.</text:span></text:p>
      <text:p text:style-name="P302"/>
      <text:p text:style-name="P303"><text:span text:style-name="T304">VI</text:span><text:span text:style-name="T305"><text:s/>SKYRIUS</text:span></text:p>
      <text:p text:style-name="P306"><text:span text:style-name="T307">BAIGIAMOSIOS NUOSTATOS</text:span></text:p>
      <text:p text:style-name="P308"/>
      <text:p text:style-name="P309"><text:span text:style-name="T310">17</text:span><text:span text:style-name="T311">. </text:span><text:span text:style-name="T312">Kiaulių laikytojai neverslinėse kiaulių laikymo vietose gali taikyti griežtesnes biologinio saugumo priemones, negu nustatyta šiuose Reikalavimuose.</text:span></text:p>
      <text:p text:style-name="P313"><text:span text:style-name="T314">18</text:span><text:span text:style-name="T315">. Valstybinė maisto ir veterinarijos tarnyba kontroliuoja šių Reikalavimų vykdymą.</text:span></text:p>
      <text:p text:style-name="P316"><text:span text:style-name="T317">19</text:span><text:span text:style-name="T318">. Valstybinės maisto ir veterinarijos tarnybos sprendimai, neverslinių kiaulių laikymo vietų kontrolę vykdančių pareigūnų veiksmai gali būti skundžiami<text:s/></text:span><text:span text:style-name="T319">Valstybinei maisto ir veterinarijos tarnybai</text:span><text:span text:style-name="T320"><text:s/>Valstybinės maisto ir veterinarijos tarnybos direktoriaus 2007 m. spalio 31 d. įsakymo Nr. B1-790 „Dėl asmenų prašymų ir skundų nagrinėjimo Valstybinėje maisto ir veterinarijos tarnyboje“ nustatyta tvarka</text:span><text:span text:style-name="T321">, Lietuvos administracinių ginčų komisijai Lietuvos Respublikos ikiteisminio administracinių ginčų nagrinėjimo tvarkos įstatymo nustatyta tvarka arba Regionų administraciniam teismui Lietuvos Respublikos administracinių bylų teisenos įstatymo<text:s/></text:span><text:span text:style-name="T322"><text:s/>nustatyta tvarka.</text:span></text:p>
      <text:p text:style-name="P323"><text:span text:style-name="T324">___________________________________</text:span></text:p>
      <text:p text:style-name="P325">PATVIRTINTA</text:p>
      <text:p text:style-name="P332">Valstybinės maisto ir veterinarijos tarnybos<text:s/></text:p>
      <text:p text:style-name="P333">direktoriaus 2024 m. balandžio 3 d.<text:s/></text:p>
      <text:p text:style-name="P334"><text:span text:style-name="T335">įsakymu Nr.<text:s/></text:span><text:span text:style-name="T336">B1-438</text:span></text:p>
      <text:p text:style-name="P337"/>
      <text:p text:style-name="P338"><text:span text:style-name="T339">BIOLOGINIO SAUGUMO PRIEMONIŲ REIKALAVIMAI<text:s/></text:span></text:p>
      <text:p text:style-name="P340"><text:span text:style-name="T341">VERSLINĖSE KIAULIŲ LAIKYMO VIETOSE</text:span></text:p>
      <text:p text:style-name="P342"/>
      <text:p text:style-name="P343"><text:span text:style-name="T344">I</text:span><text:span text:style-name="T345"> SKYRIUS</text:span></text:p>
      <text:p text:style-name="P346"><text:span text:style-name="T347">BENDROSIOS NUOSTATOS</text:span></text:p>
      <text:p text:style-name="P348"/>
      <text:p text:style-name="P349"><text:span text:style-name="T350">1</text:span><text:span text:style-name="T351">. Biologinio saugumo priemonių reikalavimai verslinėse kiaulių laikymo vietose (toliau – Reikalavimai) nustato</text:span><text:span text:style-name="T352"> verslinėse kiaulių laikymo vietose taikytinas minimalias biologinio saugumo priemones, skirtas apsaugoti kiaules nuo užkrečiamųjų ligų sukėlėjų, ir pareigas kiaulių laikytojams ir asmenims, dirbantiems ar besilankantiems verslinėse kiaulių laikymo vietose.</text:span></text:p>
      <text:p text:style-name="P353"><text:span text:style-name="T354">2</text:span><text:span text:style-name="T355">. Reikalavimuose vartojamos sąvokos:</text:span></text:p>
      <text:p text:style-name="P356"><text:span text:style-name="T357">2.1</text:span><text:span text:style-name="T358">.<text:s/></text:span><text:span text:style-name="T359">Biologinio saugumo priemonės</text:span><text:span text:style-name="T360"> </text:span><text:span text:style-name="T361">–</text:span><text:span text:style-name="T362"> </text:span><text:span text:style-name="T363">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364"><text:span text:style-name="T365">2.2</text:span><text:span text:style-name="T366">.</text:span><text:span text:style-name="T367"><text:s/>Kiaulių tvartas</text:span><text:span text:style-name="T368"> (toliau – tvartas) – pastatas kiaulėms laikyti.</text:span></text:p>
      <text:p text:style-name="P369"><text:span text:style-name="T370">2.3</text:span><text:span text:style-name="T371">.</text:span><text:span text:style-name="T372"><text:s/>Kiaulių laikymo vieta</text:span><text:span text:style-name="T373"> – tvartas, kitas statinys ar patalpa (dažniausiai su pagalbiniais pastatais ir aplinkine teritorija), kurioje nuolat ar laikinai laikomos kiaulės.</text:span></text:p>
      <text:p text:style-name="P374"><text:span text:style-name="T375">2.4</text:span><text:span text:style-name="T376">.</text:span><text:span text:style-name="T377"><text:s/>Kiaulių laikymo vietos lankytojas</text:span><text:span text:style-name="T378"> (toliau – lankytojas) – fizinis asmuo, kuris nėra kiaulių laikymo vietos darbuotojas ir kuris kiaulių laikymo vietoje lankosi pažintiniais, darbo, kontrolės ar kitais tikslais.</text:span></text:p>
      <text:p text:style-name="P379"><text:span text:style-name="T380">2.5</text:span><text:span text:style-name="T381">.</text:span><text:span text:style-name="T382"><text:s/>Kiaulių laikytojas</text:span><text:span text:style-name="T383"> – fizinis ar juridinis asmuo, kuris yra kiaulių savininkas ar jas laiko atlygintinai arba neatlygintinai.<text:s/></text:span></text:p>
      <text:p text:style-name="P384"><text:span text:style-name="T385">2.6</text:span><text:span text:style-name="T386">.</text:span><text:span text:style-name="T387"><text:s/>Kiaulių užkrečiamoji liga</text:span><text:span text:style-name="T388"> – kiaulių klinikinė arba neklinikinė liga, kurios vienas ar daugiau etiologinių veiksnių yra patogeniai organizmai.<text:s/></text:span></text:p>
      <text:p text:style-name="P389"><text:span text:style-name="T390">2.7</text:span><text:span text:style-name="T391">.<text:s/></text:span><text:span text:style-name="T392">Verslinė kiaulių laikymo vieta</text:span><text:span text:style-name="T393"><text:s/>– kiaulių laikymo vieta, iš kurios leidžiama kiaules perkelti į kitas kiaulių laikymo vietas toliau laikyti ar išvežti į skerdyklą skersti.</text:span></text:p>
      <text:p text:style-name="P394"><text:span text:style-name="T395">2.8</text:span><text:span text:style-name="T396">. Kitos Reikalavimuose vartojamos sąvokos atitinka Lietuvos Respublikos veterinarijos įstatyme, Lietuvos Respublikos pašarų įstatyme,<text:s/></text:span><text:span text:style-name="T397">2016 m. kovo 9 d. Europos Parlamento ir Tarybos<text:s/></text:span>reglamente (ES) 2016/429 dėl<text:s/><text:span text:style-name="T398">užkrečiamųjų gyvūnų ligų, kuriuo iš dalies keičiami ir panaikinami tam tikri gyvūnų sveikatos srities aktai („Gyvūnų sveikatos teisės aktas“), ir kituose gyvūnų sveikatą reglamentuojančiuose teisės aktuose vartojamas sąvokas.</text:span></text:p>
      <text:p text:style-name="P399"><text:span text:style-name="T400">3</text:span><text:span text:style-name="T401">. Biologinio saugumo tikslas – užtikrinti, kad į verslines kiaulių laikymo vietas nepatektų pašaliniai asmenys, transportas, gyvūnai, priemonės, įrankiai, instrumentai ir kiti daiktai ar įrenginiai, kurie gali pernešti kiaulių užkrečiamųjų ligų sukėlėjus.</text:span></text:p>
      <text:p text:style-name="P402"><text:span text:style-name="T403">4</text:span><text:span text:style-name="T404">. Biologinio saugumo rizikos veiksniai:</text:span></text:p>
      <text:p text:style-name="P405"><text:span text:style-name="T406">4.1</text:span><text:span text:style-name="T407">. į kiaulių laikymo vietą atvykstantys asmenys;</text:span></text:p>
      <text:p text:style-name="P408"><text:span text:style-name="T409">4.2</text:span><text:span text:style-name="T410">. į kiaulių laikymo vietą įvažiuojančios transporto priemonės;</text:span></text:p>
      <text:p text:style-name="P411"><text:span text:style-name="T412">4.3</text:span><text:span text:style-name="T413">. pašarai ir vanduo, kuriais šeriamos ir girdomos kiaulės;</text:span></text:p>
      <text:p text:style-name="P414"><text:span text:style-name="T415">4.4</text:span><text:span text:style-name="T416">. įrankiai, įranga ir kiti daiktai, patenkantys į kiaulių laikymo patalpas;</text:span></text:p>
      <text:p text:style-name="P417"><text:span text:style-name="T418">4.5</text:span><text:span text:style-name="T419">. laukiniai, bešeimininkiai ir bepriežiūriai gyvūnai;</text:span></text:p>
      <text:p text:style-name="P420"><text:span text:style-name="T421">4.6</text:span><text:span text:style-name="T422">. kiaulių gaišenos ir kiti šalutiniai gyvūniniai produktai, kiaulių gaišenoms laikyti skirti konteineriai, šalutinių gyvūninių produktų tvarkymo įmonės transporto priemonės;</text:span></text:p>
      <text:p text:style-name="P423"><text:span text:style-name="T424">4.7</text:span><text:span text:style-name="T425">. graužikai, vabzdžiai ir kiti kenkėjai;</text:span></text:p>
      <text:p text:style-name="P426"><text:span text:style-name="T427">4.8</text:span><text:span text:style-name="T428">. kiaulės, įvežamos į kiaulių laikymo vietą;</text:span></text:p>
      <text:p text:style-name="P429"><text:span text:style-name="T430">4.9</text:span><text:span text:style-name="T431">. kiaulių laikymo vietoje atliekamas plovimas, valymas ir dezinfekcija;</text:span></text:p>
      <text:p text:style-name="P432"><text:span text:style-name="T433">4.10</text:span><text:span text:style-name="T434">. maistas, kurio sudėtyje yra termiškai neapdorotos kiaulienos ar šernienos;</text:span></text:p>
      <text:p text:style-name="P435"><text:span text:style-name="T436">4.11</text:span><text:span text:style-name="T437">. kiaulių laikymo vietos teritorija.</text:span></text:p>
      <text:p text:style-name="P438"/>
      <text:p text:style-name="P439"><text:span text:style-name="T440">II</text:span><text:span text:style-name="T441"> SKYRIUS</text:span></text:p>
      <text:p text:style-name="P442"><text:span text:style-name="T443">KIAULIŲ LAIKYTOJO PAREIGOS</text:span></text:p>
      <text:p text:style-name="P444"/>
      <text:p text:style-name="P445"><text:span text:style-name="T446">5</text:span><text:span text:style-name="T447">. Kiaulių laikytojas, vykdydamas Reikalavimų nuostatas, privalo:<text:s/></text:span></text:p>
      <text:p text:style-name="P448"><text:span text:style-name="T449">5.1</text:span><text:span text:style-name="T450">. įtaręs, kad jo laikomos kiaulės serga užkrečiamąja liga, nedelsiant pranešti Valstybinei maisto ir veterinarijos tarnybai ir veterinarijos paslaugas teikiančiam privačiam veterinarijos gydytojui (jeigu neturi darbuotojo veterinarijos gydytojo) ir pradėti taikyti biologinio saugumo priemones, kuriomis užtikrinama Reikalavimų 4 punkte nurodytų biologinio saugumo rizikos veiksnių valdymas;</text:span></text:p>
      <text:p text:style-name="P451"><text:span text:style-name="T452">5.2</text:span><text:span text:style-name="T453">. sudaryti sąlygas veterinarijos gydytojui apžiūrėti kiaules, jas stebėti, prireikus ir gydyti, vakcinuoti, imti kraujo ar kitus mėginius gyvūnų užkrečiamosioms ligoms nustatyti ir taikyti kitas veterinarinės sanitarijos priemones;</text:span></text:p>
      <text:p text:style-name="P454"><text:span text:style-name="T455">5.3</text:span><text:span text:style-name="T456">. užtikrinti Gyvūnų užkrečiamųjų ligų kontrolės tvarkos aprašo, patvirtinto Valstybinės maisto ir veterinarijos tarnybos direktoriaus 2006 m. balandžio 12 d. įsakymu Nr. B1-281 „Dėl Gyvūnų užkrečiamųjų ligų kontrolės tvarkos aprašo patvirtinimo“, reikalavimų laikymąsi;</text:span></text:p>
      <text:p text:style-name="P457"><text:span text:style-name="T458">5.4</text:span><text:span text:style-name="T459">. užtikrinti, kad veterinariniai vaistai, įskaitant ir autogeninius veterinarinius vaistus, skirti kiaulėms gydyti ir vakcinuoti, būtų įsigyjami, laikomi, apskaitomi ir naudojami Lietuvos Respublikos veterinarinių vaistų įstatyme nustatyta tvarka;</text:span></text:p>
      <text:p text:style-name="P460"><text:span text:style-name="T461">5.5</text:span><text:span text:style-name="T462">. užtikrinti, kad verslinėje kiaulių laikymo vietoje būtų reguliariai naikinami graužikai, vabzdžiai ir kiti kenkėjai, o vabzdžių aktyvumo laikotarpiu tvartai būtų apsaugoti nuo vabzdžių patekimo iš lauko (pvz., naudojant repelentus arba įrengiant tinklelius ant ortakių ir varstomų langų);</text:span></text:p>
      <text:p text:style-name="P463"><text:span text:style-name="T464">5.6</text:span><text:span text:style-name="T465">. užtikrinti, kad į verslinę kiaulių laikymo vietą patektų tik lankytojai, kuriems jis ar jo paskirtas atsakingas asmuo, įvertinęs biologinio saugumo riziką, leido lankytis verslinėje kiaulių laikymo vietoje;<text:s/></text:span></text:p>
      <text:p text:style-name="P466"><text:span text:style-name="T467">5.7</text:span><text:span text:style-name="T468">. užtikrinti, kad kiaulės nebūtų šeriamos maisto atliekomis;</text:span></text:p>
      <text:p text:style-name="P469"><text:span text:style-name="T470">5.8</text:span><text:span text:style-name="T471">.<text:s/></text:span><text:span text:style-name="T472">užtikrinti, kad kiaulių gaišenos būtų </text:span><text:span text:style-name="T473">kaip galima greičiau, bet ne rečiau kaip 2 kartus per dieną</text:span><text:span text:style-name="T474"> pašalinamos iš tvartų ir laikomos atskirai, o kiti šalutiniai gyvūniniai produktai būtų tvarkomi teisės aktų nustatyta tvarka;</text:span></text:p>
      <text:p text:style-name="P475"><text:span text:style-name="T476">5.9</text:span><text:span text:style-name="T477">. užtikrinti, kad į verslinę kiaulių laikymo vietą nebūtų įvežamos ligų simptomų turinčios kiaulės;</text:span></text:p>
      <text:p text:style-name="P478"><text:span text:style-name="T479">5.10</text:span><text:span text:style-name="T480">. užtikrinti, kad kiaulėms šerti naudojamos pašarinės žaliavos <text:s/>ir pašarai būtų saugūs;</text:span></text:p>
      <text:p text:style-name="P481"><text:span text:style-name="T482">5.11</text:span><text:span text:style-name="T483">. užtikrinti, kad naudojami einamųjų metų derliaus pakratai (pvz., šiaudai) būtų išlaikyti  saugyklose ne trumpiau kaip 90 dienų;</text:span></text:p>
      <text:p text:style-name="P484"><text:span text:style-name="T485">5.12</text:span><text:span text:style-name="T486">. užtikrinti, kad į tvartus ar teritoriją apie juos (toliau – kiaulių auginimo zona) patenkantys lankytojai būtų registruojami lankytojų apskaitos žurnale, o į verslinę kiaulių laikymo vietą patenkantis transportas<text:s/></text:span><text:span text:style-name="T487">–</text:span><text:span text:style-name="T488"><text:s/>transporto apskaitos žurnale. Abiejų žurnalų duomenys saugomi ne trumpiau kaip vienerius metus nuo paskutinio įrašo padarymo žurnale dienos;</text:span></text:p>
      <text:p text:style-name="P489"><text:span text:style-name="T490">5.13</text:span><text:span text:style-name="T491">. užtikrinti, kad į kiaulių auginimo zoną patektų tik lankytojai, kuriems jis ar jo paskirtas atsakingas asmuo, įvertinęs biologinio saugumo riziką ir laikydamasis Reikalavimų<text:s/></text:span><text:span text:style-name="T492">5.15 papunktyje nurodytame biologinio saugumo priemonių plane nurodytų instrukcijų</text:span><text:span text:style-name="T493">, leido lankytis kiaulių auginimo zonoje;</text:span></text:p>
      <text:p text:style-name="P494"><text:span text:style-name="T495">5.14</text:span><text:span text:style-name="T496">. paskirti asmenį, atsakingą už biologinio saugumo reikalavimų vykdymo kontrolę verslinėje kiaulių laikymo vietoje;</text:span></text:p>
      <text:p text:style-name="P497"><text:span text:style-name="T498">5.15</text:span><text:span text:style-name="T499">. užtikrinti, kad būtų parengtas, su Valstybine maisto ir veterinarijos tarnyba<text:s/></text:span><text:span text:style-name="T500">suderintas, bent kartą per metus peržiūrėtas ir prireikus atnaujintas biologinio saugumo priemonių planas, atitinkantis<text:s/></text:span><text:span text:style-name="T501">2023 m. kovo 16 d. Komisijos įgyvendinimo reglamento (ES) 2023/594, kuriuo nustatomos specialiosios afrikinio kiaulių maro kontrolės priemonės ir panaikinamas Įgyvendinimo reglamentas (ES) 2021/605, III priedo 2 punkto i papunkčio reikalavimus;</text:span></text:p>
      <text:p text:style-name="P502"><text:span text:style-name="T503">5.16</text:span><text:span text:style-name="T504">.<text:s/></text:span><text:span text:style-name="T505">užtikrinti, kad verslinėje kiaulių laikymo vietoje būtų taikomas Reikalavimų 5.15 papunktyje nurodytas biologinio saugumo priemonių planas;</text:span></text:p>
      <text:p text:style-name="P506"><text:span text:style-name="T507">5.17</text:span><text:span text:style-name="T508">. uždrausti darbuotojams laikyti kiaules;</text:span></text:p>
      <text:p text:style-name="P509">5.18.<text:s/><text:span text:style-name="T510">užtikrinti, kad darbuotojai ir lankytojai, kurie informavo apie dalyvavimą šernų medžioklėje ar turėtą bet kokį sąlytį su šernais ar jų gaišenomis, nebūtų įleidžiami į tvartus, jeigu nėra praėję bent 48 valandos nuo dalyvavimo šernų medžioklėje ar turėto bet kokio sąlyčio su šernais ar jų gaišenomis;</text:span></text:p>
      <text:p text:style-name="P511"><text:span text:style-name="T512">5.19</text:span><text:span text:style-name="T513">. užtikrinti, kad<text:s/></text:span><text:span text:style-name="T514">verslinėje</text:span><text:span text:style-name="T515"><text:s/>kiaulių laikymo vietoje kiaulių gaišenoms laikyti skirti konteineriai būtų vežami ir pakraunami į šalutinių gyvūninių produktų tvarkymo įmonės transporto priemonę taip, kad šalutinių gyvūninių produktų tvarkymo įmonės transporto priemonė neįvažiuotų į verslinės kiaulių laikymo vietos teritoriją;</text:span></text:p>
      <text:p text:style-name="P516"><text:span text:style-name="T517">5.20</text:span><text:span text:style-name="T518">. užtikrinti, kad<text:s/></text:span><text:span text:style-name="T519">verslinės</text:span><text:span text:style-name="T520"><text:s/>kiaulių laikymo vietos transporto priemonės, kuriomis kiaulių gaišenoms laikyti skirti konteineriai vežami ir pakraunami į šalutinių gyvūninių produktų tvarkymo įmonės transporto priemonę, būtų kiekvieną kartą po jų naudojimo išplautos ir išdezinfekuotos </text:span><text:span text:style-name="T521">kiaulių laikytojo</text:span><text:span text:style-name="T522"> numatytoje plovimo ir dezinfekavimo vietoje.</text:span></text:p>
      <text:p text:style-name="P523"/>
      <text:p text:style-name="P524"><text:span text:style-name="T525">III</text:span><text:span text:style-name="T526"> SKYRIUS</text:span></text:p>
      <text:p text:style-name="P527"><text:span text:style-name="T528">REIKALAVIMAI KIAULIŲ LAIKYMO VIETOMS</text:span></text:p>
      <text:p text:style-name="P529"/>
      <text:p text:style-name="P530"><text:span text:style-name="T531">6</text:span><text:span text:style-name="T532">. Verslinė kiaulių laikymo vieta turi būti aptverta tvora (medine, tinkline ir kt.), o prie įvažiavimo / įėjimo į verslinę kiaulių laikymo vietą turi būti įrengti vartai. Tvora ir vartai turi būti įrengti taip, kad į verslinės kiaulių laikymo vietos teritoriją negalėtų nekontroliuojamai patekti pašaliniai asmenys, transporto priemonės, laukiniai, bešeimininkiai ir bepriežiūriai gyvūnai.</text:span></text:p>
      <text:p text:style-name="P533"><text:span text:style-name="T534">7</text:span><text:span text:style-name="T535">. Verslinės kiaulių laikymo vietos teritorija turi būti reguliariai tvarkoma. Joje auganti žolė turi būti laiku nušienaujama, krūmai apkarpomi, medžiai iškertami ar nugenėjami, kad juose būtų sunku veistis graužikams ir kitiems gyvūnams.</text:span></text:p>
      <text:p text:style-name="P536"><text:span text:style-name="T537">8</text:span><text:span text:style-name="T538">. Verslinė kiaulių laikymo vieta turi būti įrengta taip:<text:s/></text:span></text:p>
      <text:p text:style-name="P539"><text:span text:style-name="T540">8.1</text:span><text:span text:style-name="T541">. kiaulių auginimo zona turi būti aiškiai atskirta nuo kitų verslinės kiaulių laikymo vietos patalpų ir teritorijos. Kiaulių auginimo zona nuo kitų verslinės kiaulių laikymo vietos patalpų ir teritorijos turi būti atskirta fiziniu barjeru (pvz., atitverta tvora). Fiziniu barjeru laikomos ir tvartų sienos;</text:span></text:p>
      <text:p text:style-name="P542"><text:span text:style-name="T543">8.2</text:span><text:span text:style-name="T544">. kad būtų galima kontroliuoti transporto priemonių ir asmenų patekimą į jos teritoriją ir tvartus;</text:span></text:p>
      <text:p text:style-name="P545"><text:span text:style-name="T546">8.3</text:span><text:span text:style-name="T547">. kad į ją įvažiuojančių transporto priemonių keliai nesikirstų su transporto priemonių keliais, esančiais kiaulių auginimo zonoje;</text:span></text:p>
      <text:p text:style-name="P548"><text:span text:style-name="T549">8.4</text:span><text:span text:style-name="T550">. kad į ją įvažiuojančios transporto priemonės ratus būtų galima išdezinfekuoti užpurškiant ant jų autorizuotus veterinarinius biocidinius produktus (toliau – dezinfekcinės medžiagos) ir (arba) į ją įvažiuojanti transporto priemonė turėtų pervažiuoti dezinfekcinį barjerą, pripildytą dezinfekcinių medžiagų, kurios esant temperatūrai, nurodytai gamintojo instrukcijoje, neužšals ir kurių rekomenduojama koncentracija, nurodyta gamintojo instrukcijoje, išsilaikys. Siekiant tinkamai išdezinfekuoti dezinfekcinėmis medžiagomis transporto priemonės ratų paviršių, transporto priemonės ratai dezinfekciniame barjere turi apsisukti mažiausiai 1,5 karto. Į kiaulių auginimo zoną  įvažiuojančioms transporto priemonėms taikoma tokia pati dezinfekcijos procedūra, kaip ir transporto priemonėms, įvažiuojančioms į kiaulių laikymo vietos teritoriją;</text:span></text:p>
      <text:p text:style-name="P551"><text:span text:style-name="T552">8.5</text:span><text:span text:style-name="T553">. kad įeidami į ją arba kiaulių auginimo zoną ar išeidami iš jos darbuotojai ir lankytojai negalėtų išvengti perėjimo per dezinfekcinius kilimėlius, užpildytus dezinfekcinėmis medžiagomis pagal gamintojo instrukciją.</text:span></text:p>
      <text:p text:style-name="P554"/>
      <text:p text:style-name="P555"><text:span text:style-name="T556">IV</text:span><text:span text:style-name="T557"> SKYRIUS</text:span></text:p>
      <text:p text:style-name="P558"><text:span text:style-name="T559">KIAULIŲ ATVEŽIMO IR IŠVEŽIMO IŠ VERSLINĖS KIAULIŲ LAIKYMO VIETOS TVARKA</text:span></text:p>
      <text:p text:style-name="P560"/>
      <text:p text:style-name="P561"><text:span text:style-name="T562">9</text:span><text:span text:style-name="T563">. Kiaulės į verslinę kiaulių laikymo vietą atvežamos ir iš jos išvežamos kiaulėms vežti skirtomis transporto priemonėmis, kurios turi būti išvalytos ir išdezinfekuotos, vadovaujantis Valstybinės maisto ir veterinarijos tarnybos direktoriaus 2017 m. spalio 20 d. įsakymu Nr. B1-684 „Dėl Transporto priemonių, kuriomis vežami gyvūnai, valymo, plovimo ir dezinfekavimo tvarkos aprašo patvirtinimo“.</text:span></text:p>
      <text:p text:style-name="P564"><text:span text:style-name="T565">10</text:span><text:span text:style-name="T566">. Transporto priemonių, kuriomis į verslinę kiaulių laikymo vietą atvežamos ir iš jos išvežamos kiaulės, vairuotojai negali lankytis kiaulių auginimo zonoje.</text:span></text:p>
      <text:p text:style-name="P567"><text:span text:style-name="T568">11</text:span><text:span text:style-name="T569">. Verslinėje kiaulių laikymo vietoje kiaulių pakrovimo į transporto priemonę vieta turi būti įrengta už kiaulių auginimo zonos taip, kad būtų išvengta tiesioginio transporto priemonių, kuriomis atvežamos ar išvežamos kiaulės, vairuotojų ir darbuotojų, dirbančių kiaulių auginimo zonoje, atvežančių kiaules pakrovimui iš kiaulių auginimo zonos arba išvežančių pakrautas kiaules į kiaulių auginimo zoną, kontakto.</text:span></text:p>
      <text:p text:style-name="P570"><text:span text:style-name="T571">12</text:span><text:span text:style-name="T572">. Draudžiama kiaules iš parodų, aukcionų arba kitų masinio susibūrimo vietų atvežti į verslinę kiaulių laikymo vietą, išskyrus tuos atvejus, kai kiaulės prieš jų atvežimą į verslinę kiaulių laikymo vietą buvo karantinuojamos laikymo vietoje 15 dienų.</text:span></text:p>
      <text:p text:style-name="P573"><text:span text:style-name="T574">13</text:span><text:span text:style-name="T575">. Į verslinę kiaulių laikymo vietą gali būti įvežamos tik teisės aktų nustatyta tvarka ištirtos dėl gyvūnų užkrečiamųjų ligų kiaulės.</text:span></text:p>
      <text:p text:style-name="P576"/>
      <text:p text:style-name="P577"><text:span text:style-name="T578">V</text:span><text:span text:style-name="T579"> SKYRIUS</text:span></text:p>
      <text:p text:style-name="P580"><text:span text:style-name="T581">REIKALAVIMAI VERSLINIŲ KIAULIŲ LAIKYMO VIETŲ<text:s/></text:span></text:p>
      <text:p text:style-name="P582"><text:span text:style-name="T583">DARBUOTOJAMS IR LANKYTOJAMS</text:span></text:p>
      <text:p text:style-name="P584"/>
      <text:p text:style-name="P585"><text:span text:style-name="T586">14</text:span><text:span text:style-name="T587">. Verslinės kiaulių laikymo vietos darbuotojai, dirbantys kiaulių auginimo zonoje, privalo:</text:span></text:p>
      <text:p text:style-name="P588"><text:span text:style-name="T589">14.1</text:span><text:span text:style-name="T590">. būti pasirašytinai supažindinti su biologinio saugumo priemonių, kiaulių sveikatos ir gerovės reikalavimais;<text:s/></text:span><text:span text:style-name="T591">darbuotojų žinios nurodytais klausimais turi būti atnaujinamos reguliariai, bet ne rečiau kaip kartą per metus;</text:span></text:p>
      <text:p text:style-name="P592"><text:span text:style-name="T593">14.2</text:span><text:span text:style-name="T594">. į kiaulių auginimo zoną įeiti ir iš jos išeiti laikydamiesi Reikalavimų 5.15 papunktyje nurodytame<text:s/></text:span><text:span text:style-name="T595">biologinio saugumo priemonių plane įtvirtintų instrukcijų.</text:span></text:p>
      <text:p text:style-name="P596"><text:span text:style-name="T597">15</text:span><text:span text:style-name="T598">. Verslinės kiaulių laikymo vietos darbuotojai, dirbantys ne kiaulių auginimo zonoje, privalo būti pasirašytinai supažindinti su biologinio saugumo priemonių reikalavimais.</text:span></text:p>
      <text:p text:style-name="P599"><text:span text:style-name="T600">16</text:span><text:span text:style-name="T601">. Draudžiama darbuotojams ir lankytojams į tvartą atsinešti kiaulienos ir šernienos bei jų gaminių.<text:s/></text:span></text:p>
      <text:p text:style-name="P602"><text:span text:style-name="T603">17</text:span><text:span text:style-name="T604">. Verslinės kiaulių laikymo vietos darbuotojai, dalyvavę pakraunant kiaules į transporto priemones,</text:span><text:span text:style-name="T605"><text:s/>ir darbuotojai, turėję tiesioginį ar netiesioginį kontaktą su kiaulių gaišenoms laikyti skirtais konteineriais ir (ar) šalutinių gyvūninių produktų tvarkymo įmonės transporto priemone ar jos vairuotoju, į kiaulių auginimo zoną gali įeiti tik laikydamiesi Reikalavimų<text:s/></text:span><text:span text:style-name="T606">5.15 papunktyje nurodytame<text:s/></text:span><text:span text:style-name="T607">biologinio saugumo priemonių plane įtvirtintų instrukcijų.<text:s/></text:span></text:p>
      <text:p text:style-name="P608"><text:span text:style-name="T609">18</text:span><text:span text:style-name="T610">. Lankytojams draudžiama lankytis verslinėje kiaulių laikymo vietoje, kiaulių auginimo zonoje be kiaulių laikytojo ar jo paskirto asmens leidimo. Lankytojas, gavęs kiaulių laikytojo ar jo paskirto asmens leidimą patekti į kiaulių auginimo zoną, privalo būti įtrauktas į lankytojų apskaitos žurnalą.</text:span></text:p>
      <text:p text:style-name="P611"><text:span text:style-name="T612">19</text:span><text:span text:style-name="T613">. Lankytojai privalo:</text:span></text:p>
      <text:p text:style-name="P614"><text:span text:style-name="T615">19.1</text:span><text:span text:style-name="T616">. pateikti kiaulių laikytojui ar jo paskirtam asmeniui<text:s/></text:span><text:span text:style-name="T617">prašomą informaciją apie lankymąsi <text:s/></text:span><text:span text:style-name="T618">kitose kiaulių, šernų, šernakiaulių laikymo vietose, šernų medžioklės ar išdorojimo vietose, skerdyklose ir šalutinių gyvūninių produktų tvarkymo vietose;</text:span></text:p>
      <text:p text:style-name="P619"><text:span text:style-name="T620">19.2</text:span><text:span text:style-name="T621">.<text:s/></text:span><text:span text:style-name="T622">į kiaulių auginimo zoną įeiti ir iš jos išeiti laikydamiesi kiaulių laikytojo ar jo paskirto asmens nurodymų</text:span><text:span text:style-name="T623">;</text:span></text:p>
      <text:p text:style-name="P624"><text:span text:style-name="T625">19.3</text:span><text:span text:style-name="T626">. vykdyti kitus kiaulių laikytojo ar jo paskirto asmens nurodymus, skirtus biologiniam saugumui užtikrinti.</text:span></text:p>
      <text:p text:style-name="P627"><text:span text:style-name="T628">20</text:span><text:span text:style-name="T629">. Visi asmenys, prieš įeidami į tvartus, privalo persirengti darbiniais ar specialiais drabužiais ir persiauti darbiniais ar specialiais batais, o išėję iš jų – <text:s/>persirengti naudotus darbinius ar specialius drabužius ir persiauti naudotus darbinius ar specialius batus. Drabužiai ir batai turi būti švarūs, drabužiai – reguliariai skalbiami ir keičiami, batai – reguliariai valomi ir dezinfekuojami.</text:span></text:p>
      <text:p text:style-name="P630"><text:span text:style-name="T631">21</text:span><text:span text:style-name="T632">. Visi asmenys, įeinantys į verslinę kiaulių laikymo vietą, kiaulių auginimo zoną ar iš jų išeinantys, privalo pereiti per įrengtus specialius dezinfekcinius kilimėlius,<text:s/></text:span><text:span text:style-name="T633">užpildytus dezinfekcinėmis medžiagomis pagal gamintojo instrukciją.</text:span></text:p>
      <text:p text:style-name="P634"/>
      <text:p text:style-name="P635"><text:span text:style-name="T636">VI</text:span><text:span text:style-name="T637"><text:s/>SKYRIUS</text:span></text:p>
      <text:p text:style-name="P638"><text:span text:style-name="T639">BAIGIAMOSIOS NUOSTATOS</text:span></text:p>
      <text:p text:style-name="P640"/>
      <text:p text:style-name="P641"><text:span text:style-name="T642">22</text:span><text:span text:style-name="T643">. Iš verslinių kiaulių laikymo vietų, kuriose nėra įgyvendintas Reikalavimų 5.15 papunktyje nurodytas biologinio saugumo priemonių planas, Valstybinei maisto ir veterinarijos tarnybai<text:s/></text:span><text:span text:style-name="T644">leidus, kiaulės gali būti išvežamos tik skersti į skerdyklas, patvirtintas pagal Įgyvendinimo<text:s/></text:span><text:span text:style-name="T645">reglamento (ES) 2023/594<text:s/></text:span><text:span text:style-name="T646">44 straipsnį, kurios iš tokių kiaulių gautą mėsą turi ženklinti, kaip nustatyta Įgyvendinimo<text:s/></text:span><text:span text:style-name="T647">reglamento (ES) 2023/594<text:s/></text:span><text:span text:style-name="T648">47 straipsnyje.</text:span></text:p>
      <text:p text:style-name="P649"><text:span text:style-name="T650">23</text:span><text:span text:style-name="T651">. </text:span><text:span text:style-name="T652">Kiaulių laikytojai verslinėse kiaulių laikymo vietose gali taikyti griežtesnes biologinio saugumo priemones, negu nustatyta šiuose Reikalavimuose.</text:span></text:p>
      <text:p text:style-name="P653"><text:span text:style-name="T654">24</text:span><text:span text:style-name="T655">. Valstybinės maisto ir veterinarijos tarnybos sprendimai, verslinių kiaulių laikymo vietų kontrolę vykdančių pareigūnų veiksmai gali būti skundžiami<text:s/></text:span><text:span text:style-name="T656">Valstybinei maisto ir veterinarijos tarnybai</text:span><text:span text:style-name="T657"><text:s/>Valstybinės maisto ir veterinarijos tarnybos direktoriaus 2007 m. spalio 31 d. įsakymo Nr. B1-790 „Dėl asmenų prašymų ir skundų nagrinėjimo Valstybinėje maisto ir veterinarijos tarnyboje“ nustatyta tvarka</text:span><text:span text:style-name="T658">, Lietuvos administracinių ginčų komisijai Lietuvos Respublikos ikiteisminio administracinių ginčų nagrinėjimo tvarkos įstatymo nustatyta tvarka arba Regionų administraciniam teismui Lietuvos Respublikos administracinių bylų teisenos įstatymo<text:s/></text:span><text:span text:style-name="T659">nustatyta tvarka.</text:span></text:p>
      <text:p text:style-name="P660"/>
      <text:p text:style-name="P661"><text:span text:style-name="T662">_____________________________________</text:span></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letter-kerning="true"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fo:text-align="center">
        <style:tab-stops>
          <style:tab-stop style:type="center" style:position="3.3465in"/>
          <style:tab-stop style:type="right" style:position="6.693in"/>
        </style:tab-stops>
      </style:paragraph-properties>
    </style:style>
    <style:style style:name="T327" style:parent-style-name="DefaultParagraphFont" style:family="text">
      <style:text-properties style:letter-kerning="true" fo:font-size="11pt" style:font-size-asian="11pt" style:font-size-complex="11pt"/>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30" style:parent-style-name="Normal" style:family="paragraph">
      <style:paragraph-properties>
        <style:tab-stops>
          <style:tab-stop style:type="center" style:position="3.4625in"/>
          <style:tab-stop style:type="right" style:position="6.925in"/>
        </style:tab-stops>
      </style:paragraph-properties>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5</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326"><text:span text:style-name="T327"><text:page-number text:fixed="false">5</text:page-number></text:span></text:p>
        <text:p text:style-name="P328"/>
      </style:header>
      <style:footer>
        <text:p text:style-name="P329"/>
      </style:footer>
    </style:master-page>
    <style:master-page style:next-style-name="MP2" style:name="MPF2" style:page-layout-name="PL2">
      <style:header>
        <text:p text:style-name="P330"/>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akytė</meta:initial-creator>
    <dc:creator>adlibuser</dc:creator>
    <meta:creation-date>2024-11-01T00:36:00Z</meta:creation-date>
    <dc:date>2024-11-01T00:36:00Z</dc:date>
    <meta:template xlink:href="Normal.dotm" xlink:type="simple"/>
    <meta:editing-cycles>2</meta:editing-cycles>
    <meta:editing-duration>PT0S</meta:editing-duration>
    <meta:document-statistic meta:page-count="3" meta:paragraph-count="330" meta:word-count="4152" meta:character-count="28112" meta:row-count="1104" meta:non-whitespace-character-count="24290"/>
  </office:meta>
</office:document-meta>
</file>