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34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8 M. SAUSIO 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12"/>
      <text:p text:style-name="P13">2023 m. rugpjūčio 2 d. Nr. V-885</text:p>
      <text:p text:style-name="P14"><text:span text:style-name="T15">Vilnius</text:span></text:p>
      <text:p text:style-name="P16"/>
      <text:p text:style-name="P17"><text:span text:style-name="T18">P a k e i č i u <text:s/>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“ ir<text:s/></text:span><text:span text:style-name="T19">2.1 papunktį išdėstau taip:</text:span></text:p>
      <text:p text:style-name="P20"><text:span text:style-name="T21">„</text:span><text:span text:style-name="T22">2.1</text:span><text:span text:style-name="T23">. Komisijos sekretoriaus funkcijas vykdyti Sveikatos apsaugos ministerijos Teisės skyriaus patarėjai Ingai Girdžiūnaitei ir Sveikatos apsaugos ministerijos Teisės skyriaus patarėjai Giedrei Sušinskaitei;“.</text:span></text:p>
      <text:p text:style-name="P24"/>
      <text:p text:style-name="P25"/>
      <text:p text:style-name="Normal"/>
      <text:p text:style-name="Normal"/>
      <text:p text:style-name="Normal"><text:span text:style-name="T26">Sveikatos apsaugos ministras</text:span><text:span text:style-name="T27"><text:tab/></text:span><text:span text:style-name="T28"><text:tab/></text:span><text:span text:style-name="T29"><text:tab/></text:span><text:span text:style-name="T30"><text:tab/><text:s text:c="6"/>Arūnas Dulky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8-02T19:36:00Z</meta:creation-date>
    <dc:date>2023-08-02T19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133" meta:character-count="1062" meta:row-count="31" meta:non-whitespace-character-count="936"/>
  </office:meta>
</office:document-meta>
</file>