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font-size="14pt" style:font-size-asian="14pt" fo:language="en" fo:country="US" style:language-asian="en" style:country-asian="US"/>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Times New Roman" fo:font-size="12pt" style:font-size-asian="12pt" fo:language="lt" fo:country="LT"/>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style:font-name="Times New Roman" fo:font-weight="bold" style:font-weight-asian="bold"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justify"/>
      <style:text-properties style:font-name="Times New Roman" fo:font-size="12pt" style:font-size-asian="12pt" fo:language="lt" fo:country="LT"/>
    </style:style>
    <style:style style:name="P12" style:parent-style-name="Normal" style:family="paragraph">
      <style:paragraph-properties fo:text-align="justify" fo:text-indent="0.5909in"/>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letter-spacing="0.0347in" fo:font-size="12pt" style:font-size-asian="12pt" style:font-size-complex="12pt" fo:language="lt" fo:country="LT"/>
    </style:style>
    <style:style style:name="T29" style:parent-style-name="DefaultParagraphFont" style:family="text">
      <style:text-properties style:font-name="Times New Roman" fo:font-size="12pt" style:font-size-asian="12pt" fo:language="lt" fo:country="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style:font-weight-complex="bold"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P37" style:parent-style-name="Normal" style:family="paragraph">
      <style:paragraph-properties fo:text-align="justify" fo:text-indent="0.5909in"/>
      <style:text-properties style:font-name="Times New Roman" fo:font-size="12pt" style:font-size-asian="12pt" fo:language="lt" fo:country="LT"/>
    </style:style>
    <style:style style:name="P38" style:parent-style-name="Normal" style:family="paragraph">
      <style:paragraph-properties fo:text-align="justify" fo:text-indent="0.5909in"/>
      <style:text-properties style:font-name="Times New Roman" fo:font-size="12pt" style:font-size-asian="12pt" fo:language="lt" fo:country="LT"/>
    </style:style>
    <style:style style:name="P39" style:parent-style-name="Normal" style:family="paragraph">
      <style:paragraph-properties fo:text-align="justify" fo:text-indent="0.5909in"/>
      <style:text-properties style:font-name="Times New Roman" fo:font-size="12pt" style:font-size-asian="12pt" fo:language="lt" fo:country="LT"/>
    </style:style>
    <style:style style:name="P40" style:parent-style-name="Normal" style:family="paragraph">
      <style:paragraph-properties fo:text-align="justify" fo:text-indent="0.5909in"/>
      <style:text-properties style:font-name="Times New Roman" fo:font-size="12pt" style:font-size-asian="12pt" fo:language="lt" fo:country="LT"/>
    </style:style>
    <style:style style:name="P41" style:parent-style-name="Normal" style:family="paragraph">
      <style:paragraph-properties fo:text-align="justify" fo:text-indent="0.5909in"/>
      <style:text-properties style:font-name="Times New Roman" fo:font-size="12pt" style:font-size-asian="12pt" fo:language="lt" fo:country="LT"/>
    </style:style>
    <style:style style:name="P42" style:parent-style-name="Normal" style:family="paragraph">
      <style:paragraph-properties fo:text-align="justify" fo:text-indent="0.5909in"/>
      <style:text-properties style:font-name="Times New Roman" fo:font-size="12pt" style:font-size-asian="12pt" fo:language="lt" fo:country="LT"/>
    </style:style>
    <style:style style:name="P43" style:parent-style-name="Normal" style:family="paragraph">
      <style:paragraph-properties fo:text-align="justify" fo:text-indent="0.5909in"/>
      <style:text-properties style:font-name="Times New Roman" fo:font-size="12pt" style:font-size-asian="12pt" fo:language="lt" fo:country="LT"/>
    </style:style>
    <style:style style:name="P44" style:parent-style-name="Normal" style:family="paragraph">
      <style:paragraph-properties fo:text-align="justify" fo:text-indent="0.5909in"/>
      <style:text-properties style:font-name="Times New Roman" fo:font-size="12pt" style:font-size-asian="12pt" fo:language="lt" fo:country="LT"/>
    </style:style>
    <style:style style:name="P45" style:parent-style-name="Normal" style:family="paragraph">
      <style:paragraph-properties fo:text-align="justify" fo:text-indent="0.5909in">
        <style:tab-stops>
          <style:tab-stop style:type="left" style:position="6.5in"/>
        </style:tab-stops>
      </style:paragraph-properties>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fo:font-size="12pt" style:font-size-asian="12pt" fo:language="lt" fo:country="LT"/>
    </style:style>
    <style:style style:name="T49" style:parent-style-name="DefaultParagraphFont" style:family="text">
      <style:text-properties style:font-name="Times New Roman" style:font-weight-complex="bold" fo:font-size="12pt" style:font-size-asian="12pt" style:font-size-complex="12pt"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text-align="justify" fo:text-indent="0.5909in"/>
      <style:text-properties style:font-name="Times New Roman" fo:font-size="12pt" style:font-size-asian="12pt" fo:language="lt" fo:country="LT"/>
    </style:style>
    <style:style style:name="P65" style:parent-style-name="Normal" style:family="paragraph">
      <style:paragraph-properties fo:text-align="justify" fo:text-indent="0.5909in"/>
      <style:text-properties style:font-name="Times New Roman" fo:font-size="12pt" style:font-size-asian="12pt" fo:language="lt" fo:country="LT"/>
    </style:style>
    <style:style style:name="P66" style:parent-style-name="Normal" style:family="paragraph">
      <style:paragraph-properties fo:text-align="justify" fo:text-indent="0.5909in">
        <style:tab-stops>
          <style:tab-stop style:type="left" style:position="3.5in"/>
        </style:tab-stops>
      </style:paragraph-properties>
      <style:text-properties style:font-name="Times New Roman" fo:font-size="12pt" style:font-size-asian="12pt" fo:language="lt" fo:country="LT"/>
    </style:style>
    <style:style style:name="P67" style:parent-style-name="Normal" style:family="paragraph">
      <style:paragraph-properties fo:text-align="justify" fo:text-indent="0.5909in"/>
      <style:text-properties style:font-name="Times New Roman" fo:font-size="12pt" style:font-size-asian="12pt" fo:language="lt" fo:country="LT"/>
    </style:style>
    <style:style style:name="P68" style:parent-style-name="Normal" style:family="paragraph">
      <style:text-properties style:font-name="Times New Roman" fo:font-size="12pt" style:font-size-asian="12pt" style:font-size-complex="12pt" fo:language="lt" fo:country="LT"/>
    </style:style>
    <style:style style:name="P69" style:parent-style-name="Normal" style:family="paragraph">
      <style:text-properties style:font-name="Times New Roman" fo:font-size="12pt" style:font-size-asian="12pt" style:font-size-complex="12pt" fo:language="lt" fo:country="LT"/>
    </style:style>
    <style:style style:name="P70" style:parent-style-name="Normal" style:family="paragraph">
      <style:text-properties style:font-name="Times New Roman" fo:font-size="12pt" style:font-size-asian="12pt" style:font-size-complex="12pt" fo:language="lt" fo:country="LT"/>
    </style:style>
    <style:style style:name="P71" style:parent-style-name="Normal" style:family="paragraph">
      <style:text-properties style:font-name="Times New Roman" fo:font-size="12pt" style:font-size-asian="12pt" style:font-size-complex="12pt" fo:language="lt" fo:country="LT"/>
    </style:style>
    <style:style style:name="P72" style:parent-style-name="Normal" style:family="paragraph">
      <style:text-properties style:font-name="Times New Roman" fo:font-size="12pt" style:font-size-asian="12pt" style:font-size-complex="12pt" fo:language="lt" fo:country="LT"/>
    </style:style>
    <style:style style:name="P73" style:parent-style-name="Normal" style:family="paragraph">
      <style:paragraph-properties fo:margin-right="-0.1194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h text:style-name="Heading3" text:outline-level="3">SPRENDIMAS</text:h>
      <text:p text:style-name="BodyText">DĖL ŽEMĖS NUOMOS MOKESČIO UŽ VALSTYBINĘ ŽEMĘ TARIFŲ IR LENGVATŲ NUSTATYMO 2018<text:s/><text:span text:style-name="T7">metams</text:span></text:p>
      <text:p text:style-name="P8"/>
      <text:p text:style-name="P9">2018<text:s/>m.<text:s/>gegužės<text:s/>31<text:s/>d.<text:s/>Nr. T-129</text:p>
      <text:p text:style-name="P10">Pakruojis</text:p>
      <text:p text:style-name="P11"/>
      <text:p text:style-name="P12"><text:span text:style-name="T13">Vadovaudamasi Lietuvos Respubli</text:span><text:span text:style-name="T14">kos vietos savivaldos įstatymo<text:s/></text:span><text:span text:style-name="T15">16 straipsnio 2 dalies 18 ir 37 punktais, Lietuvos Respublikos Vyriausybės 2002 m. lapkričio 19 d. nutarimo Nr. 1798 „Dėl nuomos mokesčio už valstybinę žemę“ 1.3, 1.4, 1.6 ir 1.8 punktais, Lietuvos Respublikos Vyriausybės 2003 m. lapkričio 10 d. nutarimu Nr. 1387 „Dėl žemės nuomos mokesčio už valstybinės žemės sklypų naudojim</text:span><text:span text:style-name="T16">ą“</text:span><text:span text:style-name="T17">,</text:span><text:span text:style-name="T18"><text:s/>Pakruojo rajono savivaldybės tarybos 2018 m. balandžio 26 d. sprendimo Nr. T-82<text:s/></text:span><text:span text:style-name="T19">„Dėl Pakruojo rajono žemdirbių susirinkimo peticijoje</text:span><text:span text:style-name="T20"><text:s/>išdėstytų reikalavimų ir siūlymų“ 2.1<text:s/></text:span><text:span text:style-name="T21">pa</text:span><text:span text:style-name="T22">punk</text:span><text:span text:style-name="T23">či</text:span><text:span text:style-name="T24">u,<text:s/></text:span><text:span text:style-name="T25"><text:s/></text:span><text:span text:style-name="T26">Pakruojo rajono</text:span><text:span text:style-name="T27"><text:s/>savivaldybės taryba<text:s/></text:span><text:span text:style-name="T28">nusprendžia</text:span><text:span text:style-name="T29">:</text:span></text:p>
      <text:p text:style-name="P30"><text:span text:style-name="T31">1.<text:s/></text:span><text:span text:style-name="T32">Nustatyti valstybinės žemės, išnuomotos ne aukciono būdu, nuomos mokesčio tarifus 201</text:span><text:span text:style-name="T33">8</text:span><text:span text:style-name="T34"><text:s/>metams<text:s/></text:span><text:span text:style-name="T35">(procentais nuo vidutinės rinkos vertės, apskaičiuotos pagal einamųjų metų sausio 1 d. taikytus žemės verčių žemėlapius)</text:span><text:span text:style-name="T36">:</text:span></text:p>
      <text:p text:style-name="P37">1.1. žemės ūkio paskirties žemei –<text:s/>2,5<text:s/>procento;</text:p>
      <text:p text:style-name="P38">1.2. gyvenamųjų teritorijų žemei –<text:s/>2,0<text:s/>procentus;</text:p>
      <text:p text:style-name="P39">1.3. komercinės paskirties žemei – <text:s/>3,0<text:s/>procentus;</text:p>
      <text:p text:style-name="P40">1.4. pramonės ir sandėliavimo žemei – 3,5<text:s/>procento;</text:p>
      <text:p text:style-name="P41">1.5. garažų bendrijų<text:s/>naudojamai žemei – 1,5 procento.</text:p>
      <text:p text:style-name="P42">2. Nustatyti valstybinės žemės, išnuomotos ne aukciono būdu, neapmokestinamus žemės sklypų dydžius:</text:p>
      <text:p text:style-name="P43">2.1. iki 1 ha ploto kaimo vietovėje;</text:p>
      <text:p text:style-name="P44">2.2. iki 0,05 ha ploto<text:s/>Pakruojo ir Linkuvos miestuose.</text:p>
      <text:p text:style-name="P45"><text:span text:style-name="T46">3. Sprendimo 2.1, 2.2 punktuose nustatytus neapmokestinamus žemės sklypų dydžius <text:s/>taikyti: asmenims, kuriems nustatytas 0–40 procentų darbingumo</text:span><text:span text:style-name="T47"><text:s/>lygis</text:span><text:span text:style-name="T48">,<text:s/></text:span><text:span text:style-name="T49">senatvės pensininkams</text:span><text:span text:style-name="T50"><text:s/></text:span><text:span text:style-name="T51">ir nepilnamečiams vaikams, kai minėtų asmenų šeimose apmokestinamojo laikotarpio pradžioje nėra darbingų asmenų (išskyrus<text:s/></text:span><text:span text:style-name="T52">mokyklų mokini</text:span><text:span text:style-name="T53">us</text:span><text:span text:style-name="T54"><text:s/>ir aukštųjų mokyklų<text:s/></text:span><text:span text:style-name="T55">studentus</text:span><text:span text:style-name="T56">,</text:span><text:span text:style-name="T57"><text:s/>studijuojan</text:span><text:span text:style-name="T58">čius</text:span><text:span text:style-name="T59"><text:s/>pagal dienines, nuolatin</text:span><text:span text:style-name="T60">es</text:span><text:span text:style-name="T61"><text:s/>ar ištęstine</text:span><text:span text:style-name="T62">s studijų formų programas</text:span><text:span text:style-name="T63">).</text:span></text:p>
      <text:p text:style-name="P64">4. Atleisti nuo<text:s/>žemės nuomos mokesčio tuos mokėtojus, kurių mokėtinas žemės nuomos mokestis neviršija<text:s/>2,00<text:s/>eurų.</text:p>
      <text:p text:style-name="P65">5. Netaikyti nuomos mokesčio lengvatų už valstybinę žemę asmenims, turintiems<text:s/>didesnį<text:s/>kaip 2 eurai<text:s/>šio mokesčio įsiskolinimą.<text:s/></text:p>
      <text:p text:style-name="P66">6. Valstybinės žemės nuomininkai žemės nuomos mokestį sumoka į savivaldybės biudžetą <text:s/>iki <text:s/>2018<text:s/>m.<text:s/>lapkričio 15 d.<text:s/></text:p>
      <text:p text:style-name="P67">Šis sprendimas gali būti skundžiamas Lietuvos Respublikos administracinių bylų teisenos įstatymo nustatyta tvarka.</text:p>
      <text:p text:style-name="P68"/>
      <text:p text:style-name="P69"/>
      <text:p text:style-name="P70">Savivaldybės meras<text:tab/><text:s text:c="15"/><text:tab/><text:s text:c="18"/><text:s text:c="45"/><text:s/>Saulius Gegieckas</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CharChar" style:display-name="Char Char"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HelveticaL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HelveticaL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2pt" style:font-size-asian="12pt" fo:language="lt" fo:country="LT" fo:hyphenate="false"/>
    </style:style>
    <style:style style:name="BodyTextIndentChar" style:display-name="Body Text Indent Char" style:family="text" style:parent-style-name="DefaultParagraphFon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18-06-05T22:26:00Z</meta:creation-date>
    <dc:date>2018-06-05T22:26:00Z</dc:date>
    <meta:print-date>2018-05-23T10:42:00Z</meta:print-date>
    <meta:template xlink:href="Normal.dotm" xlink:type="simple"/>
    <meta:editing-cycles>2</meta:editing-cycles>
    <meta:editing-duration>PT0S</meta:editing-duration>
    <meta:document-statistic meta:page-count="1" meta:paragraph-count="71" meta:word-count="338" meta:character-count="2423" meta:row-count="126" meta:non-whitespace-character-count="2156"/>
  </office:meta>
</office:document-meta>
</file>