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Droid Sans Fallback" svg:font-family="Droid Sans Fallback"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text-align="center" fo:background-color="#FFFFFF"/>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fo:background-color="#FFFFFF"/>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justify" fo:text-indent="0.4923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5354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0.8659in"/>
          <style:tab-stop style:type="left" style:position="5.2173in"/>
        </style:tab-stops>
      </style:paragraph-properties>
    </style:style>
    <style:style style:name="P35" style:parent-style-name="Normal" style:family="paragraph">
      <style:paragraph-properties>
        <style:tab-stops>
          <style:tab-stop style:type="left" style:position="0.8659in"/>
          <style:tab-stop style:type="left" style:position="5.2173in"/>
        </style:tab-stops>
      </style:paragraph-properties>
    </style:style>
    <style:style style:name="P36" style:parent-style-name="Normal" style:family="paragraph">
      <style:paragraph-properties>
        <style:tab-stops>
          <style:tab-stop style:type="left" style:position="0.8659in"/>
          <style:tab-stop style:type="left" style:position="5.2173in"/>
        </style:tab-stops>
      </style:paragraph-properties>
    </style:style>
    <style:style style:name="P37" style:parent-style-name="Normal" style:family="paragraph">
      <style:paragraph-properties>
        <style:tab-stops>
          <style:tab-stop style:type="left" style:position="0.8659in"/>
          <style:tab-stop style:type="left" style:position="5.2173in"/>
        </style:tab-stops>
      </style:paragraph-properties>
    </style:style>
    <style:style style:name="P38" style:parent-style-name="Normal" style:master-page-name="MPF1" style:family="paragraph">
      <style:paragraph-properties fo:break-before="page" fo:text-indent="4.331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4" style:parent-style-name="Normal" style:family="paragraph">
      <style:paragraph-properties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5" style:parent-style-name="Normal" style:family="paragraph">
      <style:paragraph-properties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6" style:parent-style-name="Normal" style:family="paragraph">
      <style:paragraph-properties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in" fo:margin-right="0.0284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50" style:parent-style-name="Normal" style:family="paragraph">
      <style:paragraph-properties fo:text-align="justify" fo:text-indent="0.5in">
        <style:tab-stops>
          <style:tab-stop style:type="left" style:position="0.9in"/>
        </style:tab-stops>
      </style:paragraph-properties>
    </style:style>
    <style:style style:name="P51" style:parent-style-name="Normal" style:family="paragraph">
      <style:paragraph-properties fo:text-align="center">
        <style:tab-stops>
          <style:tab-stop style:type="left" style:position="0.9in"/>
        </style:tab-stops>
      </style:paragraph-properties>
      <style:text-properties fo:font-weight="bold" style:font-weight-asian="bold" fo:color="#000000"/>
    </style:style>
    <style:style style:name="P52" style:parent-style-name="Normal" style:family="paragraph">
      <style:paragraph-properties fo:text-align="center">
        <style:tab-stops>
          <style:tab-stop style:type="left" style:position="0.9in"/>
        </style:tab-stops>
      </style:paragraph-properties>
    </style:style>
    <style:style style:name="P53" style:parent-style-name="Normal" style:family="paragraph">
      <style:paragraph-properties fo:text-align="center">
        <style:tab-stops>
          <style:tab-stop style:type="left" style:position="5.0104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5.0104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text-properties fo:font-size="10pt" style:font-size-asian="10pt"/>
    </style:style>
    <style:style style:name="P59"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name-asian="Droid Sans Fallback" fo:color="#00000A" style:font-size-complex="12pt" style:language-asian="zh" style:country-asian="CN"/>
    </style:style>
    <style:style style:name="P6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5909in"/>
        </style:tab-stops>
      </style:paragraph-properties>
      <style:text-properties fo:hyphenate="false"/>
    </style:style>
    <style:style style:name="T63" style:parent-style-name="DefaultParagraphFont" style:family="text">
      <style:text-properties style:font-name-asian="Lucida Sans Unicode" style:font-size-complex="12pt" style:language-asian="lt" style:country-asian="LT"/>
    </style:style>
    <style:style style:name="P64" style:parent-style-name="Normal" style:family="paragraph">
      <style:paragraph-properties fo:text-align="justify" fo:text-indent="0.4923in">
        <style:tab-stops>
          <style:tab-stop style:type="righ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style:language-asian="zh" style:country-asian="CN"/>
    </style:style>
    <style:style style:name="P71" style:parent-style-name="Normal" style:family="paragraph">
      <style:paragraph-properties fo:text-align="justify" fo:margin-left="0.0305in" fo:text-indent="0.7631in" fo:background-color="#FFFFFF">
        <style:tab-stops>
          <style:tab-stop style:type="left" style:position="-0.0305in"/>
          <style:tab-stop style:type="left" style:position="0.7569in"/>
          <style:tab-stop style:type="left" style:position="0.9541in"/>
        </style:tab-stops>
      </style:paragraph-properties>
    </style:style>
    <style:style style:name="P72" style:parent-style-name="Normal" style:family="paragraph">
      <style:paragraph-properties fo:text-align="center">
        <style:tab-stops>
          <style:tab-stop style:type="right" style:position="0in"/>
        </style:tab-stops>
      </style:paragraph-properties>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Lucida Sans Unicode" fo:font-weight="bold" style:font-weight-asian="bold" style:font-size-complex="12pt" style:language-asian="lt" style:country-asian="LT"/>
    </style:style>
    <style:style style:name="P77" style:parent-style-name="Normal" style:family="paragraph">
      <style:paragraph-properties fo:text-align="justify"/>
      <style:text-properties style:font-name-asian="Lucida Sans Unicode"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Lucida Sans Unicode"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Lucida Sans Unicode" style:language-asian="lt" style:country-asian="LT"/>
    </style:style>
    <style:style style:name="T110" style:parent-style-name="DefaultParagraphFont" style:family="text">
      <style:text-properties style:font-name-asian="Lucida Sans Unicode"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Lucida Sans Unicode" style:language-asian="lt" style:country-asian="LT"/>
    </style:style>
    <style:style style:name="T116" style:parent-style-name="DefaultParagraphFont" style:family="text">
      <style:text-properties style:font-name-asian="Lucida Sans Unicode" style:language-asian="lt" style:country-asian="LT"/>
    </style:style>
    <style:style style:name="T117" style:parent-style-name="DefaultParagraphFont" style:family="text">
      <style:text-properties style:font-name-asian="Lucida Sans Unicode"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Lucida Sans Unicode" style:language-asian="lt" style:country-asian="LT"/>
    </style:style>
    <style:style style:name="T120" style:parent-style-name="DefaultParagraphFont" style:family="text">
      <style:text-properties style:font-name-asian="Lucida Sans Unicode" style:language-asian="lt" style:country-asian="LT"/>
    </style:style>
    <style:style style:name="T121" style:parent-style-name="DefaultParagraphFont" style:family="text">
      <style:text-properties style:font-name-asian="Lucida Sans Unicode"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Lucida Sans Unicode" style:language-asian="lt" style:country-asian="LT"/>
    </style:style>
    <style:style style:name="T124" style:parent-style-name="DefaultParagraphFont" style:family="text">
      <style:text-properties style:font-name-asian="Lucida Sans Unicode"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keep-with-next="always" fo:text-align="center">
        <style:tab-stops>
          <style:tab-stop style:type="left" style:position="0.9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center">
        <style:tab-stops>
          <style:tab-stop style:type="left" style:position="0.9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tab-stops>
          <style:tab-stop style:type="left" style:position="0.9in"/>
        </style:tab-stops>
      </style:paragraph-propertie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Lucida Sans Unicode" style:font-size-complex="12pt" fo:background-color="#FFFFFF"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Lucida Sans Unicode"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P226" style:parent-style-name="Normal" style:family="paragraph">
      <style:paragraph-properties fo:keep-with-next="always" fo:text-align="center">
        <style:tab-stops>
          <style:tab-stop style:type="left" style:position="0.9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keep-with-next="always" fo:text-align="center">
        <style:tab-stops>
          <style:tab-stop style:type="left" style:position="0.9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tab-stops>
          <style:tab-stop style:type="left" style:position="0.4923in"/>
          <style:tab-stop style:type="left" style:position="0.9in"/>
        </style:tab-stops>
      </style:paragraph-properties>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9in"/>
        </style:tab-stops>
      </style:paragraph-properties>
    </style:style>
    <style:style style:name="P236" style:parent-style-name="Normal" style:family="paragraph">
      <style:paragraph-properties fo:text-align="center" fo:text-indent="0.5in">
        <style:tab-stops>
          <style:tab-stop style:type="left" style:position="0.9in"/>
        </style:tab-stops>
      </style:paragraph-properties>
    </style:style>
    <style:style style:name="P237" style:parent-style-name="Normal" style:family="paragraph">
      <style:paragraph-properties fo:text-align="center">
        <style:tab-stops>
          <style:tab-stop style:type="left" style:position="0.9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ab-stops>
          <style:tab-stop style:type="left" style:position="0.9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tab-stops>
          <style:tab-stop style:type="left" style:position="0.9in"/>
        </style:tab-stops>
      </style:paragraph-properties>
    </style:style>
    <style:style style:name="P243" style:parent-style-name="Normal" style:family="paragraph">
      <style:paragraph-properties fo:text-align="justify" fo:text-indent="0.4923in">
        <style:tab-stops>
          <style:tab-stop style:type="left" style:position="0.9in"/>
        </style:tab-stops>
      </style:paragraph-properties>
    </style:style>
    <style:style style:name="P244" style:parent-style-name="Normal" style:family="paragraph">
      <style:paragraph-properties fo:text-align="justify" fo:text-indent="0.4923in">
        <style:tab-stops>
          <style:tab-stop style:type="left" style:position="0.9in"/>
        </style:tab-stops>
      </style:paragraph-properties>
    </style:style>
    <style:style style:name="P245" style:parent-style-name="Normal" style:family="paragraph">
      <style:paragraph-properties fo:text-align="justify" fo:text-indent="0.4923in">
        <style:tab-stops>
          <style:tab-stop style:type="left" style:position="0.9in"/>
        </style:tab-stops>
      </style:paragraph-propertie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tab-stops>
          <style:tab-stop style:type="left" style:position="0.9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9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tab-stops>
          <style:tab-stop style:type="left" style:position="0.8659in"/>
        </style:tab-stops>
      </style:paragraph-properties>
    </style:style>
    <style:style style:name="P253" style:parent-style-name="Normal" style:family="paragraph">
      <style:paragraph-properties fo:text-align="center">
        <style:tab-stops>
          <style:tab-stop style:type="left" style:position="0.8659in"/>
        </style:tab-stops>
      </style:paragraph-properties>
    </style:style>
    <style:style style:name="P254" style:parent-style-name="Normal" style:family="paragraph">
      <style:paragraph-properties fo:text-align="justify"/>
    </style:style>
    <style:style style:name="P255"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style:font-size-complex="12pt" style:language-asian="lt" style:country-asian="LT"/>
    </style:style>
    <style:style style:name="P261" style:parent-style-name="Normal" style:family="paragraph">
      <style:paragraph-properties fo:text-indent="3.7409in">
        <style:tab-stops>
          <style:tab-stop style:type="left" style:position="0.8659in"/>
        </style:tab-stops>
      </style:paragraph-properties>
    </style:style>
    <style:style style:name="P262" style:parent-style-name="Normal" style:family="paragraph">
      <style:paragraph-properties fo:text-indent="3.7409in"/>
    </style:style>
    <style:style style:name="P263" style:parent-style-name="Normal" style:family="paragraph">
      <style:paragraph-properties fo:text-indent="3.7409in"/>
    </style:style>
    <style:style style:name="P264" style:parent-style-name="Normal" style:family="paragraph">
      <style:paragraph-properties fo:text-indent="3.7409in"/>
    </style:style>
    <style:style style:name="P2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center" fo:text-indent="0.5in"/>
      <style:text-properties fo:font-weight="bold" style:font-weight-asian="bold" style:font-weight-complex="bold" style:font-size-complex="12pt"/>
    </style:style>
    <style:style style:name="P271" style:parent-style-name="Normal" style:family="paragraph">
      <style:paragraph-properties fo:keep-with-next="always" fo:text-align="center" fo:line-height="115%"/>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keep-with-next="always" fo:text-align="center" fo:line-height="115%"/>
      <style:text-properties fo:font-weight="bold" style:font-weight-asian="bold" style:font-weight-complex="bold"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fo:line-height="150%"/>
    </style:style>
    <style:style style:name="P277" style:parent-style-name="Normal" style:family="paragraph">
      <style:paragraph-properties fo:text-align="center"/>
    </style:style>
    <style:style style:name="P278" style:parent-style-name="Normal" style:family="paragraph">
      <style:paragraph-properties fo:text-align="justify" fo:text-indent="0.0861in"/>
      <style:text-properties fo:font-weight="bold" style:font-weight-asian="bold"/>
    </style:style>
    <style:style style:name="TableColumn280" style:family="table-column">
      <style:table-column-properties style:column-width="0.9in"/>
    </style:style>
    <style:style style:name="TableColumn281" style:family="table-column">
      <style:table-column-properties style:column-width="1.9173in"/>
    </style:style>
    <style:style style:name="TableColumn282" style:family="table-column">
      <style:table-column-properties style:column-width="3.7715in"/>
    </style:style>
    <style:style style:name="Table279" style:family="table">
      <style:table-properties style:width="6.5888in" style:rel-width="100%"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text-indent="0.5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5in"/>
      <style:text-properties fo:font-style="italic" style:font-style-asian="italic" style:font-style-complex="italic"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5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5in"/>
      <style:text-properties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text-indent="0.5in"/>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text-indent="0.5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5in"/>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text-indent="0.5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0097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text-indent="0.5in"/>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5in"/>
      <style:text-properties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text-indent="0.5in"/>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5in"/>
      <style:text-properties fo:font-style="italic" style:font-style-asian="italic" style:font-style-complex="italic"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text-indent="0.5in"/>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5in"/>
      <style:text-properties fo:font-style="italic" style:font-style-asian="italic" style:font-style-complex="italic"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5in"/>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text-indent="0.0097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5in"/>
      <style:text-properties fo:font-style="italic" style:font-style-asian="italic" style:font-style-complex="italic" style:font-size-complex="12pt"/>
    </style:style>
    <style:style style:name="TableColumn347" style:family="table-column">
      <style:table-column-properties style:column-width="1.4in"/>
    </style:style>
    <style:style style:name="TableColumn348" style:family="table-column">
      <style:table-column-properties style:column-width="3.0263in"/>
    </style:style>
    <style:style style:name="TableColumn349" style:family="table-column">
      <style:table-column-properties style:column-width="2.1625in"/>
    </style:style>
    <style:style style:name="Table346" style:family="table">
      <style:table-properties style:width="6.5888in" fo:margin-left="0in" table:align="left"/>
    </style:style>
    <style:style style:name="TableRow350" style:family="table-row">
      <style:table-row-properties style:min-row-height="0.47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fo:text-indent="0.5in"/>
      <style:text-properties style:language-asian="lt" style:country-asian="LT"/>
    </style:style>
    <style:style style:name="P353" style:parent-style-name="Normal" style:family="paragraph">
      <style:paragraph-properties fo:text-align="justify" fo:margin-left="0.5in" fo:text-indent="-0.25in">
        <style:tab-stops/>
      </style:paragraph-properties>
    </style:style>
    <style:style style:name="T354" style:parent-style-name="DefaultParagraphFont" style:family="text">
      <style:text-properties fo:language="en" fo:country="US"/>
    </style:style>
    <style:style style:name="T355" style:parent-style-name="DefaultParagraphFont" style:family="text">
      <style:text-properties fo:font-weight="bold" style:font-weight-asian="bold"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style:text-properties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fo:text-indent="0.1583in"/>
      <style:text-properties fo:font-weight="bold" style:font-weight-asian="bold" style:language-asian="lt" style:country-asian="LT"/>
    </style:style>
    <style:style style:name="TableRow360" style:family="table-row">
      <style:table-row-properties style:min-row-height="0.47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text-indent="0.5in"/>
    </style:style>
    <style:style style:name="T363" style:parent-style-name="DefaultParagraphFont" style:family="text">
      <style:text-properties style:font-size-complex="4pt" fo:language="en" fo:country="U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indent="-0.0388in"/>
    </style:style>
    <style:style style:name="T369" style:parent-style-name="DefaultParagraphFont" style:family="text">
      <style:text-properties style:language-asian="lt" style:country-asian="LT"/>
    </style:style>
    <style:style style:name="TableRow370" style:family="table-row">
      <style:table-row-properties style:min-row-height="0.47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text-indent="0.5in"/>
    </style:style>
    <style:style style:name="T373" style:parent-style-name="DefaultParagraphFont" style:family="text">
      <style:text-properties fo:language="en" fo:country="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language-asian="lt" style:country-asian="LT"/>
    </style:style>
    <style:style style:name="TableRow378" style:family="table-row">
      <style:table-row-properties style:min-row-height="0.598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text-indent="0.5in"/>
    </style:style>
    <style:style style:name="T381" style:parent-style-name="DefaultParagraphFont" style:family="text">
      <style:text-properties fo:language="en" fo:country="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language-asian="lt" style:country-asian="LT"/>
    </style:style>
    <style:style style:name="TableRow386" style:family="table-row">
      <style:table-row-properties style:min-row-height="0.540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text-indent="0.5in"/>
    </style:style>
    <style:style style:name="T389" style:parent-style-name="DefaultParagraphFont" style:family="text">
      <style:text-properties fo:language="en" fo:country="U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indent="-0.0388in"/>
      <style:text-properties style:language-asian="lt" style:country-asian="LT"/>
    </style:style>
    <style:style style:name="TableRow394" style:family="table-row">
      <style:table-row-properties style:min-row-height="0.540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text-indent="0.5in"/>
      <style:text-properties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asian="Lucida Sans Unicode" style:language-asian="lt" style:country-asian="LT"/>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language-asian="lt" style:country-asian="LT"/>
    </style:style>
    <style:style style:name="TableRow403" style:family="table-row">
      <style:table-row-properties style:min-row-height="0.540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text-indent="0.5in"/>
      <style:text-properties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style:text-properties style:font-name-asian="Lucida Sans Unicode"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language-asian="lt" style:country-asian="LT"/>
    </style:style>
    <style:style style:name="TableRow410" style:family="table-row">
      <style:table-row-properties style:min-row-height="0.540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text-indent="0.5in"/>
    </style:style>
    <style:style style:name="T413" style:parent-style-name="DefaultParagraphFont" style:family="text">
      <style:text-properties fo:language="en" fo:country="U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indent="-0.0388in"/>
      <style:text-properties style:language-asian="lt" style:country-asian="LT"/>
    </style:style>
    <style:style style:name="TableRow419" style:family="table-row">
      <style:table-row-properties style:min-row-height="0.6159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text-indent="0.5in"/>
    </style:style>
    <style:style style:name="T422" style:parent-style-name="DefaultParagraphFont" style:family="text">
      <style:text-properties fo:language="en" fo:country="U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language-asian="lt" style:country-asian="LT"/>
    </style:style>
    <style:style style:name="TableRow427" style:family="table-row">
      <style:table-row-properties style:min-row-height="0.229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text-indent="0.5in"/>
    </style:style>
    <style:style style:name="T430" style:parent-style-name="DefaultParagraphFont" style:family="text">
      <style:text-properties fo:language="en" fo:country="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fo:text-indent="0.00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language-asian="lt" style:country-asian="LT"/>
    </style:style>
    <style:style style:name="TableRow437" style:family="table-row">
      <style:table-row-properties style:min-row-height="0.580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text-indent="0.5in"/>
    </style:style>
    <style:style style:name="T440" style:parent-style-name="DefaultParagraphFont" style:family="text">
      <style:text-properties fo:language="en" fo:country="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language-asian="lt" style:country-asian="LT"/>
    </style:style>
    <style:style style:name="P445" style:parent-style-name="Normal" style:family="paragraph">
      <style:paragraph-properties fo:text-align="justify" fo:text-indent="0.5in"/>
      <style:text-properties fo:font-weight="bold" style:font-weight-asian="bold" style:font-style-complex="italic" style:font-size-complex="12pt"/>
    </style:style>
    <style:style style:name="TableColumn447" style:family="table-column">
      <style:table-column-properties style:column-width="0.775in"/>
    </style:style>
    <style:style style:name="TableColumn448" style:family="table-column">
      <style:table-column-properties style:column-width="4.8875in"/>
    </style:style>
    <style:style style:name="TableColumn449" style:family="table-column">
      <style:table-column-properties style:column-width="1.0312in"/>
    </style:style>
    <style:style style:name="Table446" style:family="table">
      <style:table-properties style:width="6.6937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text-indent="0.5166in"/>
      <style:text-properties fo:font-weight="bold" style:font-weight-asian="bold" style:font-weight-complex="bold" style:font-style-complex="italic"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style:font-style-complex="italic"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5in"/>
      <style:text-properties fo:font-weight="bold" style:font-weight-asian="bold" style:font-style-complex="italic"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075in"/>
      <style:text-properties style:font-style-complex="italic"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5in"/>
      <style:text-properties style:font-style-complex="italic"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text-indent="0.5in"/>
      <style:text-properties style:font-style-complex="italic"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text-indent="0.5in"/>
      <style:text-properties style:font-style-complex="italic"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text-indent="0.5in"/>
      <style:text-properties style:font-style-complex="italic"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vertical-align="baseline" fo:text-indent="0.5in"/>
      <style:text-properties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text-indent="0.5in"/>
      <style:text-properties style:font-style-complex="italic"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5in"/>
      <style:text-properties style:font-style-complex="italic"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vertical-align="baseline" fo:text-indent="0.5in"/>
      <style:text-properties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text-indent="0.5in"/>
      <style:text-properties style:font-style-complex="italic"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text-indent="0.5in"/>
      <style:text-properties style:font-style-complex="italic"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text-indent="0.5in"/>
      <style:text-properties style:font-style-complex="italic"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text-indent="0.5in"/>
      <style:text-properties style:font-style-complex="italic"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text-indent="0.5in"/>
      <style:text-properties style:font-style-complex="italic"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text-indent="0.5in"/>
      <style:text-properties style:font-style-complex="italic"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text-indent="0.5in"/>
      <style:text-properties style:font-style-complex="italic"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5in"/>
      <style:text-properties style:font-style-complex="italic"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5in"/>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text-indent="0.5in"/>
      <style:text-properties style:font-style-complex="italic"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5in"/>
      <style:text-properties style:font-style-complex="italic"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text-indent="0.5in"/>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text-indent="0.5in"/>
      <style:text-properties style:font-style-complex="italic"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text-indent="0.5in"/>
      <style:text-properties style:font-style-complex="italic"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5in"/>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text-indent="0.5in"/>
      <style:text-properties style:font-style-complex="italic" style:font-size-complex="12pt"/>
    </style:style>
    <style:style style:name="P5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TableColumn518" style:family="table-column">
      <style:table-column-properties style:column-width="1.8708in"/>
    </style:style>
    <style:style style:name="TableColumn519" style:family="table-column">
      <style:table-column-properties style:column-width="5.0201in"/>
    </style:style>
    <style:style style:name="Table517" style:family="table">
      <style:table-properties style:width="6.8909in" fo:margin-left="0in" table:align="left"/>
    </style:style>
    <style:style style:name="TableRow520" style:family="table-row">
      <style:table-row-properties style:min-row-height="0.2194in" fo:keep-together="alway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fo:text-indent="0.5in"/>
      <style:text-properties fo:letter-spacing="-0.0027in"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fo:letter-spacing="-0.0027in" style:font-size-complex="12pt" style:language-asian="lt" style:country-asian="L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fo:text-indent="0.043in"/>
      <style:text-properties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043in"/>
      <style:text-properties style:font-size-complex="12pt" fo:language="en" fo:country="US" style:language-asian="lt" style:country-asian="LT"/>
    </style:style>
    <style:style style:name="TableColumn530" style:family="table-column">
      <style:table-column-properties style:column-width="1.7166in"/>
    </style:style>
    <style:style style:name="TableColumn531" style:family="table-column">
      <style:table-column-properties style:column-width="0.2729in"/>
    </style:style>
    <style:style style:name="TableColumn532" style:family="table-column">
      <style:table-column-properties style:column-width="1.1826in"/>
    </style:style>
    <style:style style:name="TableColumn533" style:family="table-column">
      <style:table-column-properties style:column-width="0.2458in"/>
    </style:style>
    <style:style style:name="TableColumn534" style:family="table-column">
      <style:table-column-properties style:column-width="3.3979in"/>
    </style:style>
    <style:style style:name="Table529" style:family="table">
      <style:table-properties style:width="6.8159in" fo:margin-left="0.075in" table:align="left"/>
    </style:style>
    <style:style style:name="TableRow535" style:family="table-row">
      <style:table-row-properties style:min-row-height="0.1875in"/>
    </style:style>
    <style:style style:name="TableCell536" style:family="table-cell">
      <style:table-cell-properties fo:border-top="none" fo:border-left="none" fo:border-bottom="0.0138in solid #000000" fo:border-right="none" style:writing-mode="lr-tb" fo:padding-top="0in" fo:padding-left="0.075in" fo:padding-bottom="0in" fo:padding-right="0.075in"/>
    </style:style>
    <style:style style:name="P53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fo:text-indent="0.043in"/>
      <style:text-properties style:font-size-complex="12pt" style:language-asian="lt" style:country-asian="LT"/>
    </style:style>
    <style:style style:name="TableCell541" style:family="table-cell">
      <style:table-cell-properties fo:border-top="none" fo:border-left="none" fo:border-bottom="0.0138in solid #000000" fo:border-right="none" style:writing-mode="lr-tb" fo:padding-top="0in" fo:padding-left="0.075in" fo:padding-bottom="0in" fo:padding-right="0.075in"/>
    </style:style>
    <style:style style:name="P542" style:parent-style-name="Normal" style:family="paragraph">
      <style:paragraph-properties fo:text-align="justify" fo:text-indent="0.043in"/>
      <style:text-properties style:font-size-complex="12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fo:text-indent="0.3013in"/>
      <style:text-properties style:font-size-complex="12pt" style:language-asian="lt" style:country-asian="LT"/>
    </style:style>
    <style:style style:name="TableCell545" style:family="table-cell">
      <style:table-cell-properties fo:border-top="none" fo:border-left="none" fo:border-bottom="0.0138in solid #000000" fo:border-right="none" style:writing-mode="lr-tb" fo:padding-top="0in" fo:padding-left="0.075in" fo:padding-bottom="0in" fo:padding-right="0.075in"/>
    </style:style>
    <style:style style:name="P546" style:parent-style-name="Normal" style:family="paragraph">
      <style:paragraph-properties fo:text-align="justify" fo:text-indent="0.043in"/>
      <style:text-properties style:font-size-complex="12pt" style:language-asian="lt" style:country-asian="LT"/>
    </style:style>
    <style:style style:name="TableRow547" style:family="table-row">
      <style:table-row-properties style:min-row-height="0.1875in"/>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fo:text-indent="0.5in"/>
    </style:style>
    <style:style style:name="T550" style:parent-style-name="DefaultParagraphFont" style:family="text">
      <style:text-properties fo:font-style="italic" style:font-style-asian="italic" style:font-style-complex="italic" fo:font-size="10pt" style:font-size-asian="10pt" style:language-asian="lt" style:country-asian="L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fo:text-indent="0.0368in"/>
      <style:text-properties style:font-size-complex="12pt" style:language-asian="lt" style:country-asian="L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center" fo:text-indent="0.5in"/>
    </style:style>
    <style:style style:name="T555" style:parent-style-name="DefaultParagraphFont" style:family="text">
      <style:text-properties fo:font-style="italic" style:font-style-asian="italic" style:font-style-complex="italic" fo:font-size="10pt" style:font-size-asian="10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fo:text-indent="0.0368in"/>
      <style:text-properties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fo:text-indent="0.5in"/>
    </style:style>
    <style:style style:name="T560" style:parent-style-name="DefaultParagraphFont" style:family="text">
      <style:text-properties fo:font-style="italic" style:font-style-asian="italic" style:font-style-complex="italic" fo:font-size="10pt" style:font-size-asian="10pt" style:language-asian="lt" style:country-asian="LT"/>
    </style:style>
    <style:style style:name="P561" style:parent-style-name="Normal" style:family="paragraph">
      <style:paragraph-properties fo:text-align="justify" fo:text-indent="0.5in"/>
      <style:text-properties fo:font-weight="bold" style:font-weight-asian="bold" style:font-weight-complex="bold"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weight-complex="bold"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style:font-weight-complex="bold"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weight-complex="bold"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fo:language="pt" fo:country="BR"/>
    </style:style>
    <style:style style:name="T571" style:parent-style-name="DefaultParagraphFont" style:family="text">
      <style:text-properties fo:font-size="10pt" style:font-size-asian="10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graphic-properties style:wrap="run-through" style:run-through="back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8"><draw:frame draw:z-index="0" draw:id="id0" draw:style-name="a0" draw:name="Picture 1" text:anchor-type="as-char" svg:x="0in" svg:y="0in" svg:width="0.67708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RIETAVO SAVIVALDYBĖS TARYBA</text:p>
      <text:p text:style-name="P11"/>
      <text:p text:style-name="P12"/>
      <text:p text:style-name="P13">SPRENDIMAS</text:p>
      <text:p text:style-name="P14">DĖL RIETAVO SAVIVALDYBĖS SMULKIOJO <text:s/>IR VIDUTINIO VERSLO SUBJEKTŲ RĖMIMO PROGRAMOS NUOSTATŲ PATVIRTINIMO</text:p>
      <text:p text:style-name="P15"/>
      <text:p text:style-name="P16">2023 m. gruodžio 21 d. Nr.<text:s/><text:span text:style-name="T17">T1-123</text:span></text:p>
      <text:p text:style-name="P18">Rietavas</text:p>
      <text:p text:style-name="P19"/>
      <text:p text:style-name="P20"/>
      <text:p text:style-name="P21"><text:span text:style-name="T22">Vadovaudamasi Lietuvos Respublikos v</text:span>ietos savivaldos įstatymo<text:s/><text:span text:style-name="T23">6 straipsnio 38 ir 46 punktais, 15 straipsnio 4 dalimi, Lietuvos Respublikos smulkiojo ir vidutinio verslo plėtros įstatymo 5 straipsnio 1 dalimi, 7 straipsniu,</text:span><text:s/>Rietavo savivaldybės taryba <text:s/><text:span text:style-name="T24">n u s p r e n d ž i a:</text:span></text:p>
      <text:p text:style-name="P25">1. Patvirtinti Rietavo<text:span text:style-name="T26"><text:s/>savivaldybės smulkiojo ir vidutinio verslo subjektų rėmimo programos nuostatus (pridedama).</text:span></text:p>
      <text:p text:style-name="P27"><text:span text:style-name="T28">2</text:span><text:span text:style-name="T29">.<text:s/></text:span><text:span text:style-name="T30">Pripažinti netekusiu galios Rietavo savivaldybės tarybos 2023 m. liepos 13 d. sprendimą Nr. T1-55 „Dėl Rietavo savivaldybės smulkiojo ir vidutinio verslo subjektų rėmimo programos nuostatų patvirtinimo“.</text:span></text:p>
      <text:p text:style-name="P31"><text:span text:style-name="T32">Sprendimas gali būti skundžiamas ikiteismine tvarka Lietuvos administracinių ginčų komisijos Klaipėdos apygardos skyriui (H. Manto g. 37, Klaipėda) arba Lietuvos Respublikos<text:s/></text:span><text:soft-page-break/><text:span text:style-name="T33">administracinių bylų teisenos įstatymo nustatyta tvarka Regionų apygardos administracinio teismo Klaipėdos rūmams (Galinio Pylimo g. 9, Klaipėda) per vieną mėnesį nuo šio sprendimo paskelbimo ar įteikimo suinteresuotai šaliai dienos.</text:span></text:p>
      <text:p text:style-name="P34"/>
      <text:p text:style-name="P35"/>
      <text:p text:style-name="P36"/>
      <text:p text:style-name="P37">Savivaldybės meras<text:tab/>Antanas Černeckis</text:p>
      <text:soft-page-break/>
      <text:p text:style-name="P38">PATVIRTINTA</text:p>
      <text:p text:style-name="P44">Rietavo savivaldybės tarybos</text:p>
      <text:p text:style-name="P45">2023 m. gruodžio 21 d.</text:p>
      <text:p text:style-name="P46"><text:span text:style-name="T47">sprendimu Nr.<text:s/></text:span><text:span text:style-name="T48">T1-123</text:span></text:p>
      <text:p text:style-name="P49"/>
      <text:p text:style-name="P50"/>
      <text:p text:style-name="P51">RIETAVO SAVIVALDYBĖS SMULKIOJO IR VIDUTINIO VERSLO SUBJEKTŲ RĖMIMO PROGRAMOS NUOSTATAI</text:p>
      <text:p text:style-name="P52"/>
      <text:p text:style-name="P53"><text:span text:style-name="T54">I</text:span><text:span text:style-name="T55"><text:s/>SKYRIUS</text:span></text:p>
      <text:p text:style-name="P56"><text:span text:style-name="T57">BENDROSIOS NUOSTATOS</text:span></text:p>
      <text:p text:style-name="P58"/>
      <text:p text:style-name="P59">1. Rietavo savivaldybės smulkiojo ir vidutinio verslo <text:s/>(toliau – SVV) rėmimo <text:s/>programos (toliau – Programa) nuostatai (toliau –<text:span text:style-name="T60"><text:s/>Nuostatai) reglamentuoja Rietavo savivaldybės (toliau – Savivaldybė) smulkiojo ir vidutinio verslo subjektų rėmimo<text:s/></text:span><text:span text:style-name="T61">programos tikslą ir uždavinius, <text:s/>finansavimo sąlygas, dokumentų paramai gauti pateikimo tvarką, paramos gavėjų atsakomybę ir paramos panaudojimo kontrolę.<text:s/></text:span></text:p>
      <text:p text:style-name="P62">2.<text:s/><text:span text:style-name="T63">Nuostatai parengti vadovaujantis Lietuvos Respublikos smulkiojo ir vidutinio verslo plėtros įstatymu, kitais teisės aktais. Nuostatuose naudojamos sąvokos atitinka Lietuvos Respublikos smulkiojo ir vidutinio verslo plėtros įstatyme apibrėžtas sąvokas.</text:span></text:p>
      <text:p text:style-name="P64"><text:span text:style-name="T65">3</text:span><text:span text:style-name="T66">. Lėšos Programos įgyvendinimui numatomos Savivaldybės strateginiame veiklos plane vieneriems metams, lėšų šaltinis – Rietavo savivaldybės biudžeto lėšos<text:s/></text:span><text:span text:style-name="T67">ir kiti finansavimo šaltiniai</text:span><text:span text:style-name="T68">.</text:span></text:p>
      <text:p text:style-name="P69">4.<text:s/><text:span text:style-name="T70">Programos tikslas – skatinti smulkiojo ir vidutinio verslo subjektų kūrimąsi ir plėtrą, verslo aplinkos gerinimą, naujų darbo vietų kūrimą ir gyventojų užimtumą Rietavo savivaldybėje.</text:span></text:p>
      <text:p text:style-name="P71"/>
      <text:p text:style-name="P72"><text:span text:style-name="T73">II</text:span><text:span text:style-name="T74"><text:s/>SKYRIUS</text:span></text:p>
      <text:p text:style-name="P75"><text:span text:style-name="T76">TEISĖ GAUTI PARAMĄ</text:span></text:p>
      <text:p text:style-name="P77"/>
      <text:p text:style-name="P78"><text:span text:style-name="T79">5</text:span><text:span text:style-name="T80">. Pagal Nuostatus finansinė parama teikiama smulkiojo ir vidutinio verslo subjektams</text:span><text:s/>įregistruotiems Rietavo savivaldybėje ir vykdantiems veiklą Rietavo savivaldybės teritorijoje, taip <text:s/>pat <text:s/>verslininkams – fiziniams asmenims, kurie įstatymų nustatyta tvarka verčiasi ūkine komercine veikla (kuria verčiamasi turint verslo liudijimą ar individualios veiklos pažymą), viešosioms įstaigoms, asociacijoms ar kitoms organizacijoms, vienijančioms Rietavo savivaldybės <text:s/>verslininkus.</text:p>
      <text:p text:style-name="P81"><text:span text:style-name="T82">6</text:span><text:span text:style-name="T83">.<text:s/></text:span><text:span text:style-name="T84">Jeigu gaunamas didelis paraiškų skaičius, o numatytų lėšų suma yra nepakankama visoms paraiškoms patenkinti,<text:s/></text:span><text:span text:style-name="T85"><text:s/>lėšos pirmumo tvarka skiriamos, atsižvelgiant į:</text:span></text:p>
      <text:p text:style-name="P86"><text:span text:style-name="T87">6.1</text:span><text:span text:style-name="T88">. SVV subjekto darbuotojų su negalia skaičių (prioritetas teikiamas tiems subjektams, kurių darbuotojų su negalia<text:s/></text:span><text:span text:style-name="T89">skaičius</text:span><text:span text:style-name="T90"><text:s/>sudaro ne mažiau kaip 10 proc. nuo visų darbuotojų skaičiaus);</text:span></text:p>
      <text:p text:style-name="P91"><text:span text:style-name="T92">6.2</text:span><text:span text:style-name="T93">. SVV subjekto anksčiau gautą paramą iš Programos lėšų (prioritetas teikiamas subjektams, kurie anksčiau nesinaudojo parama);</text:span></text:p>
      <text:p text:style-name="P94"><text:span text:style-name="T95">6.3</text:span><text:span text:style-name="T96">. SVV subjekto įkuriamas naujas darbo vietas<text:s/></text:span><text:span text:style-name="T97">asmenims su negalia.</text:span></text:p>
      <text:p text:style-name="P98"/>
      <text:p text:style-name="P99"><text:span text:style-name="T100">III</text:span><text:span text:style-name="T101"><text:s/>SKYRIUS</text:span></text:p>
      <text:p text:style-name="P102"><text:span text:style-name="T103">TINKAMOS FINANSUOTI <text:s/>IŠLAIDOS</text:span></text:p>
      <text:p text:style-name="P104"/>
      <text:p text:style-name="P105"><text:span text:style-name="T106">7</text:span><text:span text:style-name="T107">. Programos išlaidų <text:s/>finansavimas:</text:span></text:p>
      <text:p text:style-name="P108">7.1. įmonės steigimo išlaidoms kompensuojama<text:s/><text:span text:style-name="T109">iki 100 proc. tinkamų finansuoti išlaidų, bet ne daugiau kaip 150 Eur</text:span>.<text:s/><text:span text:style-name="T110">Tinkamos finansuoti išlaidos:<text:s/></text:span>atlyginimas VĮ Registrų centrui už juridinio asmens įregistravimą, už laikinojo pavadinimo įtraukimą į registrą, notarui už steigiamo juridinio asmens steigimo dokumentų atitikties patvirtinimą, apmokėjimas už suteiktas steigimo dokumentų rengimo paslaugas;<text:s/></text:p>
      <text:p text:style-name="P111">7.2. verslo planų, investicinių projektų ir paraiškų gauti <text:s/>finansinę paramą iš ES struktūrinių ar kitų fondų rengimo išlaidoms kompensuoti (pateikus finansinės paramos skyrimą patvirtinantį dokumentą) – iki 150 Eur;</text:p>
      <text:p text:style-name="P112">7.3. verslininkų mokymai, seminarai, kvalifikacijos kėlimo kursai, kuriuos išklausius gaunamas sertifikatas, pažymėjimas ar kitas dokumentas, kuriuo yra patvirtinama, kad mokymai buvo išklausyti. Kompensuojama iki 80 proc. tinkamų finansuoti išlaidų, bet ne daugiau kaip 500 Eur;</text:p>
      <text:p text:style-name="P113">7.4. kredito įstaigos suteiktos paskolos palūkanų mokėjimas. Tinkamos finansuoti išlaidos: SVV subjektui veiklos plėtrai suteiktos ilgalaikės paskolos palūkanos. Kompensuojama ne daugiau kaip 300 Eur suma per praėjusius kalendorinius metus kredito įstaigai sumokėtų palūkanų;</text:p>
      <text:p text:style-name="P114"><text:span text:style-name="T115">7.5</text:span><text:span text:style-name="T116">. rinkodaros priemonių įsigijimas. Tinkamos finansuoti išlaidos: reklaminė spauda (leidiniai, skrajutės, lankstinukai, vizitinės kortelės, lipdukai, plakatai), vizualinė reklama (iškabos, stendai, informacinės lentelės, langų ir automobilių lipdukai), kitos reklamos priemonės ir paslaugos (antspaudai, prekinio ženklo, logotipo sukūrimas, reklamos dizaino paslaugos).<text:s/></text:span>Kompensuojama<text:s/><text:span text:style-name="T117">iki 80 proc. tinkamų finansuoti išlaidų, bet ne daugiau kaip 500 Eur</text:span>;</text:p>
      <text:p text:style-name="P118"><text:span text:style-name="T119">7.6</text:span><text:span text:style-name="T120">. interneto svetainių ir elektroninių parduotuvių plėtra. Tinkamos finansuoti išlaidos: interneto svetainės ir (ar) elektroninės parduotuvės sukūrimo, skelbimo serveryje, atnaujinimo, papildomų funkcijų įdiegimo, pritaikymo mobiliesiems telefonams paslaugos ir darbai.<text:s/></text:span>Kompensuojama<text:s/><text:span text:style-name="T121">iki 50 proc. tinkamų finansuoti išlaidų, bet ne daugiau kaip 500 Eur</text:span>;</text:p>
      <text:p text:style-name="P122">7.7. darbo priemonių ir (ar) paslaugų įsigijimas. Tinkamos finansuoti išlaidos: veikloje naudojamos mašinos, įrenginiai, aparatai, prietaisai, įrankiai, įtaisai ir kiti reikmenys, tiesiogiai susiję su SVV subjekto vykdoma veikla. Kompensuojama<text:s/><text:span text:style-name="T123">iki 50 proc. tinkamų finansuoti išlaidų, bet ne daugiau kaip 500 Eur.</text:span><text:s/>Jeigu patirtų išlaidų suma viršija 5 000 Eur, esant programoje lėšų, pareiškėjas<text:s/><text:span text:style-name="T124"><text:s/>gali gauti iki <text:s/>1 000 Eur paramą;</text:span></text:p>
      <text:p text:style-name="P125">7.8. parodų, renginių, konferencijų ir seminarų, kuriuose pristatoma SVV subjekto produkcija ar teikiamos paslaugos, organizavimo ir dalyvavimo juose išlaidų kompensavimas. Tinkamos kompensuoti išlaidos:<text:s/><text:span text:style-name="T126">dalyvio registracijos mokestis, parodos ploto nuomos išlaido</text:span><text:span text:style-name="T127">s</text:span><text:span text:style-name="T128">, stendo dizaino ir įrangos išlaidos. Kompensuojama iki 100 proc., bet ne daugiau</text:span><text:s text:c="2"/>kaip 500 Eur;<text:s/></text:p>
      <text:p text:style-name="P129">7.9. informacinių ir reklaminių leidinių apie Rietavo savivaldybės smulkų ir vidutinį verslą kūrimo ir leidybos išlaidoms kompensuoti (pateikti sąmatą prieš planuojant išleisti leidinį) – <text:s/>iki 500 Eur;</text:p>
      <text:p text:style-name="P130"><text:span text:style-name="T131">7.10</text:span><text:span text:style-name="T132">. <text:s/>gaisrų, stichinių ar kitokių <text:s/>nelaimių padarytiems <text:s/>nuostoliams iš dalies kompensuoti (jeigu turtas nebuvo apdraustas) – iki 500 Eur.</text:span></text:p>
      <text:p text:style-name="P133"><text:span text:style-name="T134">8</text:span><text:span text:style-name="T135">. Programos parama neteikiama bankrutuojantiems, likviduojamiems ar restruktūrizuojamiems smulkiojo verslo subjektams.</text:span></text:p>
      <text:p text:style-name="P136"><text:span text:style-name="T137">9</text:span><text:span text:style-name="T138">. <text:s/>Programos lėšomis neremiamos šios veiklos:</text:span></text:p>
      <text:p text:style-name="P139"><text:span text:style-name="T140">9.1</text:span><text:span text:style-name="T141">. alkoholinių gėrimų gamyba;</text:span></text:p>
      <text:p text:style-name="P142"><text:span text:style-name="T143">9.2</text:span><text:span text:style-name="T144">. tabako gaminių gamyba;</text:span></text:p>
      <text:p text:style-name="P145"><text:span text:style-name="T146">9.3</text:span><text:span text:style-name="T147">. prekyba degalais;</text:span></text:p>
      <text:p text:style-name="P148"><text:span text:style-name="T149">9.4</text:span><text:span text:style-name="T150">. finansinis tarpininkavimas;</text:span></text:p>
      <text:p text:style-name="P151"><text:span text:style-name="T152">9.5</text:span><text:span text:style-name="T153">. draudimo veikla ir pensijų lėšų kaupimas;</text:span></text:p>
      <text:p text:style-name="P154"><text:span text:style-name="T155">9.6</text:span><text:span text:style-name="T156">. <text:s/>medžioklės ir su ja susijusių paslaugų veikla;</text:span></text:p>
      <text:p text:style-name="P157"><text:span text:style-name="T158">9.7</text:span><text:span text:style-name="T159">. <text:s/>azartinių lošimų ir lažybų organizavimo veikla;</text:span></text:p>
      <text:p text:style-name="P160"><text:span text:style-name="T161">9.8</text:span><text:span text:style-name="T162">. vaistinių veikla.</text:span></text:p>
      <text:p text:style-name="P163">10. Kompensuojamos ne senesnės kaip<text:s/><text:span text:style-name="T164">18</text:span><text:s/>paskutinių mėnesių išlaidos, patirtos iki paraiškos pateikimo.</text:p>
      <text:p text:style-name="Normal"/>
      <text:h text:style-name="P165" text:outline-level="3"><text:span text:style-name="T166">IV</text:span><text:span text:style-name="T167"><text:s/>SKYRIUS</text:span></text:h>
      <text:h text:style-name="P168" text:outline-level="3"><text:span text:style-name="T169">PARAMOS TEIKIMO SĄLYGOS</text:span></text:h>
      <text:p text:style-name="P170"/>
      <text:p text:style-name="P171">11. Smulkaus ir vidutinio verslo subjektai, norintys gauti paramą, Rietavo savivaldybės administracijai kartu su paraiška (1 priedas) tiesiogiai arba elektroniniu paštu, pateikia šiuos dokumentus:</text:p>
      <text:p text:style-name="P172">11.1. <text:s/><text:span text:style-name="T173"><text:s/></text:span><text:span text:style-name="T174">išrašą apie įmonės registraciją iš VĮ Registrų centro Juridinių asmenų registro (toliau<text:s/></text:span><text:span text:style-name="T175">–</text:span><text:span text:style-name="T176"><text:s/>JAR) (pateikti nebūtina, jei pareiškėjas pasirašo sutikimą tikrinti asmens duomenis);</text:span></text:p>
      <text:p text:style-name="P177"><text:span text:style-name="T178">11.2</text:span><text:span text:style-name="T179">. verslo liudijimo ir (arba) individualios veiklos pažymos kopiją;</text:span></text:p>
      <text:p text:style-name="P180"><text:span text:style-name="T181">11.3</text:span><text:span text:style-name="T182">.<text:s/></text:span><text:span text:style-name="T183"><text:tab/>išlaidas pagrindžiančių dokumentų</text:span><text:span text:style-name="T184"><text:s/>ir išlaidų apmokėjimo įrodymo dokumentų (sutarčių, PVM sąskaitų faktūrų, banko sąskaitų išrašų, pažymų, sąmatų ir kitų dokumentų) kopijas;</text:span></text:p>
      <text:p text:style-name="P185"><text:span text:style-name="T186">11.4</text:span><text:span text:style-name="T187">.</text:span><text:span text:style-name="T188"><text:s/>papildomą informaciją (</text:span><text:span text:style-name="T189">reklaminės spaudos, vizualinės reklamos, kitų reklamos priemonių nuotraukas ir (ar) maketus, reklamos paslaugų sutarčių ir (ar) paslaugų suteikimo, nuorodas į elektroninės rinkodaros priemones)</text:span><text:span text:style-name="T190">.</text:span></text:p>
      <text:p text:style-name="P191"><text:span text:style-name="T192">12</text:span><text:span text:style-name="T193">. Esant neaiškioms aplinkybėms, SVV subjekto gali būti prašoma pateikti papildomus dokumentus.<text:s/></text:span></text:p>
      <text:p text:style-name="P194"><text:span text:style-name="T195">13</text:span><text:span text:style-name="T196">.<text:s/></text:span><text:span text:style-name="T197">Rietavo savivaldybės tarybos sprendimu <text:s/>sudaroma Smulkaus ir vidutinio verslo<text:s/></text:span>ir žemės ūkio rėmimo programų<text:s/><text:span text:style-name="T198">paraiškų vertinimo komisija (toliau – Komisija), kurios darbo tvarką reglamentuoja Smulkaus ir vidutinio verslo<text:s/></text:span>ir žemės ūkio rėmimo programų<text:s/><text:span text:style-name="T199">paraiškų vertinimo komisijos nuostatai.<text:s/></text:span></text:p>
      <text:p text:style-name="P200">14. Savivaldybės administracijos Finansų skyriaus darbuotojas (Komisijos sekretorius), atsakingas už Smulkaus ir vidutinio verslo subjektų paraiškų priėmimą ir paramos administravimą<text:span text:style-name="T201">,<text:s/></text:span><text:span text:style-name="T202">atlieka administracinės atitikties vertinimą ir per 5 darbo dienas<text:s/></text:span>patikrina paraiškas ir pridedamus dokumentus, ar verslo subjektas neturi skolos Lietuvos Respublikos biudžetui, savivaldybių biudžetams ar fondams, į kuriuos mokamus mokesčius administruoja Valstybinė mokesčių inspekcija prie Finansų ministerijos ir Valstybinio socialinio draudimo fondo valdybos teritorinis skyrius, ar subjektas yra įvykdęs įsipareigojimus, susijusius su socialinio draudimo įmokų mokėjimu pagal Lietuvos Respublikos įstatymų reikalavimus. <text:s/></text:p>
      <text:p text:style-name="P203"><text:span text:style-name="T204">15</text:span><text:span text:style-name="T205">. Jeigu paraiškoje pateikti duomenys yra netikslūs ar trūksta dokumentų, Savivaldybės administracijos Finansų skyriaus darbuotojas paprašo pareiškėjo per 5 darbo dienas patikslinti duomenis ir pateikti trūkstamus dokumentus.<text:s/></text:span></text:p>
      <text:p text:style-name="P206"><text:span text:style-name="T207">16</text:span><text:span text:style-name="T208">. Atlikus administracinį paraiškų vertinimą, paraiškos svarstomos Komisijos posėdyje.</text:span></text:p>
      <text:p text:style-name="P209"><text:span text:style-name="T210">17</text:span><text:span text:style-name="T211">. Komisija 1 kartą metuose (rugsėjo–spalio mėnesį) (jeigu yra gauta paraiškų) įvertina pateiktus dokumentus, svarsto ir priima nutarimus dėl finansinės paramos, teikia siūlymus dėl paramos skyrimo arba neskyrimo Savivaldybės administracijos direktoriui.<text:s/></text:span></text:p>
      <text:p text:style-name="P212"><text:span text:style-name="T213">18</text:span><text:span text:style-name="T214">.<text:s/></text:span><text:span text:style-name="T215">SVV subjektas paramą tai pačiai verslo skatinimo išlaidų sričiai gali gauti tik vieną kartą per <text:s/>2 metų veiklos laikotarpį.<text:s/></text:span></text:p>
      <text:p text:style-name="P216"><text:span text:style-name="T217">19</text:span><text:span text:style-name="T218">. Jeigu tas pats pareiškėjas pateikia Paraišką gauti finansinę paramą ir iš Žemės ūkio<text:s/></text:span><text:span text:style-name="T219">rėmimo programos, Komisijos sprendimu <text:s/>parama <text:s/>gali būti suteikiama tik <text:s/>iš <text:s/>vienos programos.<text:s/></text:span></text:p>
      <text:p text:style-name="P220"><text:span text:style-name="T221">20</text:span><text:span text:style-name="T222">. Savivaldybės administracija interneto svetainėje<text:s/></text:span><text:span text:style-name="T223">www.rietavas.lt</text:span><text:span text:style-name="T224"><text:s/>skelbia informaciją apie Programą, galimybes pasinaudoti ja ir kvietimą (toliau – Kvietimas) teikti paraiškas. Kvietimas skelbiamas kiekvienų metų rugsėjo–spalio mėnesį, likus ne mažiau <text:s/>kaip 10 kalendorinių dienų iki paraiškų priėmimo dienos.</text:span></text:p>
      <text:p text:style-name="P225"/>
      <text:h text:style-name="P226" text:outline-level="3"><text:span text:style-name="T227">V</text:span><text:span text:style-name="T228"><text:s/>SKYRIUS</text:span></text:h>
      <text:h text:style-name="P229" text:outline-level="3"><text:span text:style-name="T230">PROGRAMOS LĖŠŲ APSKAITA IR KONTROLĖ</text:span></text:h>
      <text:p text:style-name="Normal"/>
      <text:p text:style-name="P231">21. SVV rėmimo lėšas tvarko Rietavo savivaldybės administracijos Buhalterinės apskaitos ir ūkio skyrius.</text:p>
      <text:p text:style-name="P232"><text:span text:style-name="T233">22</text:span><text:span text:style-name="T234">. Paramos lėšų panaudojimo kontrolę vykdo Savivaldybės Kontrolės ir audito tarnyba, Savivaldybės Centralizuota vidaus audito tarnyba.</text:span></text:p>
      <text:p text:style-name="P235">23. Programos <text:s/>lėšos, panaudotos ne pagal paskirtį, ar nepanaudota lėšų dalis grąžinama į <text:s/>Savivaldybės biudžetą. Pasibaigus finansiniams metams, Savivaldybės administracijos Finansų skyrius sudaro Smulkaus ir vidutinio verslo <text:s/>programos rėmimo lėšų panaudojimo ataskaitą, <text:s/>kurią teikia tvirtinti Savivaldybės tarybai.</text:p>
      <text:p text:style-name="P236"/>
      <text:p text:style-name="P237"><text:span text:style-name="T238">VI</text:span><text:span text:style-name="T239"><text:s/>SKYRIUS</text:span></text:p>
      <text:p text:style-name="P240"><text:span text:style-name="T241">BAIGIAMOSIOS NUOSTATOS</text:span></text:p>
      <text:p text:style-name="P242"/>
      <text:p text:style-name="P243">24. Už dokumentų ir duomenų, suteikiančių teisę gauti paramą, teisingumą atsako juos pateikę pareiškėjai.</text:p>
      <text:p text:style-name="P244">25. Asmenys, gavę paramą neteisėtai, taip pat asmenys, prisidėję prie neteisėtos paramos gavimo, atsako Lietuvos Respublikos teisės aktų nustatyta tvarka ir <text:s/>privalo grąžinti Savivaldybės administracijai neteisėtai gautą paramos sumą.</text:p>
      <text:p text:style-name="P245">26. Informacija apie skirtą Programos lėšų panaudojimą skelbiama Savivaldybės interneto svetainėje<text:s/><text:span text:style-name="T246">www.rietavas.lt</text:span><text:s/>(skiltyje „Verslininkams“).</text:p>
      <text:p text:style-name="P247">27. Smulkaus ir vidutinio verslo subjektų rėmimo programos nuostatus<text:span text:style-name="T248"><text:s text:c="2"/>tvirtina, keičia, papildo ar panaikina Savivaldybės taryba.</text:span></text:p>
      <text:p text:style-name="P249"><text:span text:style-name="T250">28</text:span><text:span text:style-name="T251">. Asmens duomenys tvarkomi vadovaujantis Bendruoju duomenų apsaugos reglamentu, kitais Lietuvos Respublikos teisės aktais, reglamentuojančiais <text:s/>asmens duomenų apsaugos tvarkymą.</text:span></text:p>
      <text:p text:style-name="P252"/>
      <text:p text:style-name="P253">______________</text:p>
      <text:p text:style-name="P254"/>
      <text:p text:style-name="P255"/>
      <text:p text:style-name="P261">Rietavo savivaldybės</text:p>
      <text:p text:style-name="P262">smulkaus ir vidutinio verslo subjektų <text:s/></text:p>
      <text:p text:style-name="P263">rėmimo programos nuostatų</text:p>
      <text:p text:style-name="P264">1<text:s/>priedas</text:p>
      <text:p text:style-name="P265"/>
      <text:p text:style-name="P266"/>
      <text:p text:style-name="P267">Rietavo savivaldybės</text:p>
      <text:p text:style-name="P268">smulkaus ir vidutinio verslo ir žemės ūkio rėmimo programos<text:s/></text:p>
      <text:p text:style-name="P269">paraiškų vertinimo <text:s/>komisijai</text:p>
      <text:p text:style-name="P270"/>
      <text:h text:style-name="P271" text:outline-level="4"><text:span text:style-name="T272">PARAIŠKA</text:span><text:span text:style-name="T273"><text:s/>SUTEIKTI FINANSINĘ PARAMĄ IŠ RIETAVO SAVIVALDYBĖS</text:span></text:h>
      <text:h text:style-name="P274" text:outline-level="4">SMULKAUS IR VIDUTINIO VERSLO RĖMIMO PROGRAMOS <text:s/>LĖŠŲ</text:h>
      <text:p text:style-name="P275"/>
      <text:p text:style-name="P276">20__ <text:s/>m. <text:s/>_____________ <text:s/>mėn. <text:s/>___ <text:s/>d.</text:p>
      <text:p text:style-name="P277">Rietavas</text:p>
      <text:p text:style-name="P278">Pareiškėjas</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1.1.</text:p>
          </table:table-cell>
          <table:table-cell table:style-name="TableCell286">
            <text:p text:style-name="P287">Pavadinimas/</text:p>
            <text:p text:style-name="P288">vardas, pavardė</text:p>
          </table:table-cell>
          <table:table-cell table:style-name="TableCell289">
            <text:p text:style-name="P290"/>
          </table:table-cell>
        </table:table-row>
        <table:table-row table:style-name="TableRow291">
          <table:table-cell table:style-name="TableCell292">
            <text:p text:style-name="P293">1.2.</text:p>
          </table:table-cell>
          <table:table-cell table:style-name="TableCell294">
            <text:p text:style-name="P295">Juridinio asmens kodas, verslo liudijimo Nr.<text:s/></text:p>
          </table:table-cell>
          <table:table-cell table:style-name="TableCell296">
            <text:p text:style-name="P297"/>
          </table:table-cell>
        </table:table-row>
        <table:table-row table:style-name="TableRow298">
          <table:table-cell table:style-name="TableCell299">
            <text:p text:style-name="P300">1.3.</text:p>
          </table:table-cell>
          <table:table-cell table:style-name="TableCell301">
            <text:p text:style-name="Normal">Įm. registracijos adresas/gyvenamosios vietos adresas</text:p>
          </table:table-cell>
          <table:table-cell table:style-name="TableCell302">
            <text:p text:style-name="P303"/>
          </table:table-cell>
        </table:table-row>
        <table:table-row table:style-name="TableRow304">
          <table:table-cell table:style-name="TableCell305">
            <text:p text:style-name="P306">1.4.</text:p>
          </table:table-cell>
          <table:table-cell table:style-name="TableCell307">
            <text:p text:style-name="P308">Veiklos vykdymo adresas</text:p>
          </table:table-cell>
          <table:table-cell table:style-name="TableCell309">
            <text:p text:style-name="P310"/>
          </table:table-cell>
        </table:table-row>
        <table:table-row table:style-name="TableRow311">
          <table:table-cell table:style-name="TableCell312">
            <text:p text:style-name="P313">1.5.</text:p>
          </table:table-cell>
          <table:table-cell table:style-name="TableCell314">
            <text:p text:style-name="P315">Telefonas, <text:s/>el. paštas<text:s/></text:p>
          </table:table-cell>
          <table:table-cell table:style-name="TableCell316">
            <text:p text:style-name="P317"/>
          </table:table-cell>
        </table:table-row>
        <table:table-row table:style-name="TableRow318">
          <table:table-cell table:style-name="TableCell319">
            <text:p text:style-name="P320">1.6.</text:p>
          </table:table-cell>
          <table:table-cell table:style-name="TableCell321">
            <text:p text:style-name="P322">Interneto svetainė</text:p>
          </table:table-cell>
          <table:table-cell table:style-name="TableCell323">
            <text:p text:style-name="P324"/>
          </table:table-cell>
        </table:table-row>
        <table:table-row table:style-name="TableRow325">
          <table:table-cell table:style-name="TableCell326">
            <text:p text:style-name="P327">1.7.</text:p>
          </table:table-cell>
          <table:table-cell table:style-name="TableCell328">
            <text:p text:style-name="P329">Banko pavadinimas<text:s/></text:p>
          </table:table-cell>
          <table:table-cell table:style-name="TableCell330">
            <text:p text:style-name="P331"/>
          </table:table-cell>
        </table:table-row>
        <table:table-row table:style-name="TableRow332">
          <table:table-cell table:style-name="TableCell333">
            <text:p text:style-name="P334">1.8.</text:p>
          </table:table-cell>
          <table:table-cell table:style-name="TableCell335">
            <text:p text:style-name="P336">Banko kodas<text:s/></text:p>
          </table:table-cell>
          <table:table-cell table:style-name="TableCell337">
            <text:p text:style-name="P338"/>
          </table:table-cell>
        </table:table-row>
        <table:table-row table:style-name="TableRow339">
          <table:table-cell table:style-name="TableCell340">
            <text:p text:style-name="P341">1.9.</text:p>
          </table:table-cell>
          <table:table-cell table:style-name="TableCell342">
            <text:p text:style-name="P343">Atsiskaitomosios sąskaitos Nr.</text:p>
          </table:table-cell>
          <table:table-cell table:style-name="TableCell344">
            <text:p text:style-name="P345"/>
          </table:table-cell>
        </table:table-row>
      </table:table>
      <text:p text:style-name="Normal"/>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Žymėjimas</text:p>
            <text:p text:style-name="P353"><text:span text:style-name="T354"><draw:custom-shape svg:x="0.23125in" svg:y="0.00069in" svg:width="0.26042in" svg:height="0.21875in" draw:z-index="251663360" draw:id="id1" draw:style-name="a1" draw:name="Stačiakampis 677794799" text:anchor-type="paragraph"><svg:title/><svg:desc/><draw:enhanced-geometry draw:type="non-primitive" svg:viewBox="0 0 21600 21600" draw:enhanced-path="M 0 0 L 21600 0 21600 21600 0 21600 Z N"/></draw:custom-shape></text:span><text:span text:style-name="T355">X</text:span></text:p>
          </table:table-cell>
          <table:table-cell table:style-name="TableCell356">
            <text:p text:style-name="P357">Programos išlaidų pavadinimas</text:p>
          </table:table-cell>
          <table:table-cell table:style-name="TableCell358">
            <text:p text:style-name="P359">Patirtų išlaidų suma Eur</text:p>
          </table:table-cell>
        </table:table-row>
        <table:table-row table:style-name="TableRow360">
          <table:table-cell table:style-name="TableCell361">
            <text:p text:style-name="P362"><text:span text:style-name="T363"><draw:frame draw:style-name="a2" draw:name="Paveikslėlis 954507381"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64">
            <text:p text:style-name="P365"><text:span text:style-name="T366">Įmonės steigimo išlaidoms kompensuoti – iki 150 Eur</text:span></text:p>
          </table:table-cell>
          <table:table-cell table:style-name="TableCell367">
            <text:p text:style-name="P368"><text:span text:style-name="T369">Patirtų išlaidų suma – ______________ Eur</text:span></text:p>
          </table:table-cell>
        </table:table-row>
        <table:table-row table:style-name="TableRow370">
          <table:table-cell table:style-name="TableCell371">
            <text:p text:style-name="P372"><text:span text:style-name="T373"><draw:frame draw:style-name="a3" draw:name="Paveikslėlis 1620164485"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74">
            <text:p text:style-name="P375">Verslo planų, investicinių projektų ir paraiškų gauti <text:s/>finansinę paramą iš kitų fondų <text:s/>rengimo <text:s/>išlaidoms kompensuoti – iki 150 Eur</text:p>
          </table:table-cell>
          <table:table-cell table:style-name="TableCell376">
            <text:p text:style-name="P377">Patirtų išlaidų suma – ______________Eur</text:p>
          </table:table-cell>
        </table:table-row>
        <table:table-row table:style-name="TableRow378">
          <table:table-cell table:style-name="TableCell379">
            <text:p text:style-name="P380"><text:span text:style-name="T381"><draw:frame draw:style-name="a4" draw:name="Paveikslėlis 1121274291"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82">
            <text:p text:style-name="P383">Verslininkų mokymams, kvalifikacijos kėlimo <text:s/>išlaidoms kompensuoti – <text:s/>iki 500 Eur</text:p>
          </table:table-cell>
          <table:table-cell table:style-name="TableCell384">
            <text:p text:style-name="P385">Patirtų išlaidų suma – ________________ Eur</text:p>
          </table:table-cell>
        </table:table-row>
        <table:table-row table:style-name="TableRow386">
          <table:table-cell table:style-name="TableCell387">
            <text:p text:style-name="P388"><text:span text:style-name="T389"><draw:frame draw:style-name="a5" draw:name="Paveikslėlis 2132442541"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90">
            <text:p text:style-name="P391">Palūkanoms už paskolas verslo plėtrai kompensuoti – iki 300 Eur</text:p>
          </table:table-cell>
          <table:table-cell table:style-name="TableCell392">
            <text:p text:style-name="P393">Patirtų išlaidų suma – ____________ Eur</text:p>
          </table:table-cell>
        </table:table-row>
        <table:table-row table:style-name="TableRow394">
          <table:table-cell table:style-name="TableCell395">
            <text:p text:style-name="P396"/>
          </table:table-cell>
          <table:table-cell table:style-name="TableCell397">
            <text:p text:style-name="P398"><text:span text:style-name="T399">Rinkodaros priemonių įsigijimui – iki <text:s/>500 Eur</text:span></text:p>
            <text:p text:style-name="P400"/>
          </table:table-cell>
          <table:table-cell table:style-name="TableCell401">
            <text:p text:style-name="P402">Patirtų išlaidų suma – ____________ Eur</text:p>
          </table:table-cell>
        </table:table-row>
        <table:table-row table:style-name="TableRow403">
          <table:table-cell table:style-name="TableCell404">
            <text:p text:style-name="P405"/>
          </table:table-cell>
          <table:table-cell table:style-name="TableCell406">
            <text:p text:style-name="P407">Interneto svetainių ir elektroninių parduotuvių plėtrai – iki 500 Eur</text:p>
          </table:table-cell>
          <table:table-cell table:style-name="TableCell408">
            <text:p text:style-name="P409">Patirtų išlaidų suma – ____________ Eur</text:p>
          </table:table-cell>
        </table:table-row>
        <table:table-row table:style-name="TableRow410">
          <table:table-cell table:style-name="TableCell411">
            <text:p text:style-name="P412"><text:span text:style-name="T413"><draw:frame draw:style-name="a6" draw:name="Paveikslėlis 981033147"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414">
            <text:p text:style-name="P415">Darbo priemonių ir (ar) paslaugų įsigijimo išlaidoms <text:s/>kompensuoti<text:s/><text:span text:style-name="T416">– iki 1000 Eur <text:s text:c="3"/></text:span></text:p>
          </table:table-cell>
          <table:table-cell table:style-name="TableCell417">
            <text:p text:style-name="P418">Patirtų išlaidų suma – ________________ Eur</text:p>
          </table:table-cell>
        </table:table-row>
        <table:table-row table:style-name="TableRow419">
          <table:table-cell table:style-name="TableCell420">
            <text:p text:style-name="P421"><text:span text:style-name="T422"><draw:frame draw:style-name="a7" draw:name="Paveikslėlis 269914979"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423">
            <text:p text:style-name="P424">Parodų, renginių, konferencijų ir seminarų, kuriuose pristatoma SVV subjekto produkcija ar teikiamos paslaugos, organizavimo ir <text:s/>dalyvavimo juose išlaidoms kompensuoti – iki 500 Eur</text:p>
          </table:table-cell>
          <table:table-cell table:style-name="TableCell425">
            <text:p text:style-name="P426">Patirtų išlaidų suma – ______________ Eur</text:p>
          </table:table-cell>
        </table:table-row>
        <table:table-row table:style-name="TableRow427">
          <table:table-cell table:style-name="TableCell428">
            <text:p text:style-name="P429"><text:span text:style-name="T430"><draw:frame draw:style-name="a8" draw:name="Paveikslėlis 1583466005"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431">
            <text:p text:style-name="P432"><text:span text:style-name="T433">Informacinių ir reklaminių leidinių apie Rietavo savivaldybės smulkų ir vidutinį verslą kūrimo ir leidybos išlaidoms kompensuoti (pateikti sąmatą prieš planuojant išleisti leidinį)</text:span><text:s/><text:span text:style-name="T434">– iki 500 Eur</text:span></text:p>
          </table:table-cell>
          <table:table-cell table:style-name="TableCell435">
            <text:p text:style-name="P436">Patirtų išlaidų suma – _______________ Eur</text:p>
          </table:table-cell>
        </table:table-row>
        <table:table-row table:style-name="TableRow437">
          <table:table-cell table:style-name="TableCell438">
            <text:p text:style-name="P439"><text:span text:style-name="T440"><draw:frame draw:style-name="a9" draw:name="Paveikslėlis 1332690868"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441">
            <text:p text:style-name="P442">Gaisrų ar stichinių nelaimių padarytiems <text:s/>nuostoliams iš dalies kompensuoti – iki 500 Eur</text:p>
          </table:table-cell>
          <table:table-cell table:style-name="TableCell443">
            <text:p text:style-name="P444">Patirtų išlaidų suma – ______________ Eur</text:p>
          </table:table-cell>
        </table:table-row>
      </table:table>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columns-spanned="3">
            <text:p text:style-name="P452">Pridedami dokumentai</text:p>
          </table:table-cell>
          <table:covered-table-cell/>
          <table:covered-table-cell/>
        </table:table-row>
        <table:table-row table:style-name="TableRow453">
          <table:table-cell table:style-name="TableCell454">
            <text:p text:style-name="P455">Eil. Nr.</text:p>
          </table:table-cell>
          <table:table-cell table:style-name="TableCell456">
            <text:p text:style-name="P457">Dokumentų pavadinimas</text:p>
          </table:table-cell>
          <table:table-cell table:style-name="TableCell458">
            <text:p text:style-name="P459">Lapų skaičius</text:p>
          </table:table-cell>
        </table:table-row>
        <table:table-row table:style-name="TableRow460">
          <table:table-cell table:style-name="TableCell461">
            <text:p text:style-name="P462">1.</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5.</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6.</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7.<text:s/></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8.</text:p>
          </table:table-cell>
          <table:table-cell table:style-name="TableCell512">
            <text:p text:style-name="P513"/>
          </table:table-cell>
          <table:table-cell table:style-name="TableCell514">
            <text:p text:style-name="P515"/>
          </table:table-cell>
        </table:table-row>
      </table:table>
      <text:p text:style-name="Normal"/>
      <text:p text:style-name="P516">Tvirtinu, kad visi šioje paraiškoje pateikti duomenys yra teisingi</text:p>
      <table:table table:style-name="Table517">
        <table:table-columns>
          <table:table-column table:style-name="TableColumn518"/>
          <table:table-column table:style-name="TableColumn519"/>
        </table:table-columns>
        <table:table-row table:style-name="TableRow520">
          <table:table-cell table:style-name="TableCell521">
            <text:p text:style-name="P522"/>
            <text:p text:style-name="P523"><text:span text:style-name="T524">Paraiškos užpildymo data:</text:span></text:p>
          </table:table-cell>
          <table:table-cell table:style-name="TableCell525">
            <text:p text:style-name="P526"/>
            <text:p text:style-name="P527">____________ m. ______________________ mėn. ________ d.</text:p>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pareigos)</text:span></text:p>
          </table:table-cell>
          <table:table-cell table:style-name="TableCell551">
            <text:p text:style-name="P552"/>
          </table:table-cell>
          <table:table-cell table:style-name="TableCell553">
            <text:p text:style-name="P554"><text:span text:style-name="T555">(parašas)</text:span></text:p>
          </table:table-cell>
          <table:table-cell table:style-name="TableCell556">
            <text:p text:style-name="P557"/>
          </table:table-cell>
          <table:table-cell table:style-name="TableCell558">
            <text:p text:style-name="P559"><text:span text:style-name="T560">(vardas, pavardė)</text:span></text:p>
          </table:table-cell>
        </table:table-row>
      </table:table>
      <text:p text:style-name="P561"/>
      <text:p text:style-name="P562"><text:span text:style-name="T563">Pasirašydamas / -a patvirtinu</text:span><text:span text:style-name="T564">, kad esu informuotas / -a, jog Rietavo savivaldybės administracija (toliau – Administracija), juridinio asmens kodas 188747184, Laisvės a. 3, Rietavas, tel. (</text:span><text:span text:style-name="T565">8 448) 73 200</text:span><text:span text:style-name="T566">,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span></text:p>
      <text:p text:style-name="P567"><text:span text:style-name="T568">Esu informuotas / -a</text:span><text:span text:style-name="T569">,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 pagrįstumą. Administracijos duomenų apsaugos tvarkytojo, į kurį galiu kreiptis dėl savo duomenų subjekto teisių įgyvendinimo ir kitais klausimais, kontaktai – Rimantė Varkalienė, tel. (8 448) 41 174, el. p. rimante.varkaliene</text:span><text:span text:style-name="T570">@</text:span><text:span text:style-name="T571">rietavas.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Droid Sans Fallback" svg:font-family="Droid Sans Fallback"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3152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56" style:parent-style-name="Normal" style:family="paragraph">
      <style:paragraph-properties fo:text-align="center">
        <style:tab-stops>
          <style:tab-stop style:type="center" style:position="3.25in"/>
          <style:tab-stop style:type="right" style:position="6.5in"/>
        </style:tab-stops>
      </style:paragraph-properties>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style:header>
      <style:footer>
        <text:p text:style-name="P41"><text:tab/><text:tab/></text:p>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56"><text:span text:style-name="T257"><text:page-number text:fixed="false">2</text:page-number></text:span></text:p>
      </style:header>
      <style:footer>
        <text:p text:style-name="P258"><text:tab/><text:tab/></text:p>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3-12-21T20:46:00Z</meta:creation-date>
    <dc:date>2023-12-21T20:46:00Z</dc:date>
    <meta:print-date>2023-12-08T13:10:00Z</meta:print-date>
    <meta:template xlink:href="Normal.dotm" xlink:type="simple"/>
    <meta:editing-cycles>2</meta:editing-cycles>
    <meta:editing-duration>PT0S</meta:editing-duration>
    <meta:document-statistic meta:page-count="3" meta:paragraph-count="262" meta:word-count="2443" meta:character-count="16035" meta:row-count="729" meta:non-whitespace-character-count="13854"/>
  </office:meta>
</office:document-meta>
</file>