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3.052in"/>
          <style:tab-stop style:type="left" style:position="3.1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line-height="150%" fo:margin-left="2.4333in" fo:text-indent="0.9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305in"/>
          <style:tab-stop style:type="left" style:position="1.7638in"/>
          <style:tab-stop style:type="left" style:position="2.0694in"/>
          <style:tab-stop style:type="left" style:position="2.4027in"/>
          <style:tab-stop style:type="left" style:position="3.3194in"/>
          <style:tab-stop style:type="left" style:position="3.9722in"/>
          <style:tab-stop style:type="left" style:position="4.8611in"/>
          <style:tab-stop style:type="left" style:position="5.9583in"/>
          <style:tab-stop style:type="left" style:position="6.3194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052in"/>
          <style:tab-stop style:type="left" style:position="3.15in"/>
        </style:tab-stops>
      </style:paragraph-properties>
      <style:text-properties fo:color="#000000" fo:language="pt" fo:country="BR"/>
    </style:style>
    <style:style style:name="P42" style:parent-style-name="Normal" style:family="paragraph">
      <style:paragraph-properties fo:text-indent="3.5437in">
        <style:tab-stops>
          <style:tab-stop style:type="left" style:position="3.052in"/>
        </style:tab-stops>
      </style:paragraph-properties>
      <style:text-properties fo:color="#000000" fo:language="pt" fo:country="BR"/>
    </style:style>
    <style:style style:name="P43" style:parent-style-name="Normal" style:family="paragraph">
      <style:paragraph-properties fo:text-indent="3.5437in">
        <style:tab-stops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fo:color="#000000" fo:language="pt" fo:country="BR"/>
    </style:style>
    <style:style style:name="T45" style:parent-style-name="DefaultParagraphFont" style:family="text">
      <style:text-properties fo:color="#000000" fo:font-size="10pt" style:font-size-asian="10pt" fo:language="pt" fo:country="BR"/>
    </style:style>
    <style:style style:name="T46" style:parent-style-name="DefaultParagraphFont" style:family="text">
      <style:text-properties fo:color="#000000" style:font-size-complex="12pt" fo:language="pt" fo:country="BR"/>
    </style:style>
    <style:style style:name="P47" style:parent-style-name="Normal" style:family="paragraph">
      <style:paragraph-properties fo:text-align="center" fo:text-indent="3.3013in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7.5pt" fo:language="pt" fo:country="B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57" style:parent-style-name="Normal" style:family="paragraph">
      <style:paragraph-properties fo:text-align="center"/>
      <style:text-properties fo:color="#000000" style:font-size-complex="7.5pt" fo:language="pt" fo:country="BR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1291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76" style:parent-style-name="Normal" style:family="paragraph">
      <style:paragraph-properties fo:text-align="center"/>
      <style:text-properties fo:color="#000000" style:font-size-complex="7.5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7.5pt"/>
    </style:style>
    <style:style style:name="T117" style:parent-style-name="DefaultParagraphFont" style:family="text">
      <style:text-properties fo:font-weight="bold" style:font-weight-asian="bold" style:font-weight-complex="bold" style:font-size-complex="7.5pt"/>
    </style:style>
    <style:style style:name="T118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7.5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7.5pt"/>
    </style:style>
    <style:style style:name="P122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weight-complex="bold" style:font-size-complex="7.5pt"/>
    </style:style>
    <style:style style:name="T124" style:parent-style-name="DefaultParagraphFont" style:family="text">
      <style:text-properties style:font-weight-complex="bold" style:font-size-complex="7.5pt"/>
    </style:style>
    <style:style style:name="P125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28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size-complex="7.5pt"/>
    </style:style>
    <style:style style:name="T130" style:parent-style-name="DefaultParagraphFont" style:family="text">
      <style:text-properties style:font-size-complex="7.5pt"/>
    </style:style>
    <style:style style:name="T131" style:parent-style-name="DefaultParagraphFont" style:family="text">
      <style:text-properties style:font-size-complex="7.5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7.5pt"/>
    </style:style>
    <style:style style:name="T134" style:parent-style-name="DefaultParagraphFont" style:family="text">
      <style:text-properties style:font-size-complex="7.5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7.5pt"/>
    </style:style>
    <style:style style:name="T137" style:parent-style-name="DefaultParagraphFont" style:family="text">
      <style:text-properties style:font-size-complex="7.5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7.5pt"/>
    </style:style>
    <style:style style:name="T140" style:parent-style-name="DefaultParagraphFont" style:family="text">
      <style:text-properties style:font-size-complex="7.5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7.5pt"/>
    </style:style>
    <style:style style:name="T143" style:parent-style-name="DefaultParagraphFont" style:family="text">
      <style:text-properties style:font-size-complex="7.5pt"/>
    </style:style>
    <style:style style:name="T144" style:parent-style-name="DefaultParagraphFont" style:family="text">
      <style:text-properties style:font-size-complex="7.5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7.5pt"/>
    </style:style>
    <style:style style:name="T147" style:parent-style-name="DefaultParagraphFont" style:family="text">
      <style:text-properties style:font-size-complex="7.5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7.5pt"/>
    </style:style>
    <style:style style:name="T150" style:parent-style-name="DefaultParagraphFont" style:family="text">
      <style:text-properties style:font-size-complex="7.5pt"/>
    </style:style>
    <style:style style:name="P151" style:parent-style-name="Normal" style:family="paragraph">
      <style:paragraph-properties fo:text-align="center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159" style:parent-style-name="Normal" style:family="paragraph">
      <style:paragraph-properties fo:text-align="justify" fo:text-indent="0.4736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indent="0.4923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7.5pt"/>
    </style:style>
    <style:style style:name="T192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7.5pt"/>
    </style:style>
    <style:style style:name="T19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7.5pt"/>
    </style:style>
    <style:style style:name="P196" style:parent-style-name="Normal" style:family="paragraph">
      <style:paragraph-properties fo:text-align="center"/>
      <style:text-properties style:font-size-complex="7.5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background-color="#FFFFFF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background-color="#FFFFFF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7.5pt"/>
    </style:style>
    <style:style style:name="T210" style:parent-style-name="DefaultParagraphFont" style:family="text">
      <style:text-properties fo:font-weight="bold" style:font-weight-asian="bold" style:font-weight-complex="bold" style:font-size-complex="7.5pt"/>
    </style:style>
    <style:style style:name="T211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7.5pt"/>
    </style:style>
    <style:style style:name="P214" style:parent-style-name="Normal" style:family="paragraph">
      <style:paragraph-properties fo:text-align="center"/>
      <style:text-properties style:font-size-complex="7.5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language="pt" fo:country="BR"/>
    </style:style>
    <style:style style:name="T217" style:parent-style-name="DefaultParagraphFont" style:family="text">
      <style:text-properties fo:language="pt" fo:country="BR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language="pt" fo:country="BR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60625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<text:span text:style-name="T8">AKMENĖS RAJONO SAVIVALDYBĖS TARYBA</text:span></text:p>
      <text:p text:style-name="P9"/>
      <text:p text:style-name="P10">SPRENDIMAS</text:p>
      <text:p text:style-name="P11">DĖL AKMENĖS RAJONO SAVIVALDYBĖS KAIMO BENDRUOMENIŲ IR VISUOMENINIŲ ORGANIZACIJŲ RĖMIMO PROGRAMOS<text:s/></text:p>
      <text:p text:style-name="P12"><text:span text:style-name="T13">PATVIRTINIMO</text:span></text:p>
      <text:p text:style-name="P14"/>
      <text:p text:style-name="P15">2021 m. birželio 28 d. Nr. T-169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18 straipsnio 1 dalimi</text:span><text:span text:style-name="T22">, <text:s/>siekdama plėtoti kaimo bendruomenių bei visuomeninių organizacijų veiklą ir remti visuomenės iniciatyvas rengiant ir įgyvendinant projektus, Akmenės rajono savivaldybės taryba n u s p r e n d ž i a:<text:s/></text:span></text:p>
      <text:p text:style-name="P23"><text:span text:style-name="T24">1</text:span><text:span text:style-name="T25">.</text:span><text:span text:style-name="T26"><text:tab/>Patvirtinti Akmenės <text:s/>rajono savivaldybės kaimo</text:span><text:span text:style-name="T27"><text:s/></text:span><text:span text:style-name="T28">bendruomenių ir visuomeninių organizacijų <text:s/>rėmimo programą (pridedama).<text:s/></text:span></text:p>
      <text:p text:style-name="P29"><text:span text:style-name="T30">2</text:span><text:span text:style-name="T31">.</text:span><text:span text:style-name="T32"><text:tab/>Pripažinti netekusiu galios Akmenės rajono savivaldybės tarybos 2004 m. balandžio 28 d. sprendimą Nr. T-84 „Dėl Akmenės rajono savivaldybės kaimo bendruomenių ir visuomeninių organizacijų rėmimo programos patvirtinimo“ (su visais pakeitimais ir papildymais).</text:span></text:p>
      <text:p text:style-name="P33"><text:span text:style-name="T34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Vitalijus Mitrofanovas</text:p>
      <text:p text:style-name="Normal"/>
      <text:soft-page-break/>
      <text:p text:style-name="P39">PATVIRTINTA</text:p>
      <text:p text:style-name="P42">Akmenės rajono savivaldybės tarybos</text:p>
      <text:p text:style-name="P43"><text:span text:style-name="T44">2021 m. birželio 28 d. sprendimu Nr. T</text:span><text:span text:style-name="T45">-</text:span><text:span text:style-name="T46">169</text:span></text:p>
      <text:p text:style-name="P47"/>
      <text:p text:style-name="P48"/>
      <text:p text:style-name="P49"><text:span text:style-name="T50">AKMENĖS <text:s/>RAJONO SAVIVALDYBĖS KAIMO BENDRUOMENIŲ IR VISUOMENINIŲ ORGANIZACIJŲ RĖMIMO PROGRAM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1. Akmenės <text:s/>rajono savivaldybės kaimo bendruomenių ir visuomeninių organizacijų <text:s/>rėmimo programa (toliau – Programa) skirta skatinti<text:s/><text:span text:style-name="T59">gyvenamųjų vietovių bendruomenių savarankiškumą tenkinant viešuosius jų narių poreikius, stiprinti narių <text:s/>sutelktumą ir tarpusavio pasitikėjimą, bendruomeninę veiklą, sudaryti sąlygas bendruomeninėms organizacijoms dalyvauti priimant sprendimus dėl bendruomenių narių socialinių ir viešųjų poreikių tenkinimo, skatinti</text:span><text:s/>aktyvumą ir projektinę veiklą bei dalyvavimą projektuose, iš dalies finansuojamuose Europos Sąjungos ir kitų fondų lėšomis. Programą tvirtina Akmenės rajono savivaldybės (toliau – Savivaldybė) taryba.</text:p>
      <text:p text:style-name="P60">2.<text:s/><text:span text:style-name="T61">Lėšos projektams finansuoti kiekvienais metais numatomos Savivaldybės biudžete ir Savivaldybės strateginiame veiklos plane.</text:span></text:p>
      <text:p text:style-name="P62">3. Programa įgyvendinama pagal Savivaldybės administracijos direktoriaus patvirtintus Akmenės rajono savivaldybės kaimo bendruomenių ir visuomeninių organizacijų rėmimo programos įgyvendinimo nuostatus (toliau – Nuostatai).</text:p>
      <text:p text:style-name="P63">4.<text:s/><text:span text:style-name="T64">Galimi programos pareiškėjai</text:span><text:span text:style-name="T65">:<text:s/></text:span><text:span text:style-name="T66"><text:s/>kaimo bendruomenės, visuomeninės organizacijos, bendruomenes vienijančios<text:s/></text:span><text:span text:style-name="T67">organizacijos, Akmenės rajone veikiančios vietos veiklos grupės ir</text:span><text:span text:style-name="T68"><text:s/>verslininkų asociacija, pateikusi paraišką Akmenės rajone veikiančiai vietos veiklos grupei vietos plėtros strategijai įgyvendinti, (visos kartu toliau – Visuomeninės organizacijos (VO).</text:span></text:p>
      <text:p text:style-name="P69"/>
      <text:p text:style-name="P70"><text:span text:style-name="T71">II</text:span><text:span text:style-name="T72"><text:s/></text:span><text:span text:style-name="T73">SKYRIUS</text:span></text:p>
      <text:p text:style-name="P74"><text:span text:style-name="T75">PROGRAMOS LĖŠŲ ŠALTINIAI</text:span></text:p>
      <text:p text:style-name="P76"/>
      <text:p text:style-name="P77">5. <text:s/>Programos lėšų šaltiniai:</text:p>
      <text:p text:style-name="P78">5.1. Savivaldybės tarybos sprendimu skirtos Savivaldybės biudžeto, Aplinkos apsaugos rėmimo <text:s/>specialiosios programos ir kitų programų lėšos.</text:p>
      <text:p text:style-name="P79">5.2. Lietuvos Respublikos Vyriausybės skirtos lėšos.</text:p>
      <text:p text:style-name="P80">5.3. Lėšos, gautos iš įvairių fondų ir tarptautinių organizacijų.</text:p>
      <text:p text:style-name="P81">5.4. Kitos teisėtai gautos lėšos.</text:p>
      <text:p text:style-name="P82"/>
      <text:p text:style-name="P83"><text:span text:style-name="T84">III</text:span><text:span text:style-name="T85"><text:s/></text:span><text:span text:style-name="T86">SKYRIUS</text:span></text:p>
      <text:p text:style-name="P87"><text:span text:style-name="T88">PROGRAMOS TIKSLAS IR UŽDAVINIAI</text:span></text:p>
      <text:p text:style-name="P89"/>
      <text:p text:style-name="P90"><text:span text:style-name="T91">6</text:span><text:span text:style-name="T92">. Programos tikslas – įgyvendinti Akmenės rajono savivaldybės strateginį plėtros planą, <text:s/>skatinti<text:s/></text:span><text:span text:style-name="T93">Visuomeninių organizacijų</text:span><text:span text:style-name="T94"><text:s/>savivaldą ir savarankiškumą tenkinant<text:s/></text:span>VO<text:s/><text:span text:style-name="T95">viešuosius poreikius, stiprinti<text:s/></text:span>VO<text:span text:style-name="T96"><text:s/>sutelktumą ir tarpusavio pasitikėjimą, ugdyti pilietiškumą ir partnerystę, skatinti verslumą bei didinti<text:s/></text:span>VO<text:span text:style-name="T97"><text:s/>narių atsakomybę už jų<text:s/></text:span>VO<text:span text:style-name="T98"><text:s/>sprendžiamus klausimus.</text:span></text:p>
      <text:p text:style-name="P99"><text:span text:style-name="T100">7</text:span><text:span text:style-name="T101">. Programos uždaviniai:</text:span></text:p>
      <text:p text:style-name="P102"><text:span text:style-name="T103">7.1</text:span><text:span text:style-name="T104">. sudaryti<text:s/></text:span>VO<text:span text:style-name="T105"><text:s/>galimybes priimti sprendimus dėl Programai įgyvendinti skirtų lėšų panaudojimo tenkinant viešuosius<text:s/></text:span>VO<text:span text:style-name="T106"><text:s/>poreikius;</text:span></text:p>
      <text:p text:style-name="P107"><text:span text:style-name="T108">7.2</text:span><text:span text:style-name="T109">.<text:s/></text:span>skatinti VO dalyvauti ES ir kitų fondų projektinėje veikloje;<text:span text:style-name="T110"><text:s/></text:span></text:p>
      <text:p text:style-name="P111"><text:span text:style-name="T112">7.3</text:span><text:span text:style-name="T113">. viešinti gerąją Programos įgyvendinimo praktiką.</text:span></text:p>
      <text:p text:style-name="P114"/>
      <text:p text:style-name="P115"><text:span text:style-name="T116">IV</text:span><text:span text:style-name="T117"><text:s/></text:span><text:span text:style-name="T118">SKYRIUS</text:span></text:p>
      <text:p text:style-name="P119"><text:span text:style-name="T120">PROGRAMOS REMIAMOS VEIKLOS KRYPTYS<text:s/></text:span></text:p>
      <text:p text:style-name="P121"/>
      <text:p text:style-name="P122"><text:span text:style-name="T123">8</text:span><text:span text:style-name="T124">.<text:s/></text:span><text:s/>Programos kryptys:<text:s/></text:p>
      <text:p text:style-name="P125">8.1. VO veiklos tradicijų puoselėjimas, užtikrinant jų tęstinumą;</text:p>
      <text:p text:style-name="P126">8.2. VO veiklos skatinimas, sprendžiant gyventojų kultūros, poilsio, švietimo, socialinių paslaugų teikimo, sveikatos apsaugos ir kitus klausimus;</text:p>
      <text:p text:style-name="P127">8.3. VO kultūrinės, meninės ir dvasinės savimonės ugdymas.</text:p>
      <text:p text:style-name="P128"><text:span text:style-name="T129">9</text:span><text:span text:style-name="T130">. Programa remia <text:s/></text:span>VO<text:span text:style-name="T131"><text:s/>veiklą, kuri:</text:span></text:p>
      <text:p text:style-name="P132"><text:span text:style-name="T133">9.1</text:span><text:span text:style-name="T134">. prisideda prie rajono ekonominės ir socialinės <text:s/>plėtros;</text:span></text:p>
      <text:p text:style-name="P135"><text:span text:style-name="T136">9.2</text:span><text:span text:style-name="T137">. remia ir didina įvairių visuomenės grupių aktyvumą;</text:span></text:p>
      <text:p text:style-name="P138"><text:span text:style-name="T139">9.3</text:span><text:span text:style-name="T140">. ugdo pilietiškumą, skatina partnerystę;<text:s/></text:span></text:p>
      <text:p text:style-name="P141"><text:span text:style-name="T142">9.4</text:span><text:span text:style-name="T143">. plėtoja kultūrinį bendradarbiavimą tarp Lietuvos Respublikos rajonų ir užsienio šalių<text:s/></text:span>bendruomenių<text:span text:style-name="T144">;</text:span></text:p>
      <text:p text:style-name="P145"><text:span text:style-name="T146">9.5</text:span><text:span text:style-name="T147">. skatina visuomenės informavimą ir informacijos skleidimą apie bendradarbiavimą;</text:span></text:p>
      <text:p text:style-name="P148"><text:span text:style-name="T149">9.6</text:span><text:span text:style-name="T150">. skatina dalyvavimą projektuose ir remia nedidelio masto veiklas, kurios inicijuoja stambesnius projektus.</text:span></text:p>
      <text:p text:style-name="P151"/>
      <text:p text:style-name="P152"><text:span text:style-name="T153">V</text:span><text:span text:style-name="T154"><text:s/></text:span><text:span text:style-name="T155">SKYRIUS</text:span><text:span text:style-name="T156"><text:s/></text:span></text:p>
      <text:p text:style-name="P157"><text:span text:style-name="T158">PROGRAMOS ADMINISTRAVIMAS</text:span></text:p>
      <text:p text:style-name="P159"/>
      <text:p text:style-name="P160"><text:span text:style-name="T161">10</text:span><text:span text:style-name="T162">.</text:span><text:s/>Savivaldybės administracija kasmet<text:s/><text:span text:style-name="T163">skelbia<text:s/></text:span><text:span text:style-name="T164">Savivaldybės interneto svetainėje www.akmene.lt<text:s/></text:span><text:span text:style-name="T165">Programos paraiškų teikimo terminą ir nustato prioritetines <text:s/>remiamų veiklų kryptis.</text:span></text:p>
      <text:p text:style-name="P166">11.<text:span text:style-name="T167"><text:s/>Sprendimus visais su Programos vykdymu susijusiais klausimais priima Savivaldybės administracijos direktoriaus pavaduotojo įsakymu sudaryta paraiškų vertinimo komisija (toliau – Komisija), kuri vadovaujasi</text:span><text:span text:style-name="T168"><text:s/>Savivaldybės tarybos 2018 m. sausio 25 d. sprendimu Nr. T-3 „Dėl Akmenės rajono savivaldybės biudžeto lėšomis finansuojamų projektų konkursų organizavimo ir finansavimo tvarkos aprašo patvirtinimo“ ir<text:s/></text:span>Akmenės rajono savivaldybės kaimo bendruomenių ir visuomeninių organizacijų rėmimo programos paraiškų vertinimo komisijos darbo reglamentu<text:span text:style-name="T169">.</text:span></text:p>
      <text:p text:style-name="P170">12. Komisija yra kolegialus organas, galintis priimti sprendimus visais Programos veiklos klausimais.</text:p>
      <text:p text:style-name="P171">13. Komisijos darbui vadovauja pirmininkas, kuris šaukia posėdžius ir jiems pirmininkauja.</text:p>
      <text:p text:style-name="P172">14. Komisijos sprendimai priimami paprasta balsų dauguma. Balsams pasiskirsčius po lygiai, lemia pirmininko balsas.</text:p>
      <text:p text:style-name="P173">15. Komisijos sprendimus pasirašo posėdžio pirmininkas ir sekretorius.<text:s/></text:p>
      <text:p text:style-name="P174">16. Pageidaujanti gauti lėšų projektui įgyvendinti<text:s/><text:span text:style-name="T175">VO</text:span><text:s/>Komisijai pateikia:</text:p>
      <text:p text:style-name="P176">16.1. nustatytos formos paraišką;<text:s/></text:p>
      <text:p text:style-name="P177">16.2.<text:s/><text:span text:style-name="T178">VO</text:span><text:span text:style-name="T179"><text:s/></text:span>registravimo dokumentų kopiją;</text:p>
      <text:p text:style-name="P180">16.3.<text:s/><text:span text:style-name="T181">VO</text:span><text:s text:c="2"/>įstatus;<text:s/></text:p>
      <text:p text:style-name="P182">16.4. partnerystės sutartį (jei projekte dalyvauja keletas partnerių) ir detalų biudžetą;</text:p>
      <text:p text:style-name="P183">16.5. kitus papildomus dokumentus.</text:p>
      <text:p text:style-name="P184">17. Komisija, gavusi visus reikiamus dokumentus, apsvarsto pateiktą paraišką ir priima sprendimą dėl<text:s/><text:span text:style-name="T185">paraiškos finansavimo</text:span><text:s/>arba nefinansavimo. Jeigu priimamas sprendimas nefinansuoti paraiškos, sprendimas įforminamas protokolu ir <text:s/>pareiškėjui siunčiamas <text:s/>motyvuotas atsakymas dėl paraiškos nefinansavimo.<text:s/></text:p>
      <text:p text:style-name="P186">18<text:span text:style-name="T187">. Remiantis Komisijos sprendimu, Programos lėšos paskirstomos paraiškas teikusioms<text:s/></text:span>VO<text:span text:style-name="T188"><text:s/>Savivaldybės administracijos direktoriaus įsakymu.</text:span></text:p>
      <text:p text:style-name="P189"/>
      <text:p text:style-name="P190"><text:span text:style-name="T191">VI</text:span><text:span text:style-name="T192"><text:s/>SKYRIUS</text:span></text:p>
      <text:p text:style-name="P193"><text:span text:style-name="T194">PROGRAMOS LĖŠŲ PANAUDOJIMAS IR SKYRIMAS</text:span><text:span text:style-name="T195"><text:s/></text:span></text:p>
      <text:p text:style-name="P196"/>
      <text:p text:style-name="P197">19. Programos lėšos gali būti naudojamos tik 9 p. numatytoms veikloms vykdyti.</text:p>
      <text:p text:style-name="P198">20. Lėšų panaudojimas ir skyrimas:</text:p>
      <text:p text:style-name="P199">20.1. įgyvendinamam projektui, jeigu projekte kaip projekto partneris dalyvauja Savivaldybės administracija – finansuojama iki 100 procentų jų indėlio;</text:p>
      <text:p text:style-name="P200">20.2. paraiškoms, kurias VO pateikia šalies ir užsienio programų ir fondų skelbiamiems konkursams ir juose laimi, ir kurioms<text:s/><text:span text:style-name="T201">reikalingas Savivaldybės prisidėjimas prie projekto</text:span>;</text:p>
      <text:p text:style-name="P202">20.3. naujų VO steigimo, perregistravimo išlaidoms padengti;</text:p>
      <text:p text:style-name="P203">20.4. rezervui, kuris bus naudojamas nenumatytoms Programos įgyvendinimo veikloms apmokėti, sudaryti;</text:p>
      <text:p text:style-name="P204">20.5. VO<text:span text:style-name="T205"><text:s/>veiklai, įgyvendinančiai Savivaldybės strateginį plėtros planą,</text:span><text:s/>remti;</text:p>
      <text:p text:style-name="P206">20.6. seminarams, mokymams VO narių kompetencijos ugdymui projektų rengimo srityje.</text:p>
      <text:p text:style-name="P207"/>
      <text:p text:style-name="P208"><text:span text:style-name="T209">VII</text:span><text:span text:style-name="T210"><text:s/></text:span><text:span text:style-name="T211">SKYRIUS</text:span></text:p>
      <text:p text:style-name="P212"><text:span text:style-name="T213">BAIGIAMOSIOS NUOSTATOS</text:span></text:p>
      <text:p text:style-name="P214"/>
      <text:p text:style-name="P215"><text:span text:style-name="T216">21</text:span><text:span text:style-name="T217">.<text:s/></text:span>Programą keisti, papildyti ir panaikinti gali Savivaldybės taryba.</text:p>
      <text:p text:style-name="P218">22.<text:s/><text:span text:style-name="T219">Programos lėšų naudojimo ir veiklos kontrolė atliekama Lietuvos Respublikos įstatymų ir kitų teisės aktų nustatyta tvarka</text:span><text:span text:style-name="T220">.</text:span></text:p>
      <text:p text:style-name="P221">23. Programos lėšų apskaitą tvarko Savivaldybės administracijos Buhalterinės apskaitos skyrius.<text:s/></text:p>
      <text:p text:style-name="P222"><text:span text:style-name="T223">24</text:span><text:span text:style-name="T224">. Pareiškėjai <text:s/>informaciją apie vykdomas veiklas ir jų rezultatus viešina Savivaldybės interneto svetainėje www.akmene.lt.<text:s/></text:span></text:p>
      <text:p text:style-name="P225"><text:span text:style-name="T226">25</text:span><text:span text:style-name="T227">. Programa ir ataskaitos viešinamos <text:s/>Savivaldybės interneto svetainėje<text:s/></text:span><text:span text:style-name="T228">www.akmene.lt</text:span><text:span text:style-name="T229">.</text:span></text:p>
      <text:p text:style-name="P230"/>
      <text:p text:style-name="P231"><text:span text:style-name="T232">___________________________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u_virga1</meta:initial-creator>
    <dc:creator>adlibuser</dc:creator>
    <meta:creation-date>2021-06-28T19:31:00Z</meta:creation-date>
    <dc:date>2021-06-28T19:31:00Z</dc:date>
    <meta:print-date>2016-06-30T12:0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902" meta:character-count="8179" meta:row-count="146" meta:non-whitespace-character-count="7338"/>
  </office:meta>
</office:document-meta>
</file>