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5in" fo:text-indent="-0.3625in">
        <style:tab-stops>
          <style:tab-stop style:type="left" style:position="-0.16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0381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9in"/>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0381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0381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3819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text:s/></text:span><text:span text:style-name="T16">2005 M. LAPKRIČIO 21 D.<text:s/></text:span><text:span text:style-name="T17">ĮSAKYMO</text:span><text:span text:style-name="T18"><text:s/>NR. V-890<text:s/></text:span><text:span text:style-name="T19">„</text:span><text:span text:style-name="T20">DĖL DANTŲ PROTEZAVIMO PASLAUGŲ IŠLAIDŲ KOMPENSAVIMO IŠ PRIVALOMOJO SVEIKATOS DRAUDIMO FONDO BIUDŽETO TVARKOS APRAŠO PATVIRTINIMO</text:span><text:span text:style-name="T21">“ PAKEITIMO</text:span></text:p>
      <text:p text:style-name="P22"/>
      <text:p text:style-name="P23">2019 m. birželio 17 d. Nr. V-723</text:p>
      <text:p text:style-name="P24">Vilnius</text:p>
      <text:p text:style-name="P25"/>
      <text:p text:style-name="P26"/>
      <text:p text:style-name="P27"><text:span text:style-name="T28">P a k e i č i u <text:s/></text:span><text:span text:style-name="T29">Dantų protezavimo paslaugų kompensavimo iš Privalomojo sveikatos draudimo fondo biudžeto tvarkos aprašą</text:span><text:span text:style-name="T30">, patvirtintą Lietuvos Respublikos sveikatos apsaugos ministro<text:s/></text:span><text:span text:style-name="T31">2005 m. lapkričio 21 d. į</text:span><text:span text:style-name="T32">sakymu</text:span><text:span text:style-name="T33"><text:s/>Nr. V-890<text:s/></text:span><text:span text:style-name="T34">„D</text:span><text:span text:style-name="T35">ėl Dantų protezavimo paslaugų išlaidų kompensavimo iš Privalomojo sveikatos draudimo fondo biudžeto tvarkos aprašo patvirtinimo</text:span><text:span text:style-name="T36">“:</text:span></text:p>
      <text:p text:style-name="P37"><text:span text:style-name="T38">1</text:span><text:span text:style-name="T39">. Pakeičiu 1 punktą ir jį išdėstau taip:</text:span></text:p>
      <text:p text:style-name="P40"><text:span text:style-name="T41">„</text:span><text:span text:style-name="T42">1</text:span><text:span text:style-name="T43">. Dantų protezavimo paslaugų kompensavimo iš Privalomojo sveikatos draudimo fondo biudžeto tvarkos aprašas (toliau – Aprašas) reglamentuoja asmenų, turinčių teisę į dantų protezavimo paslaugų kompensavimą iš Privalomojo sveikatos draudimo fondo (toliau – PSDF) biudžeto, įrašymo į Asmenų, laukiančių dantų protezavimo paslaugų, sąrašą (toliau – Sąrašas) ir išbraukimo iš Sąrašo tvarką, dantų protezavimo paslaugų kompensavimo PSDF biudžeto ir savivaldybių biudžetų lėšomis bei atskaitomybės tvarką.“</text:span></text:p>
      <text:p text:style-name="P44"><text:span text:style-name="T45">2</text:span><text:span text:style-name="T46">. Papildau nauju V skyriumi:</text:span></text:p>
      <text:p text:style-name="P47"><text:span text:style-name="T48">„</text:span><text:span text:style-name="T49">V</text:span><text:span text:style-name="T50"><text:s/>SKYRIUS</text:span></text:p>
      <text:p text:style-name="P51"><text:span text:style-name="T52">DANTŲ PROTEZAVIMO PASLAUGŲ KOMPENSAVIMAS SAVIVALDYBIŲ BIUDŽETŲ LĖŠOMIS</text:span></text:p>
      <text:p text:style-name="P53"/>
      <text:p text:style-name="P54"><text:span text:style-name="T55">50</text:span><text:span text:style-name="T56">. Lietuvos Respublikos sveikatos sistemos įstatymo 48 straipsnio 8 punkto pagrindu savivaldybės skirtos tikslinės lėšos jos teritorijos gyventojų dantų protezavimui pagal neatlygintiną šios savivaldybės ir atitinkamos TLK bendradarbiavimo sutartį pervedamos šiai TLK ir naudojamos Aprašo nustatyta tvarka. Šios lėšos nėra laikomos PSDF biudžeto pajamomis. TLK už tikslinių lėšų panaudojimą savivaldybei atsiskaito sutartyje numatyta tvarka.</text:span></text:p>
      <text:p text:style-name="P57"><text:span text:style-name="T58">51</text:span><text:span text:style-name="T59">. Savivaldybės skirtomis tikslinėmis lėšomis mokama už jos teritorijos gyventojams, įrašytiems į Sąrašą, suteiktas dantų protezavimo paslaugas,<text:s/></text:span><text:span text:style-name="T60">mutatis mutandis<text:s/></text:span><text:span text:style-name="T61">vadovaujantis Aprašo IV skyriaus nuostatomis.“</text:span></text:p>
      <text:p text:style-name="P62"><text:span text:style-name="T63">3</text:span><text:span text:style-name="T64">.</text:span><text:span text:style-name="T65"><text:tab/>Buvusį V skyrių laikau VI skyriumi.</text:span></text:p>
      <text:p text:style-name="P66"><text:span text:style-name="T67">4</text:span><text:span text:style-name="T68">.</text:span><text:span text:style-name="T69"><text:tab/>Buvusius 50, 51 ir 52 punktus atitinkamai laikau 52, 53 ir 54 punktais.</text:span></text:p>
      <text:p text:style-name="P70"/>
      <text:p text:style-name="P71"/>
      <text:p text:style-name="P72"/>
      <text:p text:style-name="P73"><text:span text:style-name="T74">Sveikatos apsaugos ministras</text:span><text:span text:style-name="T75"><text:tab/></text:span><text:span text:style-name="T76"><text:tab/></text:span><text:span text:style-name="T77"><text:tab/></text:span><text:span text:style-name="T7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left="4.5in" fo:text-indent="-0.9569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span text:style-name="T4"><text:tab/></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19-06-20T05:32:00Z</meta:creation-date>
    <dc:date>2019-06-20T05:32:00Z</dc:date>
    <meta:print-date>2018-01-09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01" meta:word-count="378" meta:character-count="2143" meta:row-count="155" meta:non-whitespace-character-count="1866"/>
  </office:meta>
</office:document-meta>
</file>