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 style:min-row-height="1.245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tyle-complex="italic" fo:text-transform="uppercase" fo:font-size="13pt" style:font-size-asian="13pt" style:font-size-complex="13p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17" style:family="table-row">
      <style:table-row-properties style:min-row-height="0.1347in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 style:language-asian="lt" style:country-asian="L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4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  <style:text-properties style:font-size-complex="12pt"/>
    </style:style>
    <style:style style:name="P76" style:parent-style-name="Normal" style:family="paragraph">
      <style:paragraph-properties fo:text-align="justify" fo:text-indent="4.3916in"/>
      <style:text-properties style:font-size-complex="12pt"/>
    </style:style>
    <style:style style:name="P77" style:parent-style-name="Normal" style:family="paragraph">
      <style:paragraph-properties fo:text-indent="0.2152in"/>
      <style:text-properties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h text:style-name="P6" text:outline-level="5"><text:span text:style-name="T7"><draw:frame draw:z-index="251658240" draw:id="id0" draw:style-name="a0" draw:name="Text Box 2" text:anchor-type="paragraph" svg:x="5.625in" svg:y="-0.25in" svg:width="1.0375in" svg:height="0.375in" style:rel-width="scale" style:rel-height="scale"><draw:text-box><text:p text:style-name="P8"/><text:p text:style-name="P9"/></draw:text-box><svg:title/><svg:desc/></draw:frame></text:span><text:span text:style-name="T10"><draw:frame draw:style-name="a1" draw:name="Paveikslėlis 2" text:anchor-type="as-char" svg:x="0in" svg:y="0in" svg:width="0.69792in" svg:height="0.82292in" style:rel-width="scale" style:rel-height="scale"><draw:image xlink:href="media/image1.png" xlink:type="simple" xlink:show="embed" xlink:actuate="onLoad"/><svg:title/><svg:desc>isgyaz13</svg:desc></draw:frame></text:span></text:h>
            <text:p text:style-name="P11"/>
            <text:h text:style-name="P12" text:outline-level="5"><text:span text:style-name="T13">PAKRUOJO RAJONO SAVIVALDYBĖS TARYBA</text:span></text:h>
          </table:table-cell>
        </table:table-row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SPRENDIMAS</text:p>
          </table:table-cell>
        </table:table-row>
        <table:table-row table:style-name="TableRow20">
          <table:table-cell table:style-name="TableCell21">
            <text:p text:style-name="P22">DĖL MOKESČIO UŽ VAIKŲ MUZIKINĮ UGDYMĄ PAKRUOJO JUOZO PAKALNIO MUZIKOS MOKYKLOJE</text:p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2017 m. kovo 30 d.<text:s/></text:span><text:span text:style-name="T30">Nr. T-71</text:span></text:p>
          </table:table-cell>
        </table:table-row>
        <table:table-row table:style-name="TableRow31">
          <table:table-cell table:style-name="TableCell32">
            <text:p text:style-name="P33"><text:span text:style-name="T34">Pakruojis</text:span></text:p>
          </table:table-cell>
        </table:table-row>
      </table:table>
      <text:p text:style-name="Normal"/>
      <text:p text:style-name="P35"><text:span text:style-name="T36">Vadovaudamasi Lietuvos Respublikos vietos savivaldos įstatymo 16 straipsnio 2 dalies 37 punktu, Lietuvos Respublikos švietimo įstatymo 70 straipsnio 9 dalimi, Lietuvos Respublikos Vyriausybės 1999 m. gruodžio 31 d. nutarimu Nr. 1526 „Dėl užmokesčio už vaik</text:span><text:span text:style-name="T37">ų papildomą ugdymą“ ir atsižvelgdama į Pakruojo Juozo Pakalnio muzikos mokyklos direktoriaus 2017 m. vasario 28 d. prašymą, Pakruojo rajono savivaldybės taryba <text:s/>n u s p r e n d ž i a:</text:span></text:p>
      <text:p text:style-name="P38"><text:span text:style-name="T39">1</text:span><text:span text:style-name="T40">. Nustatyti mokestį už vieno vaiko muzikinį ugdymą Pakruojo Juozo Pak</text:span><text:span text:style-name="T41">alnio muzikos mokykloje:</text:span></text:p>
      <text:p text:style-name="P42"><text:span text:style-name="T43">1.1</text:span><text:span text:style-name="T44">. pagal pradinio ir pagrindinio muzikinio ugdymo programas – 15 eurų per mėnesį;</text:span></text:p>
      <text:p text:style-name="P45"><text:span text:style-name="T46">1.2</text:span><text:span text:style-name="T47">. pagal kitas neformaliojo muzikinio ugdymo programas (ankstyvojo, išplėstinio, mėgėjų, saviraiškos) – 7 eurai per mėnesį.</text:span></text:p>
      <text:p text:style-name="P48"><text:span text:style-name="T49">2</text:span><text:span text:style-name="T50">. Pavest</text:span><text:span text:style-name="T51">i Pakruojo Juozo Pakalnio muzikos mokyklos <text:s/>direktoriui:</text:span></text:p>
      <text:p text:style-name="P52"><text:span text:style-name="T53">2.1</text:span><text:span text:style-name="T54">. atleisti nuo mokesčio už muzikinį ugdymą mokykloje mokinius iš socialiai remtinų šeimų;</text:span></text:p>
      <text:p text:style-name="P55"><text:span text:style-name="T56">2.2</text:span><text:span text:style-name="T57">. iki 50 proc. sumažinti nustatytą mokestį itin gabiems, mokyklą garsinantiems vaikams.</text:span></text:p>
      <text:p text:style-name="P58"><text:span text:style-name="T59">3</text:span><text:span text:style-name="T60">.<text:s/></text:span><text:span text:style-name="T61">Nustatyti, kad mokestis už muzikinį ugdymą Pakruojo Juozo Pakalnio muzikos mokykloje nemokamas mokinių vasaros atostogų metu (birželio, liepos, rugpjūčio mėnesiais).</text:span></text:p>
      <text:p text:style-name="P62"><text:span text:style-name="T63">4</text:span><text:span text:style-name="T64">. Pripažinti netekusiu galios Pakruojo rajono savivaldybės tarybos 2012 m. gegužės 31</text:span><text:span text:style-name="T65"><text:s/>d. sprendimą Nr. T-155 „Dėl užmokesčio už vaikų papildomą ugdymą Pakruojo Juozo Pakalnio muzikos mokykloje“.<text:s/></text:span></text:p>
      <text:p text:style-name="P66"><text:span text:style-name="T67">5</text:span><text:span text:style-name="T68">. Šis sprendimas įsigalioja nuo 2017 m. balandžio 1 d.</text:span></text:p>
      <text:p text:style-name="P69">Šis sprendimas gali būti skundžiamas Lietuvos Respublikos administracinių bylų teisenos įstatymo nustatyta tvarka.</text:p>
      <text:p text:style-name="P70"/>
      <text:p text:style-name="P71"/>
      <text:p text:style-name="P72"><text:span text:style-name="T73">Savivaldybės meras</text:span><text:span text:style-name="T74"><text:tab/><text:s text:c="88"/>Saulius Gegieckas</text:span></text:p>
      <text:p text:style-name="P75"/>
      <text:p text:style-name="P76"/>
      <text:p text:style-name="P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62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lmos</meta:initial-creator>
    <dc:creator>adlibuser</dc:creator>
    <meta:creation-date>2023-05-25T08:08:00Z</meta:creation-date>
    <dc:date>2023-05-25T08:08:00Z</dc:date>
    <meta:print-date>2017-03-10T09:03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37" meta:character-count="1872" meta:row-count="49" meta:non-whitespace-character-count="1648"/>
  </office:meta>
</office:document-meta>
</file>