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9in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ar" style:country-asian="SA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T4" style:parent-style-name="DefaultParagraphFont" style:family="text">
      <style:text-properties style:font-name-asian="Calibri" style:font-size-complex="12pt" style:language-asian="ar" style:country-asian="SA"/>
    </style:style>
    <style:style style:name="T5" style:parent-style-name="DefaultParagraphFont" style:family="text">
      <style:text-properties style:font-name-asian="Calibri" style:font-size-complex="12pt" style:language-asian="ar" style:country-asian="SA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472in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8708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P68" style:parent-style-name="Normal" style:family="paragraph">
      <style:paragraph-properties fo:text-align="justify" fo:margin-left="0.8826in" fo:text-indent="-0.2916in">
        <style:tab-stops>
          <style:tab-stop style:type="left" style:position="-0.2916in"/>
          <style:tab-stop style:type="left" style:position="0.10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P72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6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8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6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1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13" style:parent-style-name="Normal" style:family="paragraph">
      <style:paragraph-properties fo:text-align="justify" fo:margin-left="0.9243in" fo:text-indent="-0.3333in">
        <style:tab-stops>
          <style:tab-stop style:type="left" style:position="-0.3333in"/>
          <style:tab-stop style:type="left" style:position="0.159in"/>
        </style:tab-stops>
      </style:paragraph-properties>
    </style:style>
    <style:style style:name="T1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style:language-asian="ar" style:country-asian="SA"/>
    </style:style>
    <style:style style:name="T163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text:s text:c="2"/></text:span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z-index="251659264" draw:id="id0" draw:style-name="a1" draw:name="Teksto laukas 1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DĖL PAKRUOJO RAJONO SAVIVALDYBĖS ADMINISTRACIJOS STRUKTŪROS PATVIRTINIMO</text:p>
      <text:p text:style-name="P13"/>
      <text:p text:style-name="P14">2024 m. <text:s text:c="14"/>d. Nr. AV-</text:p>
      <text:p text:style-name="P15">Pakruojis</text:p>
      <text:p text:style-name="P16"/>
      <text:p text:style-name="P17"><text:span text:style-name="T18">Vadovaudamasis Lietuvos Respublikos vietos savivaldos<text:s/></text:span><text:span text:style-name="T19">įstatymo 34 straipsnio 6 dalies 2 punktu, Lietuvos Respublikos biudžetinių įstaigų įstatymo 11 straipsnio 1 dalies 4 punktu, Pakruojo rajono savivaldybės administracijos nuostatų, patvirtintų Pakruojo rajono savivaldybės tarybos 2023 m. kovo 23 d. sprendim</text:span><text:span text:style-name="T20">u Nr. T-80 Dėl Pakruojo rajono savivaldybės administracijos nuostatų patvirtinimo“, 28.3 papunkčiu,</text:span></text:p>
      <text:p text:style-name="P21"><text:span text:style-name="T22">tvirtinu</text:span><text:span text:style-name="T23"><text:s/>Pakruojo rajono savivaldybės administracijos struktūrą, kurią sudaro:</text:span></text:p>
      <text:p text:style-name="P24"><text:span text:style-name="T25">1</text:span><text:span text:style-name="T26">.</text:span><text:span text:style-name="T27"><text:tab/>administracijos direktorius;</text:span></text:p>
      <text:p text:style-name="P28"><text:span text:style-name="T29">2</text:span><text:span text:style-name="T30">.</text:span><text:span text:style-name="T31"><text:tab/>vyriausiasis specialistas<text:s/></text:span><text:span text:style-name="T32">(ekologas);</text:span></text:p>
      <text:p text:style-name="P33"><text:span text:style-name="T34">3</text:span><text:span text:style-name="T35">.</text:span><text:span text:style-name="T36"><text:tab/>vyriausiasis specialistas (viešosios tvarkos pareigūnas);</text:span></text:p>
      <text:p text:style-name="P37"><text:span text:style-name="T38">4</text:span><text:span text:style-name="T39">.</text:span><text:span text:style-name="T40"><text:tab/>vyriausiasis specialistas (jaunimo reikalų koordinatorius);</text:span></text:p>
      <text:p text:style-name="P41"><text:span text:style-name="T42">5</text:span><text:span text:style-name="T43">.</text:span><text:span text:style-name="T44"><text:tab/>vyriausiasis specialistas;</text:span></text:p>
      <text:p text:style-name="P45"><text:span text:style-name="T46">6</text:span><text:span text:style-name="T47">.</text:span><text:span text:style-name="T48"><text:tab/>vyriausiasis specialistas (savivaldybės gydytojas);</text:span></text:p>
      <text:p text:style-name="P49"><text:span text:style-name="T50">7</text:span><text:span text:style-name="T51">.</text:span><text:span text:style-name="T52"><text:tab/>patarėjas,<text:s/></text:span><text:span text:style-name="T53">atliekantis savivaldybės parengties pareigūno funkcijas;</text:span></text:p>
      <text:p text:style-name="P54"><text:span text:style-name="T55">8</text:span><text:span text:style-name="T56">.</text:span><text:span text:style-name="T57"><text:tab/>Apskaitos skyrius;</text:span></text:p>
      <text:p text:style-name="P58"><text:span text:style-name="T59">9</text:span><text:span text:style-name="T60">.</text:span><text:span text:style-name="T61"><text:tab/>Centralizuotas vidaus audito skyrius;</text:span></text:p>
      <text:p text:style-name="P62"><text:span text:style-name="T63">10</text:span><text:span text:style-name="T64">.</text:span><text:span text:style-name="T65"><text:tab/>Finansų<text:s/></text:span><text:span text:style-name="T66">skyrius</text:span><text:span text:style-name="T67">;</text:span></text:p>
      <text:p text:style-name="P68"><text:span text:style-name="T69">11</text:span><text:span text:style-name="T70">.</text:span><text:span text:style-name="T71"><text:tab/>Teisės ir civilinės metrikacijos skyrius:</text:span></text:p>
      <text:p text:style-name="P72"><text:span text:style-name="T73">11.1</text:span><text:span text:style-name="T74">.</text:span><text:span text:style-name="T75"><text:tab/><text:s/>Informacinių technologijų poskyris;</text:span></text:p>
      <text:p text:style-name="P76"><text:span text:style-name="T77">11.2</text:span><text:span text:style-name="T78">.</text:span><text:span text:style-name="T79"><text:tab/>Civilinės metrikacijos ir archyvų poskyris;</text:span></text:p>
      <text:p text:style-name="P80"><text:span text:style-name="T81">12</text:span><text:span text:style-name="T82">.</text:span><text:span text:style-name="T83"><text:tab/>Kultūros, paveldosaugos ir viešųjų ryšių skyrius;</text:span></text:p>
      <text:p text:style-name="P84"><text:span text:style-name="T85">13</text:span><text:span text:style-name="T86">.</text:span><text:span text:style-name="T87"><text:tab/>Socialinės rūpybos skyrius:</text:span></text:p>
      <text:p text:style-name="P88"><text:span text:style-name="T89">13.1</text:span><text:span text:style-name="T90">.</text:span><text:span text:style-name="T91"><text:tab/><text:s/>Socialinės paramos poskyris;</text:span></text:p>
      <text:p text:style-name="P92"><text:span text:style-name="T93">14</text:span><text:span text:style-name="T94">.</text:span><text:span text:style-name="T95"><text:tab/>Strateginės plėtros ir statybos skyrius:</text:span></text:p>
      <text:p text:style-name="P96"><text:span text:style-name="T97">14.1</text:span><text:span text:style-name="T98">.</text:span><text:span text:style-name="T99"><text:tab/><text:s/>Statybos ir vieš</text:span><text:span text:style-name="T100">ųjų pirkimų poskyris;</text:span></text:p>
      <text:p text:style-name="P101"><text:span text:style-name="T102">14.2</text:span><text:span text:style-name="T103">.</text:span><text:span text:style-name="T104"><text:tab/><text:s/>Architektūros poskyris;</text:span></text:p>
      <text:p text:style-name="P105"><text:span text:style-name="T106">15</text:span><text:span text:style-name="T107">.</text:span><text:span text:style-name="T108"><text:tab/>Švietimo skyrius;</text:span></text:p>
      <text:p text:style-name="P109"><text:span text:style-name="T110">16</text:span><text:span text:style-name="T111">.</text:span><text:span text:style-name="T112"><text:tab/>Turto ir ūkio skyrius:</text:span></text:p>
      <text:p text:style-name="P113"><text:span text:style-name="T114">16.1</text:span><text:span text:style-name="T115">.</text:span><text:span text:style-name="T116"><text:tab/><text:s/>Ūkio poskyris;<text:s/></text:span></text:p>
      <text:p text:style-name="P117"><text:span text:style-name="T118">17</text:span><text:span text:style-name="T119">.</text:span><text:span text:style-name="T120"><text:tab/>Žemės ūkio skyrius.</text:span></text:p>
      <text:p text:style-name="P121"><text:span text:style-name="T122">18</text:span><text:span text:style-name="T123">.</text:span><text:span text:style-name="T124"><text:tab/>Seniūnijos:</text:span></text:p>
      <text:p text:style-name="P125"><text:span text:style-name="T126">18.1</text:span><text:span text:style-name="T127">.</text:span><text:span text:style-name="T128"><text:tab/>Guostagalio seniūnija;</text:span></text:p>
      <text:p text:style-name="P129"><text:span text:style-name="T130">18.2</text:span><text:span text:style-name="T131">.</text:span><text:span text:style-name="T132"><text:tab/><text:s/>Klovainių seniūnija;</text:span></text:p>
      <text:p text:style-name="P133"><text:span text:style-name="T134">18.3</text:span><text:span text:style-name="T135">.</text:span><text:span text:style-name="T136"><text:tab/><text:s/>Lygumų seniūnija;</text:span></text:p>
      <text:p text:style-name="P137"><text:span text:style-name="T138">18.4</text:span><text:span text:style-name="T139">.</text:span><text:span text:style-name="T140"><text:tab/><text:s/>Linkuvos seniūnija;</text:span></text:p>
      <text:p text:style-name="P141"><text:span text:style-name="T142">18.5</text:span><text:span text:style-name="T143">.</text:span><text:span text:style-name="T144"><text:tab/><text:s/>Pakruojo seniūnija;</text:span></text:p>
      <text:p text:style-name="P145"><text:span text:style-name="T146">18.6</text:span><text:span text:style-name="T147">.</text:span><text:span text:style-name="T148"><text:tab/><text:s/>Pašvitinio seniūnija;</text:span></text:p>
      <text:p text:style-name="P149"><text:span text:style-name="T150">18.7</text:span><text:span text:style-name="T151">.</text:span><text:span text:style-name="T152"><text:tab/><text:s/>Rozalimo seniūnija;</text:span></text:p>
      <text:p text:style-name="P153"><text:span text:style-name="T154">18.8</text:span><text:span text:style-name="T155">.</text:span><text:span text:style-name="T156"><text:tab/><text:s/>Žeimelio seniūnija.</text:span></text:p>
      <text:p text:style-name="P157">Šis įsakymas gali būti skundžiamas Lietuvos Respublikos administracinių<text:s/>bylų teisenos įstatymo nustatyta tvarka.</text:p>
      <text:p text:style-name="P158"/>
      <text:p text:style-name="P159"><text:span text:style-name="T160">Administracijos direktorius</text:span><text:span text:style-name="T161"><text:tab/></text:span><text:span text:style-name="T162"><text:tab/></text:span><text:span text:style-name="T163"><text:tab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11-25T15:16:00Z</meta:creation-date>
    <dc:date>2024-11-25T15:16:00Z</dc:date>
    <meta:print-date>2017-03-17T08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8" meta:character-count="2112" meta:row-count="60" meta:non-whitespace-character-count="1874"/>
  </office:meta>
</office:document-meta>
</file>