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DRAUDIMO ĮSTATYMO NR. I-1343 13</text:span><text:span text:style-name="T18">1</text:span><text:span text:style-name="T19">, 28, 30 IR 35 STRAIPSNIŲ PAKEITIMO ĮSTATYMO NR. XIII-3315 5 STRAIPSNIO PAKEITIMO<text:s/>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23</text:span><text:span text:style-name="T29"><text:s/>d. Nr.<text:s/></text:span><text:span text:style-name="T30">XIV-8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5 straipsnio pakeitimas</text:span></text:p>
        <text:p text:style-name="P39"><text:span text:style-name="T40">Pakeisti 5 straipsnį ir jį išdėstyti taip:</text:span></text:p>
        <text:p text:style-name="P41"><text:span text:style-name="T42">„</text:span><text:span text:style-name="T43">5</text:span><text:span text:style-name="T44"><text:s/>straipsnis.<text:s/></text:span><text:span text:style-name="T45">Įstatymo<text:s/></text:span><text:span text:style-name="T46">įsigaliojimas ir taikymas</text:span></text:p>
        <text:p text:style-name="P47"><text:span text:style-name="T48">1</text:span><text:span text:style-name="T49">. Šis įstatymas įsigalioja 2023 m. sausio 1 d.</text:span></text:p>
        <text:p text:style-name="P50"><text:span text:style-name="T51">2</text:span><text:span text:style-name="T52">. Šis įstatymas taikomas rengiant 2024 m. sausio 1 d. prasidedančių ir vėlesnių ataskaitinių laikotarpių ataskaitų rinkinius. Rengiamiems ataskaitinių laikotarpių iki 2024 m</text:span><text:span text:style-name="T53">etų ataskaitų<text:s/></text:span><text:soft-page-break/><text:span text:style-name="T54">rinkiniams taikomos iki šio įstatymo įsigaliojimo galiojusios Lietuvos Respublikos sveikatos draudimo įstatymo nuostatos.</text:span><text:span text:style-name="T55">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1T09:02:00Z</meta:creation-date>
    <dc:date>2021-12-31T09:02:00Z</dc:date>
    <meta:print-date>2021-12-23T14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2" meta:character-count="820" meta:row-count="24" meta:non-whitespace-character-count="724"/>
  </office:meta>
</office:document-meta>
</file>