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9"/>
      <text:p text:style-name="P10">LIETUVOS RESPUBLIKOS SEIMO VALDYBA</text:p>
      <text:p text:style-name="P11"/>
      <text:p text:style-name="P12"/>
      <text:p text:style-name="P13"><text:span text:style-name="T14">SPRENDIMAS</text:span></text:p>
      <text:p text:style-name="P15">DĖL ĮSTATYMŲ PROJEKTŲ IŠVADŲ</text:p>
      <text:p text:style-name="P16"/>
      <text:p text:style-name="P17"><text:span text:style-name="T18">2022</text:span><text:span text:style-name="T19"><text:s/>m.<text:s/></text:span><text:span text:style-name="T20">balandžio</text:span><text:span text:style-name="T21"><text:s/></text:span><text:span text:style-name="T22">7</text:span><text:span text:style-name="T23"><text:s/>d. Nr. SV-S-</text:span><text:span text:style-name="T24">44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o valdyba, vadovaudamasi Lietuvos Respublikos Seimo statuto 138, 145 straipsniais ir atsižvelgdama į Seimo 2022 m. kovo 29 d. posėdžio protokolą Nr. SPP</text:span><text:span text:style-name="T31">‑151, 2022 m. kovo 31 d. posėdžių protokolus Nr. SPP</text:span><text:span text:style-name="T32">‑152 ir Nr. SPP</text:span><text:span text:style-name="T33">‑153 bei į Seimo Sveikatos reikalų, Teisės ir teisėtvarkos ir Žmogaus teisių komitetų siūlymus,<text:s/></text:span><text:span text:style-name="T34">nusprendži</text:span><text:span text:style-name="T35">a:</text:span></text:p>
        <text:p text:style-name="P36"><text:span text:style-name="T37">1</text:span><text:span text:style-name="T38">. Prašyti Lietuvos Respublikos Vyriausybės pateikti Lietuvos Respublikos Seimui išvadas dėl šių įstatymų projektų:</text:span></text:p>
        <text:p text:style-name="P39"><text:span text:style-name="T40">1.1</text:span><text:span text:style-name="T41">. Lietuvos Respublikos sveikatos draudimo įstatymo Nr. I-1343 10 straipsnio pakeitimo įstatymo projekto Nr. XIVP-278(2);</text:span></text:p>
        <text:p text:style-name="P42"><text:span text:style-name="T43">1.2</text:span><text:span text:style-name="T44">. Lietuvos Respublikos susirinkimų įstatymo Nr. I-317 2 ir 7 straipsnių pakeitimo ir papildymo įstatymo projekto Nr. XIVP-766;</text:span></text:p>
        <text:p text:style-name="P45"><text:span text:style-name="T46">1.3</text:span><text:span text:style-name="T47">. Lietuvos Respublikos susirinkimų įstatymo Nr. I-317 6, 7 ir 12 straipsnių pakeitimo įstatymo projekto Nr. XIVP-819;</text:span></text:p>
        <text:p text:style-name="P48"><text:span text:style-name="T49">1.4</text:span><text:span text:style-name="T50">. Lietuvos Respublikos išmokų vaikams įstatymo Nr. I-621 2, 16, 18 straipsnių ir III skyriaus pavadinimo pakeitimo bei Įstatymo papildymo 12</text:span><text:span text:style-name="T51">2</text:span><text:span text:style-name="T52"><text:s/>straipsniu įstatymo projekto Nr. XIVP-844;</text:span></text:p>
        <text:p text:style-name="P53"><text:span text:style-name="T54">1.5</text:span><text:span text:style-name="T55">. Lietuvos Respublikos darbo kodekso 135 straipsnio pakeitimo įstatymo projekto Nr. XIVP-1162;</text:span></text:p>
        <text:p text:style-name="P56"><text:span text:style-name="T57">1.6</text:span><text:span text:style-name="T58">. Lietuvos Respublikos švietimo įstatymo Nr. I-1489 38, 39 straipsnių pakeitimo įstatymo projekto Nr. XIVP-1214;</text:span></text:p>
        <text:p text:style-name="P59"><text:span text:style-name="T60">1.7</text:span><text:span text:style-name="T61">. Lietuvos Respublikos darbo kodekso 144 straipsnio pakeitimo įstatymo projekto Nr. XIVP-1222;</text:span></text:p>
        <text:p text:style-name="P62"><text:span text:style-name="T63">1.8</text:span><text:span text:style-name="T64">. Lietuvos Respublikos įstatymo „Dėl užsieniečių teisinės padėties“ Nr. IX-2206 53 straipsnio pakeitimo įstatymo projekto Nr. XIVP-1268;</text:span></text:p>
        <text:p text:style-name="P65"><text:span text:style-name="T66">1.9</text:span><text:span text:style-name="T67">. Lietuvos Respublikos darbo kodekso 138 straipsnio pakeitimo įstatymo projekto Nr. XIVP-1272;</text:span></text:p>
        <text:p text:style-name="P68"><text:span text:style-name="T69">1.10</text:span><text:span text:style-name="T70">. Lietuvos Respublikos administracinių nusižengimų kodekso 417, 589 ir 603 straipsnių pakeitimo įstatymo projekto Nr. XIVP-1292(4);</text:span></text:p>
        <text:p text:style-name="P71"><text:span text:style-name="T72">1.11</text:span><text:span text:style-name="T73">. Lietuvos Respublikos susirinkimų įstatymo Nr. I-317 6, 7 straipsnių ir II skyriaus pavadinimo pakeitimo įstatymo projekto Nr. XIVP-1328;</text:span></text:p>
        <text:p text:style-name="P74"><text:span text:style-name="T75">1.12</text:span><text:span text:style-name="T76">. Lietuvos Respublikos kriminalinės žvalgybos įstatymo Nr. XI-2234 pakeitimo įstatymo projekto Nr. XIVP-1377.</text:span></text:p>
        <text:p text:style-name="P77"><text:span text:style-name="T78">2</text:span><text:span text:style-name="T79">. Prašyti Trišalės tarybos pateikti Lietuvos Respublikos Seimui išvadas dėl Lietuvos Respublikos darbo kodekso 135 straipsnio pakeitimo įstatymo projekto Nr. XIVP-1162.</text:span></text:p>
        <text:p text:style-name="P80"><text:span text:style-name="T81">3</text:span><text:span text:style-name="T82">. Prašyti Lietuvos savivaldybių asociacijos, Lietuvos Respublikos Seimo kontrolierių įstaigos, Žmogaus teisių stebėjimo instituto ir Lietuvos žmogaus teisių centro pateikti Lietuvos Respublikos Seimui išvadas dėl šių įstatymų projektų:</text:span></text:p>
        <text:p text:style-name="P83"><text:span text:style-name="T84">3.1</text:span><text:span text:style-name="T85">. Lietuvos Respublikos susirinkimų įstatymo Nr. I-317 2 ir 7 straipsnių pakeitimo ir papildymo įstatymo projekto Nr. XIVP-766;</text:span></text:p>
        <text:p text:style-name="P86"><text:span text:style-name="T87">3.2</text:span><text:span text:style-name="T88">. Lietuvos Respublikos susirinkimų įstatymo Nr. I-317 6, 7 ir 12 straipsnių pakeitimo įstatymo projekto Nr. XIVP-819;</text:span></text:p>
        <text:p text:style-name="P89"><text:span text:style-name="T90">3.3</text:span><text:span text:style-name="T91">. Lietuvos Respublikos susirinkimų įstatymo Nr. I-317 6, 7 straipsnių ir II skyriaus pavadinimo pakeitimo įstatymo projekto Nr. XIVP-1328.</text:span></text:p>
        <text:p text:style-name="P92"/>
        <text:p text:style-name="P93"/>
        <text:p text:style-name="P94"/>
        <text:p text:style-name="P95"><text:span text:style-name="T96">Seimo Pirmininkė</text:span><text:span text:style-name="T97"><text:tab/></text:span><text:span text:style-name="T9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07T19:35:00Z</meta:creation-date>
    <dc:date>2022-04-07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362" meta:character-count="3010" meta:row-count="74" meta:non-whitespace-character-count="2667"/>
  </office:meta>
</office:document-meta>
</file>