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letter-spacing="0.0347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/>
      <style:text-properties fo:color="#000000"/>
    </style:style>
    <style:style style:name="P17" style:parent-style-name="Normal" style:family="paragraph">
      <style:paragraph-properties fo:text-align="justify" fo:margin-right="-0.0993in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<text:s/>PAKRUOJO<text:s/>RAJONO<text:s/>SPORTO CENTRO DIREKTORIAUS 2019 METŲ VEIKLOS ATASKAITOS PATVIRTINIMO</text:p>
      <text:p text:style-name="P8"/>
      <text:p text:style-name="P9">2020<text:s/>m.<text:s/>balandžio 30 d. Nr. T-125</text:p>
      <text:p text:style-name="P10">Pakruojis</text:p>
      <text:p text:style-name="P11"/>
      <text:p text:style-name="P12">Vadovaudamasi Lietuvos Respublikos vietos savivaldos įstatymo 16 straipsnio 2 dalies<text:s/>19<text:s/>punktu,<text:s/>Pakruojo rajono savivaldybės tarybos 2020<text:s/>m.<text:s/>vasario<text:s/>27<text:s/>d. sprendimu Nr. T-55<text:s/>„Dėl Pakruojo rajono savivaldybės tarybos veiklos reglamento patvirtinimo“ patvirtinto Pakruojo rajono savivaldybės tarybos veiklos reglamento 297<text:s/>punktu, Pakruojo rajono savivaldybės taryba<text:s/><text:span text:style-name="T13">nusprendžia:</text:span></text:p>
      <text:p text:style-name="P14">Patvirtinti Pakruojo<text:s/>rajono<text:s/>sporto centro direktoriaus 2019 metų veiklos ataskaitą (pridedama).</text:p>
      <text:p text:style-name="P15">Šis sprendimas gali būti skundžiamas Lietuvos Respublikos administracinių bylų teisenos įstatymo nustatyta tvarka.</text:p>
      <text:p text:style-name="P16"/>
      <text:p text:style-name="P17">Savivaldybės meras<text:tab/><text:s text:c="4"/>Saulius Margis<text:s text:c="5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5-14T22:27:00Z</meta:creation-date>
    <dc:date>2020-05-14T22:27:00Z</dc:date>
    <meta:print-date>2020-04-15T11:0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14" meta:character-count="802" meta:row-count="37" meta:non-whitespace-character-count="714"/>
  </office:meta>
</office:document-meta>
</file>