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fo:color="#FF0000"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name="TimesLT" style:language-asian="lt" style:country-asian="LT"/>
    </style:style>
    <style:style style:name="P61" style:parent-style-name="Normal" style:family="paragraph">
      <style:paragraph-properties fo:text-indent="4.039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text:span text:style-name="T4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P5"/></draw:text-box><svg:title/><svg:desc/></draw:frame></text:span></text:p>
      <text:p text:style-name="P6"/>
      <text:p text:style-name="P7">PAKRUOJO RAJONO SAVIVALDYBĖS<text:s/></text:p>
      <text:p text:style-name="P8"><text:span text:style-name="T9">ADMINISTRACIJOS DIREKTORIUS</text:span></text:p>
      <text:p text:style-name="P10"/>
      <text:p text:style-name="P11">ĮSAKYMAS</text:p>
      <text:p text:style-name="P12">DĖL BENDROJO NAUDOJIMO OBJEKTŲ ADMINISTRATORIAUS RINKIMŲ BALSŲ SKAIČIAVIMO KOMISIJOS SUDARYMO</text:p>
      <text:p text:style-name="P13"/>
      <text:p text:style-name="P14">2017 m. spalio <text:s/>d. Nr. AV-</text:p>
      <text:p text:style-name="P15">Pakruojis</text:p>
      <text:p text:style-name="P16"/>
      <text:p text:style-name="P17"><text:span text:style-name="T18">Vadovaudamasi Lietuvos Respublikos vietos savivaldos įstatymo <text:s/>29 straipsnio 8 dalies 2 punktu, Lietuvos Respublikos civilinio kodekso 4.84 straipsnio 3 dalimi, Lietuvos Respublikos Vyriausybės 2013 m. birželio 20 d. nutarimu Nr. 567 „Dėl Bendrojo naudojim</text:span><text:span text:style-name="T19">o objektų administratoriaus atrankos ir skyrimo tvarkos aprašo patvirtinimo“</text:span><text:span text:style-name="T20">,<text:s/></text:span><text:span text:style-name="T21">Lietuvos Respublikos Vyriausybės 2015 m. rugpjūčio 5 d. nutarimu Nr. 831 „Dėl Lietuvos Respublikos Vyriausybės 2001 m. gegužės 23 d. nutarimo Nr. 603 „Dėl butų ir kitų patalpų sa</text:span><text:span text:style-name="T22">vininkų bendrosios nuosavybės administravimo pavyzdinių nuostatų patvirtinimo“ pakeitimo“:</text:span></text:p>
      <text:p text:style-name="P23"><text:span text:style-name="T24">1</text:span><text:span text:style-name="T25">. <text:s/>S u d a r a u bendrojo naudojimo objektų administratoriaus rinkimų balsų skaičiavimo komisiją <text:s/>(toliau – komisija):</text:span></text:p>
      <text:p text:style-name="P26"><text:span text:style-name="T27">1.1</text:span><text:span text:style-name="T28">. Marius Senulis – Pakruojo rajono s</text:span><text:span text:style-name="T29">avivaldybės administracijos direktoriaus pavaduotojas, komisijos pirmininkas;</text:span></text:p>
      <text:p text:style-name="P30"><text:span text:style-name="T31">1.2</text:span><text:span text:style-name="T32">. <text:s/>Svajūnas Miknevičius – Pakruojo rajono savivaldybės administracijos komunalinio ūkio vyriausiasis specialistas, komisijos narys;</text:span></text:p>
      <text:p text:style-name="P33"><text:span text:style-name="T34">1.3</text:span><text:span text:style-name="T35">. <text:s/>Aivaras Stabužis – Pakruojo r</text:span><text:span text:style-name="T36">ajono savivaldybės administracijos Turto ir ūkio skyriaus vyriausiasis specialistas, komisijos narys.</text:span></text:p>
      <text:p text:style-name="P37"><text:span text:style-name="T38">2</text:span><text:span text:style-name="T39">. <text:s/>N u r o d a u komisijai:</text:span></text:p>
      <text:p text:style-name="P40"><text:span text:style-name="T41">2.1</text:span><text:span text:style-name="T42">. organizuoti daugiabučių gyvenamųjų namų, esančių Pakruojo rajono savivaldybės teritorijoje, bendrojo naudojimo o</text:span><text:span text:style-name="T43">bjektų administratoriaus rinkimus, t. y.</text:span><text:span text:style-name="T44"><text:s/></text:span><text:span text:style-name="T45">butų ir kitų patalpų savininkų balsavimą raštu, vadovaujantis Lietuvos Respublikos civilinio kodekso 4.85 straipsnyje nustatyta tvarka;</text:span></text:p>
      <text:p text:style-name="P46"><text:span text:style-name="T47">2.2</text:span><text:span text:style-name="T48">. <text:s/>pagal butų ir kitų patalpų savininkų balsavimo biuletenių rezultatus<text:s/></text:span><text:span text:style-name="T49">surašyti komisijos protokolą.</text:span></text:p>
      <text:p text:style-name="P50"><text:span text:style-name="T51">3</text:span><text:span text:style-name="T52">. P r i p a ž į s t u <text:s/>netekusiu galios Pakruojo rajono savivaldybės administracijos direktoriaus 2016 m. spalio 13 d. įsakymą Nr. AV-745 „Dėl Bendrojo naudojimo objektų administratoriaus rinkimų balsų skaičiavimo komis</text:span><text:span text:style-name="T53">ijos sudarymo“.</text:span></text:p>
      <text:p text:style-name="P54">Šis įsakymas gali būti skundžiamas Lietuvos Respublikos administracinių bylų teisenos įstatymo nustatyta tvarka.</text:p>
      <text:p text:style-name="P55"/>
      <text:p text:style-name="P56"/>
      <text:p text:style-name="P57"><text:span text:style-name="T58">Administracijos direktorė <text:s text:c="96"/>Erika Kižienė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4-07T12:10:00Z</meta:creation-date>
    <dc:date>2023-04-07T12:10:00Z</dc:date>
    <meta:print-date>2016-10-12T05:2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86" meta:character-count="2248" meta:row-count="104" meta:non-whitespace-character-count="1987"/>
  </office:meta>
</office:document-meta>
</file>