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LGIRDO BUTKEVIČIAUS, ARMINO LYDEKOS IR KAZIO STARKEVIČIAUS DALYVAVIMO TARPPARLAMENTINĖJE EUROPOS SĄJUNGOS STABILUMO, EKONOMIKOS KOORDINAVIMO IR VALDYSENOS KONFERENCIJOJE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1</text:span><text:span text:style-name="T28"><text:s/>d. Nr. SV-S-</text:span><text:span text:style-name="T29">11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Ekonomikos komiteto pirmininką Kazį Starkevičių, Seimo<text:s/></text:span><text:span text:style-name="T42">narius Algirdą Butkevičių ir Arminą Lydeką 2023 m. spalio 25–28 d. dalyvauti T</text:span>arpparlamentinėje Europos Sąjungos stabilumo, ekonomikos koordinavimo ir valdysenos konferencijoje<text:span text:style-name="T43"><text:s/>Madride (Ispanijos Karalystė).</text:span></text:p>
        <text:soft-page-break/>
        <text:p text:style-name="P44"><text:span text:style-name="T45">Kartu vyksta Lietuvos Respublikos Seimo kanceliarijos Europos reikalų komiteto biuro patarėja (ES) Aistė Pikiotienė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1T19:41:00Z</meta:creation-date>
    <dc:date>2023-10-11T19:41:00Z</dc:date>
    <meta:print-date>2023-10-10T12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1013" meta:row-count="24" meta:non-whitespace-character-count="893"/>
  </office:meta>
</office:document-meta>
</file>