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text-transform="uppercase" fo:letter-spacing="-0.0027in" style:language-asian="lt" style:country-asian="LT"/>
    </style:style>
    <style:style style:name="T3" style:parent-style-name="DefaultParagraphFont" style:family="text">
      <style:text-properties fo:font-weight="bold" style:font-weight-asian="bold" fo:text-transform="uppercase" fo:letter-spacing="-0.0027in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fo:text-transform="uppercase" fo:letter-spacing="0.0277in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7" style:parent-style-name="Normal" style:family="paragraph">
      <style:paragraph-properties fo:text-align="justify" fo:text-indent="0.4923in" fo:background-color="#FFFFFF"/>
    </style:style>
    <style:style style:name="P8" style:parent-style-name="Normal" style:family="paragraph">
      <style:paragraph-properties fo:text-align="justify" fo:text-indent="0.4923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letter-spacing="0.0138in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P12" style:parent-style-name="Normal" style:family="paragraph">
      <style:paragraph-properties fo:text-align="justify" fo:text-indent="0.4923in" fo:background-color="#FFFFFF"/>
    </style:style>
    <style:style style:name="P13" style:parent-style-name="Normal" style:family="paragraph">
      <style:paragraph-properties fo:text-align="justify" fo:text-indent="0.4923in" fo:background-color="#FFFFFF"/>
    </style:style>
    <style:style style:name="P14" style:parent-style-name="Normal" style:family="paragraph">
      <style:paragraph-properties fo:text-align="justify" fo:background-color="#FFFFFF"/>
    </style:style>
    <style:style style:name="P15" style:parent-style-name="Normal" style:family="paragraph">
      <style:paragraph-properties fo:text-align="end" fo:background-color="#FFFFFF">
        <style:tab-stops>
          <style:tab-stop style:type="left" style:position="2.3625in"/>
        </style:tab-stops>
      </style:paragraph-properties>
    </style:style>
    <style:style style:name="P16" style:parent-style-name="Normal" style:family="paragraph">
      <style:paragraph-properties fo:text-align="end" fo:background-color="#FFFFFF"/>
    </style:style>
    <style:style style:name="P17" style:parent-style-name="Normal" style:family="paragraph">
      <style:paragraph-properties fo:text-align="end" fo:background-color="#FFFFFF">
        <style:tab-stops>
          <style:tab-stop style:type="left" style:position="2.3625in"/>
        </style:tab-stops>
      </style:paragraph-properties>
    </style:style>
    <style:style style:name="P18" style:parent-style-name="Normal" style:family="paragraph">
      <style:paragraph-properties fo:text-align="end" fo:background-color="#FFFFFF"/>
    </style:style>
    <style:style style:name="P19" style:parent-style-name="Normal" style:family="paragraph">
      <style:paragraph-properties fo:text-align="justify" fo:background-color="#FFFFFF"/>
    </style:style>
    <style:style style:name="P20" style:parent-style-name="Normal" style:family="paragraph">
      <style:paragraph-properties fo:text-align="justify" fo:background-color="#FFFFFF"/>
    </style:style>
  </office:automatic-styles>
  <office:body>
    <office:text text:use-soft-page-breaks="true">
      <text:p text:style-name="P1"><text:span text:style-name="T2"/><text:span text:style-name="T3">LIETUVOS TARYBŲ SOCIALISTINĖS RESPUBLIKOS</text:span></text:p>
      <text:p text:style-name="P4">ĮSTATYMAS</text:p>
      <text:p text:style-name="P5"/>
      <text:p text:style-name="P6">Dėl Lietuvos TSR Konstitucijos (Pagrindinio įstatymo) 6 ir 7 straipsnių pakeitimo</text:p>
      <text:p text:style-name="P7"/>
      <text:p text:style-name="P8">Lietuvos Tarybų Socialistinės Respublikos Aukščiausioji Taryba<text:s/><text:span text:style-name="T9">nutari</text:span><text:span text:style-name="T10">a:</text:span></text:p>
      <text:p text:style-name="P11">Lietuvos TSR Konstitucijos (Pagrindinio įstatymo) 6 ir 7 straipsnius išdėstyti taip:</text:p>
      <text:p text:style-name="P12">„6<text:s/>straipsnis. Partijos, visuomeninės organizacijos ir visuomeniniai judėjimai steigiami įstatymų nustatyta tvarka ir veikia Lietuvos TSR Konstitucijos bei įstatymų ribose.</text:p>
      <text:p text:style-name="P13">7<text:s/>straipsnis. Politinės, profesinės, jaunimo, moterų, veteranų, kooperatinės, visuomeninės organizacijos ir visuomeniniai judėjimai, kūrybinės sąjungos ir mokslo draugijos sutinkamai su savo įstatų bei programų uždaviniais dalyvauja tvarkant valstybinius ir visuomeninius reikalus, sprendžiant politinius, ūkinius ir socialinius-kultūrinius klausimus“.</text:p>
      <text:p text:style-name="P14"/>
      <text:p text:style-name="P15">Lietuvos TSR Aukščiausiosios Tarybos Prezidiumo Pirmininkas</text:p>
      <text:p text:style-name="P16">V. ASTRAUSKAS</text:p>
      <text:p text:style-name="P17">Lietuvos TSR Aukščiausiosios Tarybos Prezidiumo Sekretorius</text:p>
      <text:p text:style-name="P18">L. SABUTIS</text:p>
      <text:p text:style-name="P19"/>
      <text:p text:style-name="P20">Vilnius,<text:s/>1989 m. gruodžio 7 d. Nr. XI-345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h</meta:initial-creator>
    <dc:creator>CLUSadmin</dc:creator>
    <meta:creation-date>2015-09-12T20:25:00Z</meta:creation-date>
    <dc:date>2015-09-12T20:2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7" meta:character-count="1015" meta:row-count="36" meta:non-whitespace-character-count="911"/>
  </office:meta>
</office:document-meta>
</file>