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margin-left="-0.0986in" fo:text-indent="0.5909in">
        <style:tab-stops>
          <style:tab-stop style:type="left" style:position="0.6895in"/>
          <style:tab-stop style:type="left" style:position="0.788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margin-left="-0.0986in" fo:text-indent="0.5909in">
        <style:tab-stops>
          <style:tab-stop style:type="left" style:position="0.6895in"/>
          <style:tab-stop style:type="left" style:position="0.788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style:tab-stops>
          <style:tab-stop style:type="left" style:position="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fo:background-color="#FFFFFF"/>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text-indent="0.5in"/>
    </style:style>
    <style:style style:name="P132" style:parent-style-name="Normal" style:family="paragraph">
      <style:paragraph-properties fo:keep-with-next="always" fo:keep-together="always" fo:text-align="center">
        <style:tab-stops>
          <style:tab-stop style:type="left" style:position="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keep-together="always" fo:text-align="center">
        <style:tab-stops>
          <style:tab-stop style:type="left" style:position="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P197" style:parent-style-name="Normal" style:family="paragraph">
      <style:paragraph-properties fo:keep-with-next="always" fo:keep-together="always" fo:text-align="center">
        <style:tab-stops>
          <style:tab-stop style:type="left" style:position="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keep-together="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FF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50%" fo:text-indent="0.543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in"/>
          <style:tab-stop style:type="left" style:position="0.875in"/>
          <style:tab-stop style:type="left" style:position="1in"/>
        </style:tab-stops>
      </style:paragraph-properties>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fo:text-indent="0.04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363636"/>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style>
    <style:style style:name="T371" style:parent-style-name="DefaultParagraphFont" style:family="text">
      <style:text-properties fo:color="#FF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363636"/>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ize="8pt" style:font-size-asian="8pt" style:font-size-complex="8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color="#FF0000"/>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center">
        <style:tab-stops>
          <style:tab-stop style:type="left" style:position="0.8861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text-indent="0.043in">
        <style:tab-stops>
          <style:tab-stop style:type="left" style:position="0.8861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text-indent="0.5in"/>
    </style:style>
    <style:style style:name="P470" style:parent-style-name="Normal" style:family="paragraph">
      <style:paragraph-properties fo:keep-with-next="always" fo:keep-together="always" fo:text-align="center">
        <style:tab-stops>
          <style:tab-stop style:type="left" style:position="0.9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text-indent="0.5in"/>
    </style:style>
    <style:style style:name="P486" style:parent-style-name="Normal" style:family="paragraph">
      <style:paragraph-properties fo:keep-with-next="always" fo:keep-together="always" fo:text-align="center">
        <style:tab-stops>
          <style:tab-stop style:type="left" style:position="0.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in"/>
    </style:style>
    <style:style style:name="P551" style:parent-style-name="Normal" style:family="paragraph">
      <style:paragraph-properties fo:text-align="justify" fo:line-height="150%" fo:text-indent="0.5in">
        <style:tab-stops>
          <style:tab-stop style:type="left" style:position="0.8861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line-height="150%" fo:text-indent="0.5in">
        <style:tab-stops>
          <style:tab-stop style:type="left" style:position="0.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5in">
        <style:tab-stops>
          <style:tab-stop style:type="left" style:position="0.2875in"/>
        </style:tab-stops>
      </style:paragraph-properties>
    </style:style>
    <style:style style:name="P592"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1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2 M. RUGPJŪČIO 27 D. NUTARIMO NR. 1351 „DĖL<text:s/></text:span><text:span text:style-name="T19">LIETUVOS RESPUBLIKOS ŽEMĖS ŪKIO IR KAIMO VERSLO REGISTRO ĮSTEIGIMO IR JO NUOSTATŲ PATVIRTINIMO“ PAKEITIMO</text:span></text:p>
      <text:p text:style-name="P20"/>
      <text:p text:style-name="P21">2018 m. gegužės 2 d. Nr. 43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2 m. rugpjūčio 27 d. nutarimą Nr. 1351 „Dėl Lietuvos Respublikos žemės ūkio ir kaimo verslo registro įsteigimo ir jo nuostatų patvirtinimo“:</text:span></text:p>
      <text:p text:style-name="P30"><text:span text:style-name="T31">1</text:span><text:span text:style-name="T32">.</text:span><text:span text:style-name="T33"><text:tab/>Pakeisti preambulę ir ją išdėstyti taip:</text:span></text:p>
      <text:p text:style-name="P34"><text:span text:style-name="T35">„Vadovaudamasi Lietuvos<text:s/></text:span><text:span text:style-name="T36">Respublikos žemės ūkio, maisto ūkio ir kaimo plėtros įstatymo<text:s/></text:span><text:span text:style-name="T37">11 straipsniu,</text:span><text:span text:style-name="T38"><text:s/>Lietuvos Respublikos valstybės informacinių išteklių valdymo įstatymo 18 straipsnio 2 dalimi ir Lietuvos Respublikos Vyriausybės 2012 m. liepos 18 d. nutarimu Nr. 881 „Dėl Registrų steigimo, kūrimo, reorganizavimo ir likvidavimo tvarkos aprašo patvirtinimo“, Lietuvos Respublikos Vyriausybė n u t a r i a:“.</text:span></text:p>
      <text:p text:style-name="P39"><text:span text:style-name="T40">2</text:span><text:span text:style-name="T41">.</text:span><text:span text:style-name="T42"><text:tab/></text:span><text:span text:style-name="T43">Pakeisti nurodytuoju nutarimu patvirtintus Lietuvos Respublikos žemės ūkio ir kaimo verslo registro nuostatus ir juos išdėstyti nauja redakcija (pridedama).</text:span></text:p>
      <text:p text:style-name="P44"><text:span text:style-name="T45">3</text:span><text:span text:style-name="T46">.</text:span><text:span text:style-name="T47"><text:tab/></text:span><text:span text:style-name="T48">Pripažinti netekusiu galios 3 punktą.</text:span></text:p>
      <text:p text:style-name="P49"><text:span text:style-name="T50">4</text:span><text:span text:style-name="T51">.</text:span><text:span text:style-name="T52"><text:tab/>Šis nutarimas įsigalioja 2018 m. gegužės 25 d.</text:span></text:p>
      <text:p text:style-name="P53"/>
      <text:p text:style-name="P54"/>
      <text:p text:style-name="P55"/>
      <text:p text:style-name="P56">Ministras Pirmininkas<text:tab/>Saulius Skvernelis</text:p>
      <text:p text:style-name="P57"/>
      <text:p text:style-name="P58"/>
      <text:p text:style-name="P59"/>
      <text:p text:style-name="P60"/>
      <text:p text:style-name="P61"><text:span text:style-name="T62">Žemės ūkio ministras <text:s text:c="69"/>Bronius Markauskas</text:span><text:span text:style-name="T63"><text:tab/></text:span></text:p>
      <text:soft-page-break/>
      <text:p text:style-name="P64">PATVIRTINTA</text:p>
      <text:p text:style-name="P73">Lietuvos Respublikos Vyriausybės 2002 m. rugpjūčio 27 d. <text:s/>nutarimu Nr. 1351</text:p>
      <text:p text:style-name="P74">(Lietuvos Respublikos Vyriausybės<text:s/></text:p>
      <text:p text:style-name="P75">2018 m. gegužės 2 d. nutarimo Nr. 431<text:s/></text:p>
      <text:p text:style-name="P76">redakcija)</text:p>
      <text:p text:style-name="P77"/>
      <text:p text:style-name="P78"><text:span text:style-name="T79">LIETUVOS RESPUBLIKOS ŽEMĖS ŪKIO IR KAIMO VERSLO REGIS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8">2.<text:s/><text:span text:style-name="T89">Nuostatuose vartojamos sąvokos:</text:span></text:p>
      <text:p text:style-name="P90">2.1.<text:s/><text:span text:style-name="T91">Žemės ūkio valdos atpažinties kodas</text:span><text:s/>(toliau – valdos atpažinties kodas) – unikalus skaitmeninis kodas, pagal kurį atpažįstama žemės ūkio valda (toliau – valda) ir teikiama informacija apie tą valdą.</text:p>
      <text:p text:style-name="P92"><text:span text:style-name="T93">2.2</text:span><text:span text:style-name="T94">.</text:span><text:span text:style-name="T95"><text:s/>Žemės ūkio valdos centras<text:s/></text:span>(toliau – valdos centras)<text:span text:style-name="T96"><text:s/>– valdos valdytojo nuožiūra pasirinktas svarbus valdos veiklai nekilnojamasis daiktas.</text:span></text:p>
      <text:p text:style-name="P97"><text:span text:style-name="T98">2.3</text:span><text:span text:style-name="T99">.</text:span><text:span text:style-name="T100"><text:s/>Žemės ūkio v</text:span><text:span text:style-name="T101">aldos narys<text:s/></text:span>(toliau – valdos narys)<text:span text:style-name="T102"><text:s/></text:span>– valdos valdytojas, valdos partneris arba valdos valdytojo šeimos narys.<text:s/><text:span text:style-name="T103">Tas pats asmuo gali būti tik vienos valdos narys.<text:s/></text:span></text:p>
      <text:p text:style-name="P104"><text:span text:style-name="T105">2.4</text:span><text:span text:style-name="T106">.</text:span><text:span text:style-name="T107"><text:s/>Žemės ūkio v</text:span><text:span text:style-name="T108">aldos partneriai<text:s/></text:span>(toliau – valdos partneriai)<text:span text:style-name="T109"><text:s/></text:span>–<text:span text:style-name="T110"><text:s/></text:span>žemės ūkio ir (ar) alternatyviąja veikla užsiimantys<text:s/><text:span text:style-name="T111">fiziniai ir (ar) juridiniai asmenys arba Lietuvoje registruoti užsienio juridinių asmenų filialai (toliau – juridinis asmuo),<text:s/></text:span>kurie įstatymų nustatyta tvarka sudarę rašytinę jungtinės veiklos (partnerystės) sutartį naudoja vieną valdą.</text:p>
      <text:p text:style-name="P112"><text:span text:style-name="T113">2.5</text:span><text:span text:style-name="T114">.</text:span><text:span text:style-name="T115"><text:s/>Žemės ūkio v</text:span><text:span text:style-name="T116">aldos valdytojas<text:s/></text:span>(toliau – valdos valdytojas)<text:span text:style-name="T117"><text:s/></text:span>–<text:span text:style-name="T118"><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9">2.6.<text:s/><text:span text:style-name="T120">Žemės ūkio valdos valdytojo šeimos narys<text:s/></text:span>(toliau<text:span text:style-name="T121"><text:s/></text:span>– šeimos narys) – su žemės ūkio valdos valdytoju kartu gyvenantys sutuoktinis, vaikai (įvaikiai), tėvai (įtėviai).</text:p>
      <text:p text:style-name="P122"><text:span text:style-name="T123">Kitos Nuostatuose vartojamos sąvokos apibrėžtos Lietu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mens duomenis ir dėl laisvo tokių duomenų judėjimo ir kuriuo panaikinama Direktyva 95/46/EB (Bendrasis duomenų apsaugos reglamentas)<text:s/></text:span>(OL 2016 L 119, p. 1) (toliau – Reglamentas).</text:p>
      <text:p text:style-name="P125">3. Registro paskirtis – registruoti Registro objektus, rinkti, kaupti, apdoroti, sisteminti, saugoti ir teikti fiziniams ir juridiniams asmenims Registro duomenis, atlikti kitus Registro duomenų tvarkymo veiksmus.</text:p>
      <text:p text:style-name="P126">4<text:span text:style-name="T127">. Asmens duomenys tvarkomi siekiant užtikrinti teisingą Registro objektų registravimą,<text:s/></text:span>teisingos ir išsamios informacijos apie Registro objektus rinkimą, kaupimą, apdorojimą, sisteminimą, saugojimą ir teikimą Registro duomenų gavėjams. Asmens duomenys Registre tvarkomi vadovaujantis Reglamentu.<text:span text:style-name="T128"><text:s text:c="2"/></text:span></text:p>
      <text:p text:style-name="P129">5. Registras yra valstybės registras. Registro duomenys kaupiami vienoje Registro duomenų bazėje.</text:p>
      <text:p text:style-name="P130">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1"/>
      <text:p text:style-name="P132"><text:span text:style-name="T133">II</text:span><text:span text:style-name="T134"><text:s/>SKYRIUS</text:span></text:p>
      <text:p text:style-name="P135"><text:span text:style-name="T136">REGISTRO VALDYTOJAS IR TVARKYTOJAI, JŲ TEISĖS IR PAREIGOS</text:span></text:p>
      <text:p text:style-name="P137"/>
      <text:p text:style-name="P138">7. Registro valdytoja<text:s/><text:span text:style-name="T139">ir Registre tvarkomų asmens duomenų valdytoja</text:span><text:s/>yra Lietuvos Respublikos žemės ūkio ministerija (toliau – Registro valdytoja).</text:p>
      <text:p text:style-name="P140">8. Registro tvarkytojai<text:span text:style-name="T141"><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42"><text:s/></text:span></text:p>
      <text:p text:style-name="P143">9.<text:s/><text:span text:style-name="T144">Registro valdytojos atliekamos funkcijos, teisės ir pareigos nurodytos Reglamente ir Lietuvos Respublikos valstybės informacinių išteklių valdymo įstatyme.</text:span></text:p>
      <text:p text:style-name="P145">10.<text:s/><text:span text:style-name="T146">Registro tvarkytojai atlieka Lietuvos Respublikos valstybės informacinių išteklių valdymo įstatyme nustatytas funkcijas, turi šiame įstatyme nurodytas teises ir pareigas</text:span>.</text:p>
      <text:p text:style-name="P147">11. ŽŪIKVC atlieka šias funkcijas:</text:p>
      <text:p text:style-name="P148">11.1. <text:s/>užtikrina Registro techninės ir programinės įrangos įdiegimą ir funkcionavimą;</text:p>
      <text:p text:style-name="P149">11.2. tvarko Registro duomenų bazę, kurioje kaupiami, atnaujinami ir saugomi Registro duomenys;</text:p>
      <text:p text:style-name="P150">11.3. suteikia Registro objektui unikalų valdos atpažinties kodą;</text:p>
      <text:p text:style-name="P151">11.4. registruoja, išregistruoja Registro objektus, atnaujina<text:span text:style-name="T152">, pataiso, pakeičia ar papildo <text:s/></text:span>Registro objektų duomenis;</text:p>
      <text:p text:style-name="P153">11.5. suteikia Registro objektui būseną;</text:p>
      <text:p text:style-name="P154">11.6.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 ir atlieka pridėtų skaitmeninių dokumentų kopijų patikrą;</text:p>
      <text:p text:style-name="P155">11.7. prireikus informuoja savivaldybių administracijas apie įregistruotų Registro objektų duomenų neatitiktį susijusių registrų ir valstybės<text:s/><text:span text:style-name="T156">informacinių sistemų<text:s/></text:span>duomenims;</text:p>
      <text:p text:style-name="P157">11.8. teikia metodinę pagalbą ir konsultuoja savivaldybių administracijas Registro tvarkymo klausimais;</text:p>
      <text:p text:style-name="P158">11.9. užtikrina Registro sąveiką su susijusiais registrais ir valstybės informacinėmis sistemomis;<text:s/></text:p>
      <text:p text:style-name="P159">11.10. analizuoja teisines, technines, technologines, metodologines ir organizacines Registro tvarkymo problemas, teikia Registro valdytojai pasiūlymus dėl Registro funkcionavimo tobulinimo;</text:p>
      <text:p text:style-name="P160">11.11. suderinęs su Registro valdytoja, sprendžia organizacinius ir techninius Registro funkcionavimo klausimus;</text:p>
      <text:p text:style-name="P161">11.12. užtikrina tinkamą Registro veikimą ir Registro duomenų saugą;</text:p>
      <text:p text:style-name="P162">11.13. sudaro duomenų (įskaitant ir asmens duomenų) teikimo ir bendradarbiavimo sutartis;</text:p>
      <text:p text:style-name="P163">11.14. teikia Registro duomenis Registro duomenų gavėjams teisės aktų, Nuostatų ir sutarčių nustatyta tvarka ir išduoda pažymas apie valdų duomenis;</text:p>
      <text:p text:style-name="P164">11.15. administruoja Registro duomenis tvarkančių asmenų duomenis, suteikia jiems prieigos teises, naudotojo vardus ir slaptažodžius;</text:p>
      <text:p text:style-name="P165">11.16. atlieka asmenų, turinčių teisę naudotis Registro duomenimis, peržiūros kontrolę;</text:p>
      <text:p text:style-name="P166">11.17. organizuoja ir koordinuoja darbuotojų, dalyvaujančių tvarkant Registro duomenis, mokymą, rengia mokymo ir kvalifikacijos tobulinimo programas, kitus su kvalifikacijos tobulinimu susijusius metodinius dokumentus;</text:p>
      <text:p text:style-name="P167">11.18. tvirtina dokumentų, kuriais patvirtinamas Registro objektų įregistravimas, duomenų atnaujinimas Registre, Registro objektų išregistravimas, formas bei nustato šių dokumentų pateikimo tvarką ir būdus;</text:p>
      <text:p text:style-name="P168">11.19. rengia ir tvarko Registro klasifikatorius;</text:p>
      <text:p text:style-name="P169">11.20. priima iš savivaldybių administracijų valdų registracijos dokumentus, įregistruoja jų gavimą ir užtikrina tolesnį dokumentų tvarkymą;</text:p>
      <text:p text:style-name="P170">11.21. <text:s/>nagrinėja ir raštu teikia atsakymus į raštu gautus prašymus dėl Registro objektų registravimo, išregistravimo, Registro duomenų tvarkymo;</text:p>
      <text:p text:style-name="P171">11.22. vykdo Registro valdytojos nurodymus, susijusius su Registro duomenų tvarkymu;</text:p>
      <text:p text:style-name="P172">11.23. nustato Registro darbo organizavimo principus ir tvarką;</text:p>
      <text:p text:style-name="P173">11.24. atlieka kitus Nuostatuose nustatytus veiksmus.</text:p>
      <text:p text:style-name="P174">12. Savivaldybių administracijos atlieka šias funkcijas:</text:p>
      <text:p text:style-name="P175">12.1. priima iš Registro duomenų teikėjų Registro objektui įregistruoti arba išregistruoti, jo duomenims atnaujinti,<text:s/><text:span text:style-name="T176">pataisyti,</text:span><text:span text:style-name="T177"><text:s/></text:span><text:span text:style-name="T178">pakeisti, papildyti<text:s/></text:span>reikalingus prašymus ir dokumentus bei juos užregistruoja;</text:p>
      <text:p text:style-name="P179">12.2. atlieka<text:s/><text:span text:style-name="T180">pirminę<text:s/></text:span>teikiamų duomenų ir dokumentų patikrą, priima sprendimą įregistruoti Registro objektą, atnaujinti,<text:s/><text:span text:style-name="T181">pataisyti,</text:span><text:span text:style-name="T182"><text:s/></text:span><text:span text:style-name="T183">pakeisti, papildyti</text:span><text:s/>jo duomenis arba atmeta prašymą, nurodydamos priežastis raštu;</text:p>
      <text:p text:style-name="P184">12.3. tvarko Registro duomenis – Nuostatų<text:s/><text:span text:style-name="T185">ir Registro valdytojos<text:s/></text:span>nustatyta tvarka<text:s/><text:span text:style-name="T186">registruoja Registro objektus, atnaujina, pataiso, pakeičia ar papildo Registro objektų duomenis</text:span>; <text:s/></text:p>
      <text:p text:style-name="P187">12.4. <text:s/>tvarko Registrui pateiktus dokumentus, užtikrina jų apsaugą ir perdavimą ŽŪIKVC;</text:p>
      <text:p text:style-name="P188">12.5. sutikrina Registro duomenų teikėjų savarankiškai e. būdu įregistruotų Registro objektų duomenis su susijusių registrų ir valstybės informacinių sistemų duomenimis ir atlieka pridėtų skaitmeninių dokumentų kopijų patikrą;</text:p>
      <text:p text:style-name="P189">12.6. Nuostatų ir kitų teisės aktų nustatyta tvarka teikia Registro duomenis Registro duomenų teikėjams: išduoda pranešimus apie jų valdos įregistravimą arba duomenų atnaujinimą,<text:s/><text:span text:style-name="T190">pataisymą, pakeitimą, papildymą,<text:s/></text:span>valdos duomenų išrašą iš Registro duomenų bazės, teikia informaciją apie valdų duomenis žodžiu, raštu (paštu) ir (arba) elektroninėmis priemonėmis;<text:s/></text:p>
      <text:p text:style-name="P191">12.7.<text:s/><text:span text:style-name="T192">atsako už teisės aktų ir ŽŪIKVC nustatytų saugumo reikalavimų laikymąsi įrašant duomenis į Registro duomenų bazę, tvarkant ir perduodant ŽŪIKVC Registro dokumentus;</text:span></text:p>
      <text:p text:style-name="P193">12.8. vykdo kitus Registro valdytojos ir ŽŪIKVC nurodymus, susijusius su Registro duomenų tvarkymu;</text:p>
      <text:p text:style-name="P194">12.9. teikia Registro valdytojai ir ŽŪIKVC pasiūlymus dėl Registro funkcionavimo tobulinimo;</text:p>
      <text:p text:style-name="P195">12.10. atlieka kitus Nuostatuose nustatytus veiksmus.</text:p>
      <text:p text:style-name="P196"/>
      <text:p text:style-name="P197"><text:span text:style-name="T198">III</text:span><text:span text:style-name="T199"><text:s/>SKYRIUS</text:span></text:p>
      <text:p text:style-name="P200"><text:span text:style-name="T201">REGISTRO OBJEKTAI, JŲ DUOMENYS, INFORMACIJA IR DOKUMENTAI</text:span></text:p>
      <text:p text:style-name="P202"/>
      <text:p text:style-name="P203">13. Registro objektai – valdos.</text:p>
      <text:p text:style-name="P204">14. Registro duomenų bazėje kaupiami šie Registro objekto duomenys:</text:p>
      <text:p text:style-name="P205">14.1. valdos atpažinties kodas, kurį sudaro 10 atsitiktine tvarka parinktų skaitmenų;</text:p>
      <text:p text:style-name="P206">14.2. valdos valdytojo duomenys:</text:p>
      <text:p text:style-name="P207">14.2.1. valdos nario tipas: valdos valdytojas, valdos partneris, valdos valdytojo šeimos narys, įgaliotas asmuo (pagal klasifikatorių, nurodytą Nuostatų 15.1.1 papunktyje);<text:s/></text:p>
      <text:p text:style-name="P208">14.2.2. fizinio arba juridinio asmens kodas;</text:p>
      <text:p text:style-name="P209">14.2.3. fizinio asmens vardas (vardai) ir pavardė (pavardės) arba juridinio asmens pavadinimas;</text:p>
      <text:p text:style-name="P210">14.2.4. juridinio asmens teisinė forma;</text:p>
      <text:p text:style-name="P211">14.2.5. korespondencijos adresas: pašto kodas, šalies pavadinimas, savivaldybės pavadinimas, miesto gyvenamosios vietovės, kaimo gyvenamosios vietovės (miestelio, kaimo, viensėdžio) pavadinimas, gatvės pavadinimas, namo numeris, buto numeris;</text:p>
      <text:p text:style-name="P212">14.2.6. telekomunikacijų rekvizitai: telefono ryšio numeris, elektroninio pašto adresas, jeigu jį turi;</text:p>
      <text:p text:style-name="P213">14.2.7. fizinio asmens žemės ūkio srities išsilavinimas (pagal klasifikatorių, nurodytą Nuostatų 15.1.2 papunktyje);<text:span text:style-name="T214"><text:s/></text:span></text:p>
      <text:p text:style-name="P215">14.2.8. fizinio asmens mirties data, jei asmuo miręs, arba juridinio asmens veiklos pabaigos data, jei asmuo pasibaigęs;</text:p>
      <text:p text:style-name="P216">14.3. valdos<text:s/><text:span text:style-name="T217">centro duomenys:<text:s/></text:span></text:p>
      <text:p text:style-name="P218">14.3.1. valdos centro tipas: Nekilnojamojo turto registre įregistruotas nekilnojamasis daiktas (žemės sklypas, statinys ar patalpa),<text:s/><text:span text:style-name="T219">valstybinė žemė, suteikta laikinai naudotis žemės ūkio veiklai vykdyti (toliau – valstybinės žemės plotas)</text:span>;<text:s/></text:p>
      <text:p text:style-name="P220">14.3.2. unikalus nekilnojamojo daikto (žemės sklypo, statinio ar patalpos) numeris Nekilnojamojo turto registre;</text:p>
      <text:p text:style-name="P221">14.3.3. teisė valdyti ir naudoti valdoje esantį nekilnojamąjį daiktą arba jo dalį;</text:p>
      <text:p text:style-name="P222">14.3.4. nekilnojamojo daikto buvimo vieta: savivaldybė, seniūnija, gyvenamoji vietovė;</text:p>
      <text:p text:style-name="P223">14.3.5.<text:s/><text:span text:style-name="T224">valstybinės žemės 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225">14.3.6. žemės sklypo<text:s/><text:span text:style-name="T226">arba valstybinės žemės ploto</text:span><text:s/>bendras plotas;</text:p>
      <text:p text:style-name="P227">14.3.7. plotai pagal žemės naudmenų rūšis (pagal klasifikatorių, nurodytą Nuostatų 15.1.3 papunktyje):<text:s/></text:p>
      <text:p text:style-name="P228">14.3.7.1. žemės ūkio naudmenų plotas, iš jo: ariamosios žemės, sodų, pievų ir ganyklų plotai;<text:s/></text:p>
      <text:p text:style-name="P229">14.3.7.2. miško, kelių, užstatytos teritorijos, vandenų plotai;</text:p>
      <text:p text:style-name="P230">14.3.7.3. kitos žemės plotas, iš jo: medžių ir krūmų želdinių, pelkių, pažeistos žemės, nenaudojamos žemės plotai;</text:p>
      <text:p text:style-name="P231">14.3.7.4. nusausintos žemės, drėkinamosios žemės plotai;</text:p>
      <text:p text:style-name="P232">14.3.8. naudojimosi žemės sklypu<text:s/><text:span text:style-name="T233">arba valstybinės žemės plotu</text:span><text:s/>teisinio pagrindo žyma: privati nuosavybė, nuoma, <text:s/>subnuoma, panauda, naudojimasis kitais pagrindais;<text:s/></text:p>
      <text:p text:style-name="P234">14.4. valdoje plėtojamos pagrindinės ekonominės veiklos duomenys:</text:p>
      <text:p text:style-name="P235">14.4.1. ekonominės veiklos krypties kodas ir pavadinimas (pagal klasifikatorių, nurodytą Nuostatų 15.1.4 papunktyje);</text:p>
      <text:p text:style-name="P236">14.4.2. <text:s/>ekonominės veiklos rūšies kodas ir pavadinimas (pagal klasifikatorių, nurodytą Nuostatų 15.2 papunktyje);</text:p>
      <text:p text:style-name="P237">14.4.3. ekologinio ūkininkavimo metodo taikymo žyma;<text:s/></text:p>
      <text:p text:style-name="P238">14.5. valdos teritorijoje įterptų per metus organinių, mineralinių trąšų kiekis tonomis;</text:p>
      <text:p text:style-name="P239">14.6. valdos partnerių duomenys, kaip nurodyta Nuostatų 14.2.1–14.2.8 papunkčiuose;<text:s/></text:p>
      <text:p text:style-name="P240">14.7. valdos valdytojo (fizinio asmens) šeimos narių duomenys, kaip nurodyta Nuostatų 14.2.1–14.2.6, 14.2.8 papunkčiuose;<text:s/></text:p>
      <text:p text:style-name="P241">14.8. asmens, įgalioto atstovauti valdos valdytojui, duomenys, kaip nurodyta Nuostatų 14.2.1–14.2.6, 14.2.8 papunkčiuose;</text:p>
      <text:p text:style-name="P242">14.9. kiekvienos valdoje plėtojamos papildomos ekonominės veiklos duomenys, kaip nurodyta Nuostatų 14.4.1–14.4.3 papunkčiuose;</text:p>
      <text:p text:style-name="P243">14.10. valdoje esančių Nekilnojamojo turto registre įregistruotų žemės sklypų duomenys, kaip nurodyta Nuostatų 14.3.2, 14.3.4, 14.3.6–14.3.8 papunkčiuose;</text:p>
      <text:p text:style-name="P244">14.11. valdoje esančių<text:s/><text:span text:style-name="T245">valstybinės žemės plotų</text:span><text:s/>duomenys, kaip nurodyta Nuostatų 14.3.4–14.3.8 papunkčiuose;</text:p>
      <text:p text:style-name="P246">14.12. valdoje esančių Nekilnojamojo turto registre neįregistruotų pastatų duomenys (pagal klasifikatorių, nurodytą Nuostatų 15.1.5 papunktyje):<text:s/></text:p>
      <text:p text:style-name="P247">14.12.1. pastatai ūkiniams gyvūnams laikyti: veršidė, karvidė, kiaulidė, avidė, arklidė, paukštidė, mišrios paskirties pastatas, pastatų skaičius vienetais, pastatų talpa vietomis;<text:s/></text:p>
      <text:p text:style-name="P248">14.12.2. sandėliai: grūdų, mineralinių trąšų ir pesticidų, daržinės, mėšlidės, siloso tranšėjos, kiti sandėliai, sandėlių skaičius vienetais, talpa tonomis;</text:p>
      <text:p text:style-name="P249">14.12.3. 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250">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251">14.13. taksacinių miško žemės sklypų duomenys: urėdijos kodas, girininkijos kodas, miško kvartalo kodas, sklypo kodas, valdoje esanti sklypo dalis, sklypo plotas;</text:p>
      <text:p text:style-name="P252">14.14. sutarčių duomenys:<text:s/></text:p>
      <text:p text:style-name="P253">14.14.1. sutarties dalykas, sudarymo data, galiojimo pabaigos data (jeigu sutartis neterminuota, galiojimo pabaigos data neįrašoma);</text:p>
      <text:p text:style-name="P254">14.14.2. valdos nario, sudariusio sutartį, duomenys: fizinio arba juridinio asmens kodas, fizinio asmens vardas ir pavardė arba juridinio asmens pavadinimas;<text:s/></text:p>
      <text:p text:style-name="P255">14.14.3. kitos sutarties šalies duomenys: fizinio arba juridinio asmens kodas, fizinio asmens vardas ir pavardė arba juridinio asmens pavadinimas;<text:s/></text:p>
      <text:p text:style-name="P256">14.14.4. sutarties dalyko duomenys:</text:p>
      <text:p text:style-name="P257">14.14.4.1. sutartyse dėl nekilnojamojo daikto naudojimo – Nekilnojamojo turto registre įregistruoto nekilnojamojo daikto duomenys, kaip nurodyta Nuostatų 14.3.2–14.3.4, 14.3.6–14.3.8 papunkčiuose;<text:s/><text:span text:style-name="T258">valstybinės žemės ploto</text:span><text:s/>duomenys, kaip nurodyta Nuostatų 14.3.3–14.3.8 papunkčiuose;<text:s/></text:p>
      <text:p text:style-name="P259">14.14.4.2. sutartyse dėl srutų išlaistymo – Nekilnojamojo turto registre įregistruoto nekilnojamojo daikto duomenys, kaip nurodyta Nuostatų 14.3.2–14.3.4 papunkčiuose;<text:s/><text:span text:style-name="T260">valstybinės žemės ploto</text:span><text:s/>duomenys, kaip nurodyta Nuostatų 14.3.4–14.3.5 papunkčiuose; išlaistymo plotas hektarais;</text:p>
      <text:p text:style-name="P261">14.14.4.3. sutartyse dėl mėšlo pardavimo (perleidimo) – parduodamo (perleidžiamo) mėšlo kiekis tonomis;</text:p>
      <text:p text:style-name="P26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26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264">14.17. Registro duomenų teikėjų pateiktų dokumentų duomenys: pateikto dokumento pavadinimas, data ir numeris, popierinio dokumento pateikimo ar nepateikimo žyma;<text:s/></text:p>
      <text:p text:style-name="P265">14.18. savivaldybės, kurioje valdos duomenys įrašyti į Registro duomenų bazę, pavadinimas ir kodas;</text:p>
      <text:p text:style-name="P266">14.19.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 ir pareigos;</text:p>
      <text:p text:style-name="P267">14.20. prašymo įregistruoti, išregistruoti valdą arba atnaujinti, p<text:span text:style-name="T268">ataisyti, pakeisti,</text:span><text:s/><text:span text:style-name="T269">papildyti,<text:s/></text:span>valdos duomenis Registre unikalus registracijos Gautų dokumentų registre numeris ir data, kurie įrašomi į Registro duomenų bazės elektroninį Gautų dokumentų registrą;</text:p>
      <text:p text:style-name="P270">14.21. duomenų įrašymo į Registro duomenų bazę data ir laikas;</text:p>
      <text:p text:style-name="P271">14.22. duomenų įrašymo į Registro duomenų bazę tikslas: valdos įregistravimas<text:s/><text:span text:style-name="T272">arba išregistravimas, duomenų atnaujinimas, pataisymas, pakeitimas, papildymas.</text:span><text:s/>Jeigu duomenys atnaujinami,<text:s/><text:span text:style-name="T273">pataisomi, pakeičiami, papildomi,<text:s/></text:span>naujas valdos atpažinties kodas nesuteikiamas;</text:p>
      <text:p text:style-name="P274">14.23. valdos būsena (pagal klasifikatorių, nurodytą Nuostatų 15.1.8 papunktyje);</text:p>
      <text:p text:style-name="P275">14.24. valdos išregistravimo žyma.<text:s/></text:p>
      <text:p text:style-name="P276">15. Valdos<text:s/><text:span text:style-name="T277"><text:s/>duomenims klasifikuoti naudojami šie Registro klasifikatoriai</text:span>:</text:p>
      <text:p text:style-name="P278">15.1.<text:span text:style-name="T279"><text:s/></text:span>klasifikatoriai, kuriuos tvarko ŽŪIKVC:</text:p>
      <text:p text:style-name="P280">15.1.1. valdos nario tipų klasifikatorius;</text:p>
      <text:p text:style-name="P281">15.1.2. žemės ūkio srities išsilavinimo (profesinio pasirengimo ūkininkauti) klasifikatorius;</text:p>
      <text:p text:style-name="P282">15.1.3. žemės naudmenų rūšių klasifikatorius;</text:p>
      <text:p text:style-name="P283">15.1.4. ekonominės veiklos krypčių klasifikatorius;</text:p>
      <text:p text:style-name="P284">15.1.5. pastatų tipų klasifikatorius;</text:p>
      <text:p text:style-name="P285">15.1.6. traktorių ir jų priekabų, žemės ūkio mašinų bei<text:span text:style-name="T286"><text:s/></text:span>įrenginių klasifikatorius;</text:p>
      <text:p text:style-name="P287">15.1.7. žemės ūkio produkcijos perdirbimo įrenginių klasifikatorius;</text:p>
      <text:p text:style-name="P288">15.1.8. valdos būsenų klasifikatorius;</text:p>
      <text:p text:style-name="P289">15.2. ekonominės veiklos rūšių klasifikatorius, kurį tvarko Lietuvos statistikos departamentas.</text:p>
      <text:p text:style-name="P290"/>
      <text:p text:style-name="P291"><text:span text:style-name="T292">IV</text:span><text:span text:style-name="T293"><text:s/>SKYRIUS</text:span></text:p>
      <text:p text:style-name="P294"><text:span text:style-name="T295">REGISTRO OBJEKTŲ<text:s/></text:span><text:span text:style-name="T296">REGISTRAVIMAS</text:span></text:p>
      <text:p text:style-name="P297"/>
      <text:p text:style-name="P298">16. Registro duomenų teikėjai yra valdų valdytojai, asmenys, įgalioti atstovauti valdos valdytojui, juridinių asmenų vadovai arba jų įgalioti asmenys, jeigu valdos valdytojas yra juridinis asmuo. <text:s/></text:p>
      <text:p text:style-name="P299">17. Registro duomenų teikėjai privalo:</text:p>
      <text:p text:style-name="P300">17.1. teikti duomenis Registro tvarkytojams Nuostatų nustatyta tvarka;</text:p>
      <text:p text:style-name="P301">17.2. užtikrinti, kad jų teikiami duomenys būtų teisingi, tikslūs, išsamūs, atitiktų susijusių registrų ir valstybės informacinių sistemų duomenis ir informaciją, ir būtų pateikti laiku;</text:p>
      <text:p text:style-name="P302">17.3. kiekvienais kalendoriniais metais iki gruodžio 31 dienos Nuostatuose nustatyta tvarka atnaujinti valdos pasikeitusius duomenis Registre. Jeigu valdos duomenys nepasikeitė, patvirtinti šį faktą.</text:p>
      <text:p text:style-name="P303">18. Registro duomenų teikėjai turi teisę:</text:p>
      <text:p text:style-name="P304">18.1. teikti duomenis savarankiškai e. būdu;</text:p>
      <text:p text:style-name="P305">18.2. reikalauti, kad būtų ištaisyti neteisingi ir netikslūs arba papildyti neišsamūs ir atnaujinti pasenę Registro duomenys, pašalinti nereikalingi arba neteisėtai surinkti Registro duomenys.</text:p>
      <text:p text:style-name="P306">19. Valdai įregistruoti Registro duomenų teikėjas Nuostatų 25 punkte nustatyta tvarka pateikia Registro tvarkytojams duomenis, kurių pagrindu programinėmis priemonėmis formuojamas prašymas įregistruoti valdą ir valda įregistruojama.<text:s/></text:p>
      <text:p text:style-name="P307">20. Valdai įregistruoti privalomai pateikiami šie duomenys:</text:p>
      <text:p text:style-name="P308">20.1. valdos valdytojo duomenys, nurodyti Nuostatų 14.2.1–14.2.6 papunkčiuose;<text:s/></text:p>
      <text:p text:style-name="P309">20.2. valdos<text:s/><text:span text:style-name="T310">centro duomenys</text:span>, nurodyti Nuostatų 14.3 papunktyje;<text:s/></text:p>
      <text:p text:style-name="P311">20.3. valdoje plėtojamos pagrindinės ekonominės veiklos duomenys, nurodyti Nuostatų 14.4 papunktyje;<text:s/></text:p>
      <text:p text:style-name="P312">20.4. valdos teritorijoje įterptų per metus organinių, mineralinių trąšų duomenys, nurodyti Nuostatų 14.5 papunktyje.</text:p>
      <text:p text:style-name="P313">21. Duomenys, nurodyti Nuostatų 14.2.7, 14.6–14.16 papunkčiuose, teikiami (jeigu tokie duomenys yra) Registro duomenų teikėjo nuožiūra atsižvelgiant į pageidaujamus įtraukti valdos duomenis.</text:p>
      <text:p text:style-name="P314">22. Valdai įregistruoti Registro duomenų teikėjai pateikia šiuos dokumentus arba jų kopijas:</text:p>
      <text:p text:style-name="P315">22.1. asmeniui nustatyti valdos valdytojo (fizinio asmens) asmens tapatybę patvirtinantį dokumentą<text:span text:style-name="T316">;</text:span></text:p>
      <text:p text:style-name="P317">22.2. jeigu<text:s/><text:span text:style-name="T318">duomenis teikia</text:span><text:s/>asmuo, įgaliotas atstovauti valdos valdytojui:</text:p>
      <text:p text:style-name="P319">22.2.1. asmeniui nustatyti asmens, įgalioto atstovauti valdos valdytojui,<text:s/><text:span text:style-name="T320">tapatybę patvirtinantį dokumentą;</text:span></text:p>
      <text:p text:style-name="P321">22.2.2. asmens, įgalioto atstovauti valdos valdytojui, įgaliojimų<text:s/><text:span text:style-name="T322">patvirtinimo dokumentą</text:span>;<text:s/></text:p>
      <text:p text:style-name="P323">22.3. jungtinės veiklos (partnerystės) sutartį, jeigu valda bus registruojama partnerystės pagrindu;</text:p>
      <text:p text:style-name="P324">22.4. nekilnojamojo daikto naudojimo patvirtinimo sutartį, neįregistruotą Nekilnojamojo turto registre, jeigu naudojamas nekilnojamasis daiktas nė vienam valdos nariui nepriklauso nuosavybės teise;</text:p>
      <text:p text:style-name="P325">22.5. valstybinės<text:span text:style-name="T326"><text:s/>žemės ploto naudojimo teisės patvirtinimo<text:s/></text:span>dokumentą, jeigu prašyme įregistruoti valdą bus nurodyti<text:s/><text:span text:style-name="T327">valstybinės žemės ploto</text:span><text:s/>duomenys;<text:s/></text:p>
      <text:p text:style-name="P328">22.6. ekologinės gamybos ūkio statuso sertifikatą, jeigu prašyme įregistruoti valdą bus pažymėtas ekologinio ūkininkavimo metodas;</text:p>
      <text:p text:style-name="P329"><text:span text:style-name="T330">22.7</text:span><text:span text:style-name="T331">. sutartis dėl srutų išlaistymo, mėšlo pardavimo (perleidimo),</text:span><text:s/>jeigu prašyme įregistruoti valdą bus nurodytos tokios sutartys.</text:p>
      <text:p text:style-name="P332">23. Valdų duomenys atnaujinami:</text:p>
      <text:p text:style-name="P333">23.1. kiekvienais kalendoriniais metais ne vėliau kaip iki tų kalendorinių metų gruodžio 31 d.<text:s/><text:span text:style-name="T334">Jeigu valdos duomenys nepasikeitė, Registro duomenų teikėjas privalo šį faktą patvirtinti;</text:span></text:p>
      <text:p text:style-name="P335">23.2.<text:s/><text:span text:style-name="T336">valdos valdytojui mirus, kai įpėdinis pageidauja perregistruoti valdą savo vardu;</text:span></text:p>
      <text:p text:style-name="P337"><text:span text:style-name="T338">23.3</text:span><text:span text:style-name="T339">. valdos valdytojo pageidavimu pasikeitus valdos duomenims.<text:s/></text:span>Valdos duomenys gali būti atnaujinti daugiau nei vieną kartą per kalendorinius metus.</text:p>
      <text:p text:style-name="P340">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341">25. Valda registruojama arba valdos duomenys<text:s/><text:span text:style-name="T342">kiekvienais kalendoriniais metais</text:span><text:s/>atnaujinami:</text:p>
      <text:p text:style-name="P343">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registruojant valdą) arba 24 punkte nurodytus duomenis ir dokumentus (atnaujinant valdos duomenis);</text:p>
      <text:p text:style-name="P344">25.2. Registro duomenų teikėjui raštu pateikiant ŽŪIKVC prašymą įregistruoti valdą su Nuostatų 20 ir 21 punktuose nurodytais duomenimis ir Nuostatų 22 punkte nurodytais dokumentais (registruojant valdą) arba prašymą atnaujinti valdos duomenis su Nuostatų 24 punkte nurodytais duomenimis ir dokumentais (atnaujinant valdos duomenis); <text:s/></text:p>
      <text:p text:style-name="P345">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346">;</text:span></text:p>
      <text:p text:style-name="P347">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348">26. Jeigu Registro duomenų teikėjas kreipiasi į savivaldybės administraciją,<text:span text:style-name="T349"><text:s/>valdos įregistruojamos arba valdų duomenys atnaujinami šia tvarka:</text:span></text:p>
      <text:p text:style-name="P350">26.1. savivaldybės administracijos darbuotojas, priėmęs iš Registro duomenų teikėjo dokumentus, jo akivaizdoje atlieka<text:s/><text:span text:style-name="T351">pirminę</text:span><text:s/>teikiamų dokumentų patikrą,<text:s/><text:span text:style-name="T352">kurios</text:span><text:s/>metu patikrina,<text:s/><text:span text:style-name="T353">ar pateikti visi reikalaujami dokumentai, ar<text:s/></text:span>dokumentų forma ir turinys atitinka teisės aktuose nustatytus reikalavimus, jų galiojimas nėra pasibaigęs, ar visi įrašai yra įskaitomi:</text:p>
      <text:p text:style-name="P354">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355">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356">teisės aktų nustatytų<text:s/></text:span>reikalavimų, būtinų valdai įregistruoti ar valdos duomenims atnaujinti;</text:p>
      <text:p text:style-name="P357">26.1.3. jeigu neatitikimų nerandama, dokumentai priimami toliau tvarkyti;</text:p>
      <text:p text:style-name="P358">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359"><text:s/></text:span></text:p>
      <text:p text:style-name="P360">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361">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362">26.2.3. jeigu Registro duomenų teikėjas 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63">26.2.4. duomenų teikėjo pageidavimu jam išduodamas dokumentas, kuriame pateikiami duomenys, įvesti į Registro duomenų bazę registruojant valdą arba atnaujinant jos duomenis, pranešimas apie valdos įregistravimą arba duomenų atnaujinimą.</text:p>
      <text:p text:style-name="P364">27. Jeigu Registro duomenų teikėjas raštu pateikia ŽŪIKVC prašymą įregistruoti valdą arba atnaujinti valdos duomenis,<text:s/><text:span text:style-name="T365">valdos įregistruojamos arba valdų duomenys atnaujinami šia tvarka:</text:span></text:p>
      <text:p text:style-name="P366">27.1. ŽŪIKVC atlieka dokumentų patikrą ir patikrina, ar prašyme pateikti duomenys atitinka susijusių registrų ir valstybės <text:s/>informacinių sistemų perduotus duomenis;<text:s/></text:p>
      <text:p text:style-name="P367">27.2. jeigu Registro duomenų teikėjas pateikė klaidingą prašymą, nepateikė visų reikalaujamų dokumentų, arba dokumentai neatitinka teisės aktuose nustatytų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text:p>
      <text:p text:style-name="P368">27.3. jeigu netikslumų ar neatitikimų nerandama, per 10 darbo dienų nuo prašymo įregistruoti valdą arba atnaujinti valdos duomenis gavimo priimamas sprendimas dėl valdos įregistravimo Registre arba valdos duomenų atnaujinimo;</text:p>
      <text:p text:style-name="P369">27.4.<text:s/><text:span text:style-name="T370">ŽŪIKVC</text:span><text:s/>ne vėliau kaip per 10<text:span text:style-name="T371"><text:s/></text:span>darbo dienų nuo sprendimo dėl valdos įregistravimo Registre arba valdos duomenų atnaujinimo priėmimo išsiunčia Registro duomenų teikėjui rašytinį pranešimą apie valdos įregistravimą Registre arba valdos duomenų atnaujinimą.</text:p>
      <text:p text:style-name="P372">28. Registro duomenų teikėjui prisijungus e. būdu<text:span text:style-name="T373">,<text:s/></text:span>suteikiama prieiga prie Registro duomenų bazės atitinkamiems duomenims įrašyti – valdai įregistruoti arba valdos duomenims atnaujinti.<text:s/><text:span text:style-name="T374">Valdos įregistruojamos arba valdų duomenys atnaujinami šia tvarka:</text:span></text:p>
      <text:p text:style-name="P375">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376">ar pateiktos<text:s/></text:span>visų<text:s/><text:span text:style-name="T377">reikalaujamų dokumentų skaitmeninės kopijos, ar<text:s/></text:span>dokumentų forma ir turinys atitinka teisės aktuose nustatytus reikalavimus, jų galiojimas nėra pasibaigęs, ar visi įrašai yra įskaitomi;<text:s/></text:p>
      <text:p text:style-name="P378">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379">28.3. jeigu neatitikimų nerandama, savivaldybės administracijos darbuotojas priima sprendimą patvirtinti valdos duomenų įvedimą;</text:p>
      <text:p text:style-name="P380">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381">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382">automatiniu būdu <text:s/></text:span>suteikia valdai atpažinties kodą, ir patvirtina įvestus duomenis. Patvirtinus duomenis, valdos įregistravimo žyma ir data automatiškai įrašomos į Registro duomenų bazę.</text:p>
      <text:p text:style-name="P383">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384">31. Atnaujinus valdos duomenis, jos atpažinties kodas nepasikeičia.</text:p>
      <text:p text:style-name="P385">32. Už teikiamų duomenų teisingumą, tikslumą ir išsamumą atsako Registro duomenų teikėjas.</text:p>
      <text:p text:style-name="P386">33. Mirus valdos valdytojui, dėl valdos perėmimo į Registro tvarkytojus gali kreiptis valdos valdytojo įpėdinis, atitinkantis valdytojo apibrėžimą, pateiktą Nuostatų 2.5 papunktyje<text:span text:style-name="T387">. Įpėdinis pateikia<text:s/></text:span><text:span text:style-name="T388">notaro patvirtintą paveldėjimo teisės liudijimo kopiją arba notaro išduoto liudijimo, patvirtinančio asmens teisę į paveldėjimą, kopiją ir atitinkamus duomenis ir dokumentus, nurodytus Nuostatų 20–22 <text:s/>punktuose. Valdos duomenys atnaujinami Nuostatų 26–28 punktuose nustatyta tvarka.<text:s/></text:span></text:p>
      <text:p text:style-name="P389"><text:span text:style-name="T390">34</text:span><text:span text:style-name="T391">.<text:s/></text:span><text:span text:style-name="T392">Išskirtiniais atvejais nepilnametis asmuo gali būti registruojamas valdos valdytoju, perimant valdą Nuostatų 33 punkte nustatytu atveju, kiekvieną tokio pobūdžio valdos perėmimą įvertinus individualiai su sąlyga, kad nepilnamečiui valdos valdytojui atstovauja pilnametis asmuo (tėvai, įstatymo įgaliotas asmuo arba teismo paskirtas jo globėjas ar rūpintojas). Sprendimą dėl nepilnamečio asmens registravimo valdos valdytoju priima tik ŽŪIKVC.</text:span></text:p>
      <text:p text:style-name="P393">35. Dokumentus valdai įregistruoti arba jos duomenims atnaujinti savivaldybės administracija perduoda ŽŪIKVC ne rečiau kaip kartą per ketvirtį.</text:p>
      <text:p text:style-name="P394">36. ŽŪIKVC<text:s/><text:span text:style-name="T395">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396">36.1. valdų, kurių išregistravimas buvo inicijuotas, valdytojai informuojami apie tai, kad valdos bus išregistruotos, jei iki einamųjų metų gruodžio 31 d. valdų duomenys nebus atnaujinti;</text:p>
      <text:p text:style-name="P397">36.2. jeigu valdos, kurios išregistravimas buvo inicijuotas, duomenys neatnaujinami iki einamųjų metų gruodžio 31 d., valda išregistruojama be pakartotinio įspėjimo tų metų gruodžio 31 d.</text:p>
      <text:p text:style-name="P398">37. Valda išregistruojama iš Registro:</text:p>
      <text:p text:style-name="P399">37.1. Registro duomenų teikėjo prašymu;<text:s/></text:p>
      <text:p text:style-name="P400">37.2. įpėdinio prašymu, mirus valdos valdytojui;<text:s/></text:p>
      <text:p text:style-name="P401">37.3. ŽŪIKVC iniciatyva, praėjus 9 mėnesiams po valdos valdytojo mirties, jeigu nėra įpėdinio ir veikla toliau netęsiama;</text:p>
      <text:p text:style-name="P402">37.4. ŽŪIKVC iniciatyva Nuostatų 36 punkte nustatytu atveju.</text:p>
      <text:p text:style-name="P403">38. Valda Registro duomenų teikėjo ar įpėdinio prašymu iš Registro išregistruojama šia tvarka:</text:p>
      <text:p text:style-name="P404">38.1. jeigu Registro duomenų teikėjas ar įpėdinis kreipiasi dėl valdos išregistravimo į ŽŪIKVC, jis raštu pateikia laisvos formos prašymą išregistruoti valdą, pridėdamas šiuos dokumentus:</text:p>
      <text:p text:style-name="P405">38.1.1. asmeniui nustatyti asmens tapatybę patvirtinančio dokumento kopiją<text:span text:style-name="T406">;</text:span></text:p>
      <text:p text:style-name="P407">38.1.2. asmens, įgalioto atstovauti valdos valdytojui ar įpėdiniui, įgaliojimų patvirtinimo dokumento kopiją;<text:s/></text:p>
      <text:p text:style-name="P408">38.1.3. jeigu buvo sudaryta valdos partnerių jungtinės veiklos (partnerystės) sutartis, valdos partnerio pasirašytą jungtinės veiklos (partnerystės) nutraukimo susitarimą arba laisvos formos sutikimą dėl valdos išregistravimo;</text:p>
      <text:p text:style-name="P409">38.2. pasirašytą prašymą ir dokumentus, reikalingus valdai išregistruoti, Registro duomenų teikėjas ar įpėdinis gali pateikti ŽŪIKVC ir elektroninėmis priemonėmis. Šiuo atveju<text:s/><text:span text:style-name="T410">prašymas turi būti pasirašytas kvalifikuotu elektroniniu parašu</text:span><text:s/><text:span text:style-name="T411">arba</text:span><text:s/>suformuotas elektroninėmis priemonėmis, kurios leidžia užtikrinti teksto vientisumą ir<text:s/><text:span text:style-name="T412">nepakeičiamumą</text:span>;<text:s/></text:p>
      <text:p text:style-name="P413">38.3. Jeigu Registro duomenų teikėjas ar įpėdinis<text:span text:style-name="T414"><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415">pirminę</text:span><text:s/>teikiamų dokumentų patikrą,<text:s/><text:span text:style-name="T416">kurios</text:span><text:s/>metu patikrina pridedamų dokumentų atitiktį reikalavimams;</text:p>
      <text:p text:style-name="P417">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418">38.3.2. jeigu netikslumų ar neatitikimų nerandama, dokumentai priimami toliau tvarkyti.<text:s/><text:span text:style-name="T419">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420">39. Valdas išregistruoja ŽŪIKVC:</text:p>
      <text:p text:style-name="P421">39.1. ŽŪIKVC vykdoma dokumentų patikra ir prašyme pateiktų duomenų sutikrinimas su Registro duomenų bazės duomenimis;<text:s/></text:p>
      <text:p text:style-name="P422">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423">39.3. jeigu netikslumų ar neatitikimų nerandama, ne vėliau nei per 10 darbo dienų nuo <text:s/>prašymo išregistruoti valdą gavimo priimamas sprendimas dėl valdos išregistravimo iš Registro;<text:s/></text:p>
      <text:p text:style-name="P424">39.4. valda laikoma išregistruota, kai ŽŪIKVC darbuotojas priima sprendimą išregistruoti valdą iš Registro, pažymi išregistravimo faktą ir įrašo išregistravimo datą į Registro duomenų bazę;</text:p>
      <text:p text:style-name="P425"><text:span text:style-name="T426">39.5</text:span><text:span text:style-name="T427">. ŽŪIKVC</text:span><text:s/>ne vėliau kaip per 10<text:span text:style-name="T428"><text:s/></text:span>darbo dienų nuo valdos išregistravimo iš Registro išsiunčia Registro duomenų teikėjui ar įpėdiniui rašytinį pranešimą apie valdos išregistravimą.</text:p>
      <text:p text:style-name="P429">40. Išregistravus valdą, tas pats atpažinties kodas negali būti panaudotas kitoms valdoms registruoti.<text:s/></text:p>
      <text:p text:style-name="P430"><text:span text:style-name="T431">41</text:span><text:span text:style-name="T432">. Keičiantis Registre įrašytiems duomenims, nauji duomenys į Registro duomenų bazę įrašomi nesunaikinus ankstesniųjų.</text:span><text:s/>Visi valdos duomenys saugomi Registro duomenų bazėje iki valdos išregistravimo iš Registro.</text:p>
      <text:p text:style-name="P433"><text:span text:style-name="T434">42</text:span><text:span text:style-name="T435">. Išregistruotos valdos duomenys ir išregistravimo žyma 5 metus saugomi Registro duomenų bazėje, praėjus nurodytam terminui jie perkeliami į Registro duomenų bazės archyvą, kuriame saugomi 70 metų. Pasibaigus šiam saugojimo terminui, nurodyti duomenys sunaikinami automatiniu būdu.<text:s/></text:span><text:span text:style-name="T436">Registre kaupiami asmens duomenys perkeliami į Registro<text:s/></text:span><text:soft-page-break/><text:span text:style-name="T437">duomenų bazės<text:s/></text:span><text:span text:style-name="T438">archyvą praėjus 5 metams po Registro objekto išregistravimo ir saugomi 70 metų.</text:span><text:span text:style-name="T439"><text:s/>Pasibaigus šiam saugojimo terminui, asmens duomenys sunaikinami automatiniu būdu.</text:span></text:p>
      <text:p text:style-name="P440">43. Valdų registracijos dokumentai saugomi ŽŪIKVC Lietuvos Respublikos dokumentų ir archyvų įstatymo nustatyta tvarka.</text:p>
      <text:p text:style-name="P441"/>
      <text:p text:style-name="P442"/>
      <text:p text:style-name="P443"/>
      <text:p text:style-name="P444"><text:span text:style-name="T445">V</text:span><text:span text:style-name="T446"><text:s/>SKYRIUS</text:span></text:p>
      <text:p text:style-name="P447"><text:span text:style-name="T448">REGISTRO DUOMENŲ TAISYMAS</text:span></text:p>
      <text:p text:style-name="P449"/>
      <text:p text:style-name="P450">44. Registro duomenys taisomi<text:span text:style-name="T451">, pakeičiami, papildomi</text:span>:<text:s/></text:p>
      <text:p text:style-name="P452">44.1. Registro tvarkytojų iniciatyva;</text:p>
      <text:p text:style-name="P453">44.2. gavus rašytinį suinteresuoto asmens (Registro duomenų gavėjo, susijusio registro tvarkytojo, Registro duomenų teikėjo) prašymą ir jo pagrindimo dokumentus.</text:p>
      <text:p text:style-name="P454">45. Registro tvarkytojai, nustatę<text:span text:style-name="T455"><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456">46. Jeigu nustatoma, kad dėl Registro tvarkytojų kaltės į Registro duomenų bazę įrašyti neteisingi, netikslūs ar neišsamūs duomenys, Registro tvarkytojai<text:span text:style-name="T457"><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458">47. Kiekvienas asmuo, kurio duomenys įrašyti Registre, teisės aktų nustatyta tvarka patvirtinęs asmens tapatybę, turi teisę:</text:p>
      <text:p text:style-name="P459">47.1. susipažinti su Registre tvarkomais savo duomenimis;</text:p>
      <text:p text:style-name="P460">47.2. reikalauti iš Registro tvarkytojų ištaisyti, pakeisti, papildyti į Registrą įrašytus neteisingus, netikslius ar neišsamius jo duomenis. Šiuo tikslu prie rašytinio laisvos formos<text:s/><text:soft-page-break/>prašymo pridedami dokumentai, kuriuose patvirtinami prašomi ištaisyti, pakeisti, papildyti duomenys.</text:p>
      <text:p text:style-name="P461">48. Registro tvarkytojai<text:span text:style-name="T462"><text:s/></text:span>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463">49. Registro tvarkytojai, gavę<text:span text:style-name="T464"><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465"><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466">50. Registro duomenų gavėjai, pastebėję jiems perduotų duomenų netikslumų, apie tai nedelsdami praneša Registro tvarkytojams. Registro tvarkytojai<text:span text:style-name="T467"><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468">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469"/>
      <text:p text:style-name="P470"><text:span text:style-name="T471">VI</text:span><text:span text:style-name="T472"><text:s/>SKYRIUS</text:span></text:p>
      <text:p text:style-name="P473"><text:span text:style-name="T474">REGISTRO SĄVEIKA SU KITAIS REGISTRAIS IR VALSTYBĖS INFORMACINĖMIS SISTEMOMIS<text:s/></text:span></text:p>
      <text:p text:style-name="P475"/>
      <text:p text:style-name="P476">52.<text:s/><text:span text:style-name="T477">Registro funkcionavimui užtikrinti naudojami kitų registrų, valstybės informacinių sistemų duomenys, kurie Registrui turi būti perduodami automatiniu būdu ne vėliau kaip per 24 valandas nuo tokių duomenų įrašymo ar pakeitimo reikiamuose registruose ir valstybės informacinėse sistemose. Registre jie turi būti įrašomi ar pakeičiami ne vėliau kaip per 24<text:s/></text:span><text:soft-page-break/><text:span text:style-name="T478">valandas nuo duomenų gavimo.<text:s/></text:span>Naudojami šių susijusių registrų ir valstybės informacinės sistemos duomenys:</text:p>
      <text:p text:style-name="P479">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480">52.2. Nekilnojamojo turto registro – nekilnojamojo daikto duomenys, nurodyti Nuostatų 14.3.2–14.3.4 papunkčiuose, žemės sklypo duomenys, nurodyti 14.3.6–14.3.8 ir 14.10 papunkčiuose;</text:p>
      <text:p text:style-name="P481">52.3. Juridinių asmenų registro – valdos valdytojo, partnerio juridinio asmens kodas, pavadinimas, teisinė forma, pabaigos data; asmens, įgalioto atstovauti valdos valdytojui, <text:s/>juridinio asmens kodas, pavadinimas, teisinė forma;</text:p>
      <text:p text:style-name="P482">52.4. Lietuvos Respublikos adresų registro – valdos valdytojo, partnerio, šeimos nario, <text:s/>asmens, įgalioto atstovauti valdos valdytojui, korespondencijos adreso duomenys;</text:p>
      <text:p text:style-name="P483">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484">53. Sąveika su susijusiais valstybės registrais ir valstybės informacinėmis sistemomis nustatoma duomenų teikimo sutartimis.</text:p>
      <text:p text:style-name="P485"/>
      <text:p text:style-name="P486"><text:span text:style-name="T487">VII</text:span><text:span text:style-name="T488"><text:s/>SKYRIUS</text:span></text:p>
      <text:p text:style-name="P489"><text:span text:style-name="T490">REGISTRO DUOMENŲ, INFORMACIJOS IR DOKUMENTŲ TEIKIMAS IR NAUDOJIMAS</text:span></text:p>
      <text:p text:style-name="P491"/>
      <text:p text:style-name="P492">54. Registro duomenys, išskyrus Registre tvarkomus asmens duomenis, yra vieši.</text:p>
      <text:p text:style-name="P493">55. Registro duomenys teikiami ir naudojami vadovaujantis Lietuvos Respublikos valstybės informacinių išteklių valdymo įstatymu ir Nuostatais.<text:s/></text:p>
      <text:p text:style-name="P494">56. Asmens duomenys teikiami ir naudojami vadovaujantis Reglamentu.</text:p>
      <text:p text:style-name="P495">57. Registro duomenys teikiami asmenims, Lietuvos Respublikos įstatymuose ir (arba) kituose teisės aktuose nustatyta tvarka turintiems teisę juos gauti.</text:p>
      <text:p text:style-name="P496">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497">59. Registro duomenys (įskaitant ir asmens duomenis) Registro duomenų gavėjams, Lietuvos Respublikos įstatymuose ir (arba) kituose teisės aktuose nustatyta tvarka turintiems<text:s/><text:soft-page-break/>teisę juos gauti, teikiami pagal Registro tvarkytojo ŽŪIKVC ir Registro duomenų gavėjo sudarytas duomenų teikimo sutartis (daugkartinio teikimo atveju) arba pagal Registro duomenų gavėjų prašymus (vienkartinio teikimo atveju).</text:p>
      <text:p text:style-name="P498">60. Fiziniams asmenims Registre tvarkomi jų duomenys teikiami pagal prašymą.</text:p>
      <text:p text:style-name="P499">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500">informavimo apie netikslumų ištaisymą tvarka ir terminai, sutarties keitimo tvarka</text:span>. Duomenų teikimo būdas derinamas su Registro duomenų gavėjais ir gali būti keičiamas tik abipusiu ŽŪIKVC ir Registro duomenų gavėjo susitarimu.<text:s/></text:p>
      <text:p text:style-name="P501">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502"><text:span text:style-name="T503">63</text:span><text:span text:style-name="T504">. Asmens duomenų teikimo sutartyje (daugkartinio teikimo atveju) turi būti nurodytas asmens duomenų naudojimo tikslas, teikimo ir gavimo teisinis pagrindas, sąlygos, tvarka ir teikiamų asmens duomenų apimtis.</text:span><text:s/>Prašyme gauti asmens duomenis<text:s/><text:span text:style-name="T505">(vienkartinio teikimo atveju)<text:s/></text:span>turi būti nurodytas asmens duomenų naudojimo tikslas, asmens duomenų teikimo ir gavimo teisinis pagrindas ir prašomų pateikti asmens duomenų apimtis.</text:p>
      <text:p text:style-name="P506">64. Registro tvarkytojas – ŽŪIKVC – gali:</text:p>
      <text:p text:style-name="P507">64.1. teikti Registro ir Registro duomenų bazės išrašus, apimančius visus Registro duomenų bazėje saugomus Registro duomenis arba jų dalį, Registro duomenų pasikeitimus;</text:p>
      <text:p text:style-name="P508">64.2. teikti pagal Registro duomenis parengtas pažymas, kuriose patvirtinami juridiniai faktai, ir kitus dokumentus;</text:p>
      <text:p text:style-name="P509">64.3. teikti pagal Registro duomenis parengtą, apibendrintą, susistemintą ar kitaip apdorotą informaciją;</text:p>
      <text:p text:style-name="P510">64.4. teikti Registro duomenų teikėjo pateiktus dokumentus ir (arba) jų kopijas.</text:p>
      <text:p text:style-name="P511">65. Registro tvarkytojas – savivaldybės administracija – gali:</text:p>
      <text:p text:style-name="P512">65.1. Registro duomenų teikėjams teikti jos aptarnaujamoje savivaldybėje įregistruotų jų valdų duomenų išrašus;</text:p>
      <text:p text:style-name="P513">65.2. teikti pagal Registro duomenis parengtą apibendrintą, susistemintą ar kitaip apdorotą informaciją apie jos aptarnaujamoje savivaldybėje įregistruotas valdas;</text:p>
      <text:p text:style-name="P514">65.3. teikti Registro duomenų teikėjo pateiktus dokumentus ir (arba) jų kopijas.</text:p>
      <text:p text:style-name="P515">66. Nuostatų 64 ir 65 punktuose nurodyti Registro išrašai ir Registro duomenų bazės išrašai, pažymos, kiti dokumentai ir (arba) dokumentų kopijos gali būti:</text:p>
      <text:p text:style-name="P516">66.1. pateikiami peržiūrai leidžiamosios kreipties būdu internetu arba kitais elektroninių ryšių tinklais;</text:p>
      <text:p text:style-name="P517">66.2. perduodami automatiniu būdu elektroninių ryšių tinklais;</text:p>
      <text:p text:style-name="P518">66.3. pateikiami raštu, žodžiu ir (arba) elektronininėmis priemonėmis;</text:p>
      <text:p text:style-name="P519">66.4. pateikiami kitais Europos Sąjungos teisės aktuose, Lietuvos Respublikos įstatymuose ir Nuostatuose nustatytais būdais.</text:p>
      <text:p text:style-name="P520">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521">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 teikiamus duomenis tvarka.</text:p>
      <text:p text:style-name="P522">69. Registro duomenų gavėjas negali keisti iš Registro gautų duomenų ir juos naudodamas privalo nurodyti duomenų šaltinį.</text:p>
      <text:p text:style-name="P523">70. Registro duomenys neatlygintinai:</text:p>
      <text:p text:style-name="P524"><text:span text:style-name="T525">70.1</text:span><text:span text:style-name="T526">. teikiami valdų valdytojams arba asmenims, įgaliotiems atstovauti valdų valdytojams – duomenys apie jų valdomus Registro objektus kartą per kalendorinius metus pagal prašymą;</text:span></text:p>
      <text:p text:style-name="P527"><text:span text:style-name="T528">70.2</text:span><text:span text:style-name="T529">. perduodami susijusiems registrams ir valstybės informacinėms sistemoms pagal duomenų teikimo sutartis;</text:span></text:p>
      <text:p text:style-name="P530">70.3. teikiami mokesčių administravimo, teisėtvarkos institucijoms ir teismams teisės aktuose nustatytoms funkcijoms atlikti pagal prašymą ir (arba) sutartis.<text:s/></text:p>
      <text:p text:style-name="P531">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text:s/><text:soft-page-break/>m. sausio 3 d. nutarimu Nr. 4<text:s/><text:span text:style-name="T532">„Dėl atlyginimo už Lietuvos Respublikos žemės ūkio ministerijos reguliavimo srities valstybės registrų duomenų teikimą dydžių aprašų patvirtinimo“</text:span>.</text:p>
      <text:p text:style-name="P533">72. Kai atsisakoma teikti Registro duomenis, asmeniui, pateikusiam prašymą juos gauti, raštu<text:span text:style-name="T534"><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535">73. ŽŪIKVC interneto svetainėje skelbiami statistiniai,<text:s/><text:span text:style-name="T536">suvestiniai ar kitaip apdoroti apibendrinti Registro duomenys,</text:span><text:s/>pateikiama<text:span text:style-name="T537"><text:s/>informacija apie<text:s/></text:span>Registro objektus, Registro duomenų tvarkymo tikslus, Registro valdytoją ir tvarkytojus,<text:span text:style-name="T538"><text:s/></text:span>valdų registravimo ir duomenų atnaujinimo, neteisingų ar netikslių duomenų ištaisymo Registre tvarką, asmenų, kurių duomenys tvarkomi Registre, ir Registro duomenų gavėjų teises<text:span text:style-name="T539">.</text:span><text:s/></text:p>
      <text:p text:style-name="P540">74.<text:s/><text:span text:style-name="T541">Europos Sąjungos valstybių narių ir (arba) Europos ekonominės erdvės valstybių, trečiųjų šalių fiziniams ir juridiniams, juridinio asmens statuso neturintiems subjektams, jų filialams ir atstovybėms Registro duomenys ir informacija teikiami Lietuvos Respublikos valstybės informacinių išteklių valdymo įstatymo nustatyta tvarka.</text:span></text:p>
      <text:p text:style-name="P542"/>
      <text:p text:style-name="P543"/>
      <text:p text:style-name="P544"/>
      <text:p text:style-name="P545"><text:span text:style-name="T546">VIII</text:span><text:span text:style-name="T547"><text:s/>SKYRIUS</text:span></text:p>
      <text:p text:style-name="P548"><text:span text:style-name="T549">REGISTRO DUOMENŲ, INFORMACIJOS IR DOKUMENTŲ SAUGA</text:span></text:p>
      <text:p text:style-name="P550"/>
      <text:p text:style-name="P551"><text:span text:style-name="T552">75</text:span><text:span text:style-name="T553">. Už Registro elektroninės informacijos saugą pagal kompetenciją atsako Registro valdytoja ir Registro tvarkytojai Lietuvos Respublikos įstatymų nustatyta tvarka.</text:span></text:p>
      <text:p text:style-name="P554"><text:span text:style-name="T555">76</text:span><text:span text:style-name="T556">. Registro duomenų saugą reglamentuoja Registro valdytojos tvirtinami Registro duomenų saugos nuostatai ir kiti saugos dokumentai.</text:span></text:p>
      <text:p text:style-name="P557"><text:span text:style-name="T558">77</text:span><text:span text:style-name="T559">. Registro duomenų sauga užtikrinama vadovaujantis:</text:span></text:p>
      <text:p text:style-name="P560"><text:span text:style-name="T561">77.1</text:span><text:span text:style-name="T562">. Lietuvos Respublikos valstybės informacinių išteklių valdymo įstatymu;</text:span></text:p>
      <text:p text:style-name="P563"><text:span text:style-name="T564">77.2</text:span><text:span text:style-name="T565">. Lietuvos Respublikos kibernetinio saugumo įstatymu;</text:span></text:p>
      <text:p text:style-name="P566"><text:span text:style-name="T567">77.3</text:span><text:span text:style-name="T568">.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69"><text:span text:style-name="T570">77.4</text:span><text:span text:style-name="T571">.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text:s/></text:span><text:soft-page-break/><text:span text:style-name="T572">kibernetinio saugumo reikalavimų, taikomų ypatingos svarbos informacinei infrastruktūrai ir valstybės informaciniams ištekliams, aprašo patvirtinimo“;</text:span></text:p>
      <text:p text:style-name="P573"><text:span text:style-name="T574">77.5</text:span><text:span text:style-name="T575">. Registro duomenų saugos nuostatais, patvirtintais Lietuvos Respublikos žemės ūkio ministro įsakymu;</text:span></text:p>
      <text:p text:style-name="P576"><text:span text:style-name="T577">77.6</text:span><text:span text:style-name="T578">. valstybės įmonės Žemės ūkio informacijos ir kaimo verslo centro informacijos saugumo politika, patvirtinta ŽŪIKVC generalinio direktoriaus įsakymu;</text:span></text:p>
      <text:p text:style-name="P579"><text:span text:style-name="T580">77.7</text:span><text:span text:style-name="T581">. Lietuvos standartais LST EN ISO/IEC 27001:2017, LST EN ISO/IEC 27002:2017 ir kitais Lietuvos ir tarptautiniais standartais, reglamentuojančiais informacijos saugumą.</text:span></text:p>
      <text:p text:style-name="P582"><text:span text:style-name="T583">78</text:span><text:span text:style-name="T584">. Registro tvarkomų asmens duomenų saugumas užtikrinamas Reglamento nustatyta tvarka.</text:span></text:p>
      <text:p text:style-name="P585"><text:span text:style-name="T586">79</text:span><text:span text:style-name="T587">. Registro valdytojos ir tvarkytojų darbuotojai, tvarkantys Registro kaupiamus asmens duomenis, Registrą naudojantys asmenys privalo saugoti asmens duomenų paslaptį, jei šie asmens duomenys neskirti skelbti viešai. Ši pareiga galioja nutraukus su Registro duomenų tvarkymu susijusią veiklą, taip pat pasitraukus iš valstybės tarnybos, perėjus dirbti į kitas pareigas arba pasibaigus darbo ar sutartiniams santykiams.</text:span></text:p>
      <text:p text:style-name="P588"><text:span text:style-name="T589">80</text:span><text:span text:style-name="T590">.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591"/>
      <text:p text:style-name="P592"><text:span text:style-name="T593">IX</text:span><text:span text:style-name="T594"><text:s/>SKYRIUS</text:span></text:p>
      <text:p text:style-name="P595"><text:span text:style-name="T596">REGISTRO FINANSAVIMAS</text:span></text:p>
      <text:p text:style-name="P597"/>
      <text:p text:style-name="P598">81. Registras finansuojamas iš Lietuvos Respublikos valstybės biudžeto asignavimų, savivaldybių biudžetų lėšų, taip pat lėšų, gautų už teikiamas paslaugas.</text:p>
      <text:p text:style-name="P599"/>
      <text:p text:style-name="P600"><text:span text:style-name="T601">X</text:span><text:span text:style-name="T602"><text:s/>SKYRIUS</text:span></text:p>
      <text:p text:style-name="P603"><text:span text:style-name="T604">REGISTRO REORGANIZAVIMAS IR LIKVIDAVIMAS</text:span></text:p>
      <text:p text:style-name="P605"/>
      <text:p text:style-name="P606">82. Registras reorganizuojamas ir likviduojamas Lietuvos Respublikos valstybės informacinių išteklių valdymo įstatymo ir<text:s/><text:span text:style-name="T607">Registrų steigimo, kūrimo, reorganizavimo ir likvidavimo tvarkos aprašo, patvirtinto Lietuvos Respublikos Vyriausybės 2012 m. liepos 18 d nutarimu Nr. 881 „Dėl Registrų steigimo, kūrimo, reorganizavimo ir likvidavimo tvarkos aprašo patvirtinimo“,<text:s/></text:span>nustatyta tvarka.</text:p>
      <text:p text:style-name="P608">83. Likviduojamo Registro duomenys perduodami kitam registrui, sunaikinami arba perduodami valstybės archyvams Lietuvos Respublikos dokumentų ir archyvų įstatymo nustatyta tvarka.<text:s/></text:p>
      <text:p text:style-name="P609"><text:span text:style-name="T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3</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4T21:32:00Z</meta:creation-date>
    <dc:date>2018-05-24T21:32:00Z</dc:date>
    <meta:print-date>2017-06-01T05:28:00Z</meta:print-date>
    <meta:template xlink:href="Normal.dotm" xlink:type="simple"/>
    <meta:editing-cycles>2</meta:editing-cycles>
    <meta:editing-duration>PT0S</meta:editing-duration>
    <meta:document-statistic meta:page-count="24" meta:paragraph-count="1130" meta:word-count="6589" meta:character-count="56526" meta:row-count="3191" meta:non-whitespace-character-count="51067"/>
  </office:meta>
</office:document-meta>
</file>