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NACIONALINĖS SVEIKATOS TARYBOS PIRMININKO PASKYRIMO</text:p>
      <text:p text:style-name="P21"/>
      <text:p text:style-name="P22">2018 m. gegužės 29 d. Nr. XIII-120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veikatos sistemos įstatymo 67 straipsniu ir atsižvelgdamas į Lietuvos Respublikos Seimo Pirmininko teikimą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skirti Stasį Žirgulį<text:s/></text:span><text:span text:style-name="T37">Nacionalinės sveikatos tarybos pirmininku.</text:span></text:p>
        <text:p text:style-name="P38"/>
        <text:p text:style-name="P39"/>
        <text:p text:style-name="P40"/>
        <text:p text:style-name="P41">Seimo Pirmininkas<text:span text:style-name="T4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0T19:42:00Z</meta:creation-date>
    <dc:date>2018-05-30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63" meta:row-count="17" meta:non-whitespace-character-count="411"/>
  </office:meta>
</office:document-meta>
</file>