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  <style:text-properties style:font-size-complex="12pt" fo:language="lt" fo:country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  <style:text-properties style:font-size-complex="12pt" fo:language="lt" fo:country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  <style:text-properties style:font-size-complex="12pt" fo:language="lt" fo:country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  <style:text-properties style:font-size-complex="12pt" fo:language="lt" fo:country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  <style:text-properties style:font-size-complex="12pt" fo:language="lt" fo:country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  <style:text-properties style:font-size-complex="12pt" fo:language="lt" fo:country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  <style:text-properties style:font-size-complex="12pt" fo:language="lt" fo:country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  <style:text-properties style:font-size-complex="12pt" fo:language="lt" fo:country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  <style:text-properties style:font-size-complex="12pt" fo:language="lt" fo:country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  <style:text-properties style:font-size-complex="12pt" fo:language="lt" fo:country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7" style:parent-style-name="DefaultParagraphFont" style:family="text">
      <style:text-properties style:font-size-complex="12pt" fo:language="lt" fo:country="LT"/>
    </style:style>
    <style:style style:name="T28" style:parent-style-name="DefaultParagraphFont" style:family="text">
      <style:text-properties style:font-size-complex="12pt" fo:language="lt" fo:country="LT"/>
    </style:style>
    <style:style style:name="T29" style:parent-style-name="DefaultParagraphFont" style:family="text">
      <style:text-properties style:font-size-complex="12pt" fo:language="lt" fo:country="L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T32" style:parent-style-name="DefaultParagraphFont" style:family="text">
      <style:text-properties style:font-size-complex="11pt" fo:language="lt" fo:country="LT"/>
    </style:style>
    <style:style style:name="T33" style:parent-style-name="DefaultParagraphFont" style:family="text">
      <style:text-properties style:font-size-complex="11pt" fo:language="lt" fo:country="LT"/>
    </style:style>
    <style:style style:name="T34" style:parent-style-name="DefaultParagraphFont" style:family="text">
      <style:text-properties style:font-size-complex="11pt" fo:language="lt" fo:country="LT"/>
    </style:style>
    <style:style style:name="T35" style:parent-style-name="DefaultParagraphFont" style:family="text">
      <style:text-properties style:font-size-complex="11pt" fo:language="lt" fo:country="LT"/>
    </style:style>
    <style:style style:name="T36" style:parent-style-name="DefaultParagraphFont" style:family="text">
      <style:text-properties style:font-size-complex="11pt" fo:language="lt" fo:country="LT"/>
    </style:style>
    <style:style style:name="T37" style:parent-style-name="DefaultParagraphFont" style:family="text">
      <style:text-properties style:font-size-complex="11pt" fo:language="lt" fo:country="LT"/>
    </style:style>
    <style:style style:name="T38" style:parent-style-name="DefaultParagraphFont" style:family="text">
      <style:text-properties style:font-size-complex="11pt" fo:language="lt" fo:country="LT"/>
    </style:style>
    <style:style style:name="T39" style:parent-style-name="DefaultParagraphFont" style:family="text">
      <style:text-properties style:font-size-complex="11pt" fo:language="lt" fo:country="LT"/>
    </style:style>
    <style:style style:name="T40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Joniškio rajono savivaldybės nevyriausybinių organizacijų tarybos SUDARYMO</text:span></text:p>
      <text:p text:style-name="P11"/>
      <text:p text:style-name="P12">2021<text:s/>m.<text:s/>kovo<text:s/>25<text:s/>d. <text:s/>Nr. T-32</text:p>
      <text:p text:style-name="P13">Joniškis</text:p>
      <text:p text:style-name="P14"/>
      <text:p text:style-name="P15"/>
      <text:p text:style-name="P16">Vadovaudamasi Lietuvos Respublikos vietos savivaldos įstatymo 18 straipsnio 1 dalimi, Lietuvos Respublikos nevyriausybinių organizacijų plėtros įstatymo 6 straipsnio 3 dalimi, Joniškio rajono savivaldybės nevyriausybinių organizacijų tarybos nuostatų, patvirtintų Joniškio rajono savivaldybės tarybos 2018 m. gruodžio 20 d. sprendimu Nr. T-261 „Dėl Joniškio rajono savivaldybės nevyriausybinių organizacijų tarybos nuostatų patvirtinimo“, 7 punktu, Joniškio rajono savivaldybės taryba n<text:s/>u<text:s/>s<text:s/>p<text:s/>r<text:s/>e<text:s/>n<text:s/>d<text:s/>ž<text:s/>i<text:s/>a:</text:p>
      <text:p text:style-name="P17">Sudaryti šios sudėties dvejų metų kadencijos laikotarpiui Joniškio rajono savivaldybės nevyriausybinių organizacijų tarybą:</text:p>
      <text:p text:style-name="P18">1.<text:s/>Inga Lukšaitė-Samaitienė, <text:s text:c="2"/>viešosios įstaigos „Minčių takas“ <text:s/>darbuotoja;</text:p>
      <text:p text:style-name="P19">2.<text:s/>Alfrida Kubeckienė, Joniškio rajono kaimo bendruomenių sąjungos atstovė;</text:p>
      <text:p text:style-name="P20">3.<text:s/>Gabija Pakatiliūtė, Lietuvos krikščioniškojo jaunimo blaivybės sąjungos „Žingsnis“ Joniškio skyriaus jaunesnioji koordinatorė;</text:p>
      <text:p text:style-name="P21">4.<text:s/>Vaclovas Martinaitis, Plikiškių kaimo bendruomenės „Šaltinis“ pirmininkas;</text:p>
      <text:p text:style-name="P22">5.<text:s/>Juzefa Šukienė, Lietuvos pagyvenusių žmonių asociacijos Joniškio skyriaus atstovė;</text:p>
      <text:p text:style-name="P23">6.<text:s/>Laura Mockūnienė, Joniškio rajono savivaldybės administracijos Finansų skyriaus vyriausioji specialistė;</text:p>
      <text:p text:style-name="P24">7.<text:s/>Eglė Vilčiauskienė, Joniškio rajono savivaldybės administracijos Ekonominės plėtros ir investicijų skyriaus vyriausioji specialistė;</text:p>
      <text:p text:style-name="P25">8.<text:s/>Jurgita Bučinskienė, viešosios įstaigos Joniškio turizmo ir verslo informacijos centro direktorė;</text:p>
      <text:p text:style-name="P26"><text:span text:style-name="T27">9.</text:span><text:span text:style-name="T28"><text:s/></text:span><text:span text:style-name="T29">Vita Vitkauskienė, Joniškio istorijos ir kultūros muziejaus muziejininkė.</text:span></text:p>
      <text:p text:style-name="P30"/>
      <text:p text:style-name="P31"/>
      <text:p text:style-name="Normal"><text:span text:style-name="T32">Savivaldybės me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dc:subject/>
    <meta:initial-creator>Laimute Vasiliauskiene</meta:initial-creator>
    <dc:creator>adlibuser</dc:creator>
    <meta:creation-date>2021-03-30T22:26:00Z</meta:creation-date>
    <dc:date>2021-03-30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93" meta:character-count="1703" meta:row-count="54" meta:non-whitespace-character-count="1528"/>
  </office:meta>
</office:document-meta>
</file>