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368in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 fo:margin-right="-0.0006in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middle" fo:line-height="150%" fo:margin-right="-0.0006in" fo:text-indent="0.787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="TimesLT" style:font-size-complex="12pt"/>
    </style:style>
    <style:style style:name="P23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<text:s/></text:p>
      <text:p text:style-name="P10">2005 M. BIRŽELIO 27 D. ĮSAKYMO NR. A1-183 „DĖL KAI KURIŲ SOCIALINEI PARAMAI GAUTI REIKALINGŲ FORMŲ PATVIRTINIMO“ PAKEITIMO</text:p>
      <text:p text:style-name="P11"/>
      <text:p text:style-name="P12">2020 <text:s text:c="3"/>m. <text:s/>birželio 1 d. Nr. A1-481</text:p>
      <text:p text:style-name="P13">Vilnius</text:p>
      <text:p text:style-name="P14"/>
      <text:p text:style-name="P15"><text:span text:style-name="T16">1</text:span><text:span text:style-name="T17">. P a k e i č i u Lietuvos Respublikos socialinės apsaugos ir darbo ministro 2005 m. birželio 27 d. įsakymu Nr. A1-183 „Dėl kai kurių socialinei paramai gauti reikalingų formų patvirtinimo“ patvirtintą<text:s/></text:span><text:span text:style-name="T18">Sprendimo dėl socialinės paramos mokiniams skyrimo SP-12 formą ir ją išdėstau nauja redakcija (pridedama).</text:span></text:p>
      <text:p text:style-name="P19"><text:span text:style-name="T20">2</text:span><text:span text:style-name="T21">. N u s t a t a u, kad<text:s/></text:span><text:span text:style-name="T22">šis įsakymas įsigalioja 2020 m. liepos 1 d.</text:span></text:p>
      <text:p text:style-name="P23"/>
      <text:p text:style-name="P24"/>
      <text:p text:style-name="P25"/>
      <text:p text:style-name="P26"><text:span text:style-name="T27">Socialinės apsaugos ir darbo ministras</text:span><text:span text:style-name="T28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6-30T21:56:00Z</meta:creation-date>
    <dc:date>2020-06-30T21:56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SP formų</meta:user-defined>
    <meta:user-defined meta:name="_AuthorEmail">Kristina.Tumiene@socmin.lt</meta:user-defined>
    <meta:user-defined meta:name="_AuthorEmailDisplayName">Kristina Tumienė</meta:user-defined>
    <meta:user-defined meta:name="_ReviewingToolsShownOnce"/>
    <meta:document-statistic meta:page-count="1" meta:paragraph-count="6" meta:word-count="102" meta:character-count="750" meta:row-count="24" meta:non-whitespace-character-count="654"/>
  </office:meta>
</office:document-meta>
</file>