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ja" style:country-asian="JP"/>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fo:color="#000000"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ja" style:country-asian="JP"/>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style>
    <style:style style:name="P159" style:parent-style-name="Normal" style:family="paragraph">
      <style:paragraph-properties fo:text-align="justify"/>
    </style:style>
    <style:style style:name="T160" style:parent-style-name="DefaultParagraphFont" style:family="text">
      <style:text-properties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PAVEDIMO ORGANIZUOTI, KOORDINUOTI IR VYKDY</text:span><text:span text:style-name="T16">TI BANDOMĄJĮ SAVANORIŠKĄ<text:s/></text:span><text:span text:style-name="T17">PROFILAKTINĮ<text:s/></text:span><text:span text:style-name="T18">TYRIMĄ UGDYMO ĮSTAIGOSE</text:span></text:p>
      <text:p text:style-name="P19"/>
      <text:p text:style-name="P20">2021 m. kovo 12 d. Nr. V-513</text:p>
      <text:p text:style-name="P21">Vilnius</text:p>
      <text:p text:style-name="P22"/>
      <text:p text:style-name="P23">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24">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25">1.<text:tab/><text:span text:style-name="T26">Įpareigoti</text:span><text:span text:style-name="T27"> </text:span><text:span text:style-name="T28">Akmenės rajono, Alytaus miesto, Birštono, Biržų rajono, Kauno miesto, Kazlų Rūdos, Klaipėdos miesto, Klaipėdos rajono, Kretingos rajono, Marijampolės, Mažeikių rajono, Pakruojo rajono, Palangos miesto, Panevėžio rajono, Plungės rajono, Radviliškio rajono, Raseinių rajono, Rietavo, Šakių rajono, Šalčininkų rajono, Šiaulių miesto, Širvintų rajono, Švenčionių rajono, Vilkaviškio rajono, Vilniaus miesto ir Vilniaus rajono savivaldybių (toliau – savivaldybės) administracijų<text:s/></text:span><text:span text:style-name="T29">direktorius<text:s/></text:span><text:span text:style-name="T30">iki 2021 m. kovo 31 d. organizuoti, koordinuoti ir vykdyti<text:s/></text:span>pasirinktose ugdymo įstaigose, vykdančiose pradinio ugdymo programą (toliau – mokykla), bandomąjį<text:s/><text:span text:style-name="T31">savanorišką profilaktinį tyrimą – pagal pradinio ugdymo programą ugdomų mokinių (toliau – mokiniai) namų ūkių ir mokyklose kontaktiniu būdu dirbančių darbuotojų (toliau – mokyklos darbuotojai)<text:s/></text:span>nosies landų tepinėlių ėminių kaupinių tyrimą SARS-CoV-2 (2019-nCoV) RNR nustatyti tikralaikės PGR metodu, ėminius toje pačioje virusologinėje terpėje grupuojant po ne daugiau kaip 5 (toliau – bandomasis tyrimas).<text:s/></text:p>
      <text:p text:style-name="P32"><text:span text:style-name="T33">2</text:span><text:span text:style-name="T34">.</text:span><text:span text:style-name="T35"><text:tab/>Mokykloje, kurioje vykdomas<text:s/></text:span>bandomasis<text:s/><text:span text:style-name="T36">tyrimas, mokinių ugdymą organizuoti:</text:span></text:p>
      <text:p text:style-name="P37"><text:span text:style-name="T38">2.1</text:span><text:span text:style-name="T39">.</text:span><text:span text:style-name="T40"><text:tab/>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41">kaupinių PGR tyrimas) ir tyrimų<text:s/></text:span>SARS-CoV-2 (2019-nCoV) RNR nustatymo tikralaikės PGR metodu (toliau – PGR tyrimas)<text:s/><text:span text:style-name="T42">rezultatais</text:span>;</text:p>
      <text:p text:style-name="P43"><text:span text:style-name="T44">2.2</text:span><text:span text:style-name="T45">.</text:span><text:span text:style-name="T46"><text:tab/></text:span>nesutinkantiems<text:s/><text:span text:style-name="T47">dalyvauti bandomajame tyrime – nuotoliniu būdu.</text:span></text:p>
      <text:p text:style-name="P48">3.<text:tab/>Bandomąjį tyrimą atlikti šiais etapais:</text:p>
      <text:p text:style-name="P49"><text:span text:style-name="T50">3.1</text:span><text:span text:style-name="T51">.</text:span><text:span text:style-name="T52"><text:tab/>mokinių namų ūkiai ir mokyklos darbuotojai informuojami apie bandomojo tyrimo tikslą, sąlygas, atlikimo tvarką, asmens duomenų tvarkymą ir, sutikę dalyvauti bandomajame tyrime, pasirašo sutikimus;</text:span></text:p>
      <text:p text:style-name="P53">3.2.<text:tab/>prieš grįžtant į ugdymo procesą kontaktiniu būdu kaupinių PGR tyrimas atliekamas visiems sutikusiems dalyvauti bandomajame tyrime mokinių namų ūkiams ir mokyklos darbuotojams, išskyrus nurodytus šio sprendimo 4 punkte;</text:p>
      <text:p text:style-name="P54">3.3.<text:tab/>grįžus į ugdymo procesą kontaktiniu būdu,<text:s/><text:span text:style-name="T55">kaupinių PGR tyrimas<text:s/></text:span>mokiniams ir mokyklos darbuotojams, išskyrus nurodytus šio sprendimo 4 punkte,<text:s/><text:span text:style-name="T56">atliekamas</text:span><text:s text:c="2"/>periodiškai<text:s/><text:span text:style-name="T57">kas 4-7 dienas</text:span>.</text:p>
      <text:p text:style-name="P58">4.<text:tab/>K<text:span text:style-name="T59">aupinių PGR tyrimų neatlikti asmenims, kuriems prieš mažiau nei 90 dienų iki kaupinių PGR tyrimo atlikimo dienos PGR tyrimu arba greituoju SARS-CoV-2 antigeno testu buvo patvirtinta COVID-19 liga (koronaviruso infekcija), kurie prieš mažiau nei 60 dienų yra gavę teigiamą serologinio tyrimo atsakymą bei kurie yra paskiepyti COVID-19 ligos (koronaviruso infekcijos) vakcina pagal pilną skiepijimo schemą.</text:span></text:p>
      <text:p text:style-name="P60">5.<text:tab/>Pavesti savivaldybės, kurioje yra mokykla, administracijos direktoriui:</text:p>
      <text:p text:style-name="P61">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62">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63">5.3.<text:tab/>aprūpinti šio sprendimo 5.2 papunktyje nurodytą ASPĮ ir mokyklą priemonėmis, kurios reikalingos ėminių kaupinių PGR tyrimui paėmimui ir transportavimui;</text:p>
      <text:p text:style-name="P64">5.4.<text:tab/>šio sprendimo<text:s/><text:span text:style-name="T65">3.3</text:span><text:s/>papunktyje numatytais atvejais užtikrinti kaupinių PGR tyrimo ėminių 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66">5.5.<text:tab/>pateikti<text:s/><text:span text:style-name="T67">Lietuvos Respublikos švietimo, mokslo ir sporto ministerijai jos prašymu informaciją apie bandomojo tyrimo eigą ir (ar) rezultatus</text:span>.</text:p>
      <text:p text:style-name="P68">6.<text:tab/>Įpareigoti mokyklos vadovą:</text:p>
      <text:p text:style-name="P69">6.1.<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70">6.2.<text:tab/>paskirti už 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71">6.3.<text:tab/>reguliariai informuoti bandomajame tyrime dalyvaujančius mokyklos mokinių namų ūkius ir mokyklos darbuotojus apie bandomojo tyrimo organizavimą ir jo apibendrintus rezultatus, prireikus teikti kitą su bandomuoju tyrimu susijusią informaciją;</text:p>
      <text:p text:style-name="P72">6.4.<text:tab/>organizuojant mokinių ugdymą kontaktiniu būdu laikytis Lietuvos Respublikos sveikatos apsaugos ministro, valstybės lygio ekstremaliosios situacijos valstybės operacijų vadovo 2020 m<text:span text:style-name="T73">. gruodžio 17 d. sprendimu Nr. V-2934 „</text:span><text:span text:style-name="T74">Dėl<text:s/></text:span><text:span text:style-name="T75">pradinio ugdymo organizavimo būtinų sąlygų</text:span><text:span text:style-name="T76">“ nustatytų reikalavimų;</text:span></text:p>
      <text:p text:style-name="P77">6.5.<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78">7.<text:tab/><text:span text:style-name="T79">Pavesti ASPĮ paskirti<text:s/></text:span>už kaupinių PGR tyrimų vykdymą atsakingą (-us) asmens sveikatos priežiūros specialistą<text:span text:style-name="T80"><text:s/>(-us) (toliau – ASPĮ<text:s/></text:span>paskirtas atsakingas asmuo)<text:span text:style-name="T81">, kuris mokykloje (-ose):</text:span></text:p>
      <text:p text:style-name="P82">7.1.<text:tab/>bendradarbiautų su mokyklos paskirtu atsakingu asmeniu dėl mokinių namų ūkių ir mokyklos darbuotojų registracijos ir ėminių paėmimo kaupinių PRG tyrimams atlikti;</text:p>
      <text:p text:style-name="P83">7.2.<text:tab/>vykdytų mokinių namų ūkių ir mokyklos darbuotojų ėminių kaupinių PGR tyrimui paėmimą ir žymėjimą;</text:p>
      <text:p text:style-name="P84">7.3.<text:tab/>supakuotų paimtus kaupinių PGR tyrimo ėminius antrinėje ir tretinėje ėminio pakuotėse ir paruoštų reikalingus dokumentus pristatymui į laboratoriją;</text:p>
      <text:p text:style-name="P85">7.4.<text:tab/><text:span text:style-name="T86">pateiktų<text:s/></text:span><text:span text:style-name="T87">VšĮ Kauno miesto greitosios medicinos pagalbos stočiai<text:s/></text:span><text:span text:style-name="T88">(toliau – Kauno GMP)</text:span><text:span text:style-name="T89">, organizuojančiai Karštosios linijos 1808 darbą,</text:span><text:s/>duomenis, reikalingus kaupinių PGR tyrimų užsakymui.</text:p>
      <text:p text:style-name="P90">8.<text:tab/>Įpareigoti mokyklos paskirtą atsakingą asmenį šio sprendimo 3.3 papunktyje nustatytais atvejais:</text:p>
      <text:p text:style-name="P91">8.1.<text:tab/>parengti mokinių ir mokyklos darbuotojų ėminių kaupinių PGR tyrimui paėmimo grafiką, jį suderinti su mokyklos darbuotojais ir ASPĮ paskirtu atsakingu asmeniu;</text:p>
      <text:p text:style-name="P92">8.2.<text:tab/>organizuoti kaupinių PGR tyrimo ėminių paėmimą klasėse arba paruošti mokykloje tam skirtą vietą, užtikrinant saugius mokinių judėjimo srautus ir asmens bei aplinkos higienos sąlygų laikymąsi joje;</text:p>
      <text:p text:style-name="P93">8.3.<text:tab/>padėti<text:s/><text:span text:style-name="T94">ASPĮ<text:s/></text:span>paskirtam atsakingam asmeniui vykdyti kitus kaupinių PGR tyrimo ėminio paėmimui reikalingus veiksmus.</text:p>
      <text:p text:style-name="P95">9.<text:tab/>Šio sprendimo 3.3 papunktyje nustatytais atvejais organizuoti kaupinių PGR tyrimui ėminių paėmimą mokykloje ir jų transportavimą kaupinių PGR tyrimus atliekančioms laboratorijoms, naudojant šias priemones:</text:p>
      <text:p text:style-name="P96"><text:span text:style-name="T97">9.1</text:span><text:span text:style-name="T98">.</text:span><text:span text:style-name="T99"><text:tab/>asmenines apsaugos priemones (respiratorius, vienkartinius chalatus, vienkartines medicinines pirštines);</text:span></text:p>
      <text:p text:style-name="P100"><text:span text:style-name="T101">9.2</text:span><text:span text:style-name="T102">.</text:span><text:span text:style-name="T103"><text:tab/>rankų antiseptiką;</text:span></text:p>
      <text:p text:style-name="P104"><text:span text:style-name="T105">9.3</text:span><text:span text:style-name="T106">.</text:span><text:span text:style-name="T107"><text:tab/>stalą priemonėms pasidėti;</text:span></text:p>
      <text:p text:style-name="P108"><text:span text:style-name="T109">9.4</text:span><text:span text:style-name="T110">.</text:span><text:span text:style-name="T111"><text:tab/>uždaromą konteinerį su neperšlampamu maišu infekuotoms medicininėms atliekoms;</text:span></text:p>
      <text:p text:style-name="P112"><text:span text:style-name="T113">9.5</text:span><text:span text:style-name="T114">.</text:span><text:span text:style-name="T115"><text:tab/>sterilius tamponus (specialias priemones su transportine virusologine terpe), mėgintuvėlius su transportine terpe;</text:span></text:p>
      <text:p text:style-name="P116"><text:span text:style-name="T117">9.6</text:span><text:span text:style-name="T118">.</text:span><text:span text:style-name="T119"><text:tab/>sandarius plastikinius maišelius su absorbuojančia medžiaga (antrinę ėminio pakuotę);</text:span></text:p>
      <text:p text:style-name="P120"><text:span text:style-name="T121">9.7</text:span><text:span text:style-name="T122">.</text:span><text:span text:style-name="T123"><text:tab/>kartoninę dėžę mėgintuvėliams su ėminiais sudėti (tretinę pakuotę);</text:span></text:p>
      <text:p text:style-name="P124"><text:span text:style-name="T125">9.8</text:span><text:span text:style-name="T126">.</text:span><text:span text:style-name="T127"><text:tab/>nenuplaunamą rašiklį;</text:span></text:p>
      <text:p text:style-name="P128"><text:span text:style-name="T129">9.9</text:span><text:span text:style-name="T130">.</text:span><text:span text:style-name="T131"><text:tab/>du šaltkrepšius (vieną, skirtą mėgintuvėliams su švariomis transportinėmis virusologinėmis terpėmis, kitą – mėgintuvėliams su ėminiais);</text:span></text:p>
      <text:p text:style-name="P132"><text:span text:style-name="T133">9.10</text:span><text:span text:style-name="T134">.</text:span><text:span text:style-name="T135"><text:tab/>vienkartines servetėles, skirtas nosies sekretui išpūsti.</text:span></text:p>
      <text:p text:style-name="P136">10.<text:tab/>Pavesti kaupinių PGR tyrimus atliekančioms laboratorijoms:</text:p>
      <text:p text:style-name="P137"><text:span text:style-name="T138">10.1</text:span><text:span text:style-name="T139">.</text:span><text:span text:style-name="T140"><text:tab/>atlikti kaupinių PGR tyrimus, naudojant tinkamus RNR skyrimo ir PGR detekcijos reagentus pagal gamintojo nustatytus reikalavimus ir sąlygas;</text:span></text:p>
      <text:p text:style-name="P141"><text:span text:style-name="T142">10.2</text:span><text:span text:style-name="T143">.</text:span><text:span text:style-name="T144"><text:tab/>suvesti kaupinių PGR tyrimo rezultatus ESPBI IS į formą E200-a, nurodant taikytą kaupinių PGR tyrimo metodą.</text:span></text:p>
      <text:p text:style-name="P145">11.<text:tab/>Pavesti<text:s/><text:span text:style-name="T146">Kauno GMP</text:span>:</text:p>
      <text:p text:style-name="P147">11.1.<text:tab/>vykdyti mokinių namų ūkių ir mokyklos darbuotojų registraciją kaupinių PGR tyrimo ėminio paėmimui ir kaupinių PGR tyrimo užsakymų suvedimą į formą E200 „Laboratorinio tyrimo užsakymas“ ir perdavimą į ESPBI IS;</text:p>
      <text:p text:style-name="P148">11.2.<text:tab/>organizuoti mokinių namų ūkių ir mokyklos darbuotojų informavimą apie tyrimo rezultatus, o teigiamo tyrimo rezultato atveju – informavimą apie tyrimo rezultatus ir registravimą PGR tyrimui, siekiant nustatyti konkretų sergantį (-čius) COVID-19 liga (koronaviruso infekcija) asmenį (-is);</text:p>
      <text:p text:style-name="P149"><text:span text:style-name="T150">12</text:span><text:span text:style-name="T151">.</text:span><text:span text:style-name="T152"><text:tab/>Pavesti Nacionalinei visuomenės sveikatos priežiūros laboratorijai užtikrinti ASPĮ ir kaupinių PGR<text:s/></text:span>tyrimus atliekančių laboratorijų<text:span text:style-name="T153"><text:s/>aprūpinimą laboratoriniam tyrimui atlikti reikalingomis priemonėmis pagal savivaldybių administracijų direktorių ir kaupinių PGR<text:s/></text:span>tyrimus atliekančių laboratorijų<text:span text:style-name="T154"><text:s/>pateiktą poreikį.</text:span></text:p>
      <text:p text:style-name="P155"/>
      <text:p text:style-name="P156"><text:span text:style-name="T157">Sveikatos apsaugos ministras,<text:s/></text:span><text:span text:style-name="T158">valstybės lygio</text:span></text:p>
      <text:p text:style-name="P159"><text:span text:style-name="T160">ekstremaliosios situacijos v</text:span><text:span text:style-name="T161">alstybės operacijų vadovas<text:s/></text:span><text:span text:style-name="T162"><text:tab/></text:span><text:span text:style-name="T163"><text:tab/><text:s/></text:span><text:span text:style-name="T164"><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44:00Z</meta:creation-date>
    <dc:date>2021-06-30T21:44: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158" meta:word-count="1380" meta:character-count="11080" meta:row-count="547" meta:non-whitespace-character-count="9858"/>
  </office:meta>
</office:document-meta>
</file>