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fo:margin-right="-0.0305in"/>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7" style:parent-style-name="Normal" style:family="paragraph">
      <style:paragraph-properties fo:keep-with-next="always" fo:text-align="center" fo:margin-right="-0.0305in"/>
      <style:text-properties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size="10pt" style:font-size-asian="10pt"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Object 1" text:anchor-type="as-char" svg:x="0in" svg:y="0in" svg:width="0.53611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
      <text:p text:style-name="P16">VILNIAUS RAJONO SAVIVALDYBĖS TARYBA</text:p>
      <text:p text:style-name="P17"/>
      <text:p text:style-name="P18">SPRENDIMAS</text:p>
      <text:p text:style-name="P19"><text:span text:style-name="T20">DĖL PINIGINĖS SOCIALINĖS PARAMOS NEPASITURINTIEMS VILNIAUS RAJONO SAVIVALDYBĖS GYVENTOJAMS TEIKIMO TVARKOS APRAŠO</text:span><text:span text:style-name="T21"><text:s/>PAKEITIMO</text:span></text:p>
      <text:p text:style-name="P22"/>
      <text:p text:style-name="P23">2021 m. vasario 26 d. Nr. T3-45</text:p>
      <text:p text:style-name="P24">Vilnius</text:p>
      <text:p text:style-name="P25"/>
      <text:p text:style-name="P26"><text:span text:style-name="T27">Vadovaudamasi Lietuvos Respublikos vietos savivaldos įstatymo 16 straipsnio 2 dalies 38 punktu ir 4 dalimi, 18 straipsnio 1 dalimi,</text:span><text:span text:style-name="T28"><text:s/></text:span><text:span text:style-name="T29">Lietuvos Respublikos piniginės socialinės paramos nepasiturintiems gyventojams įstatymo 4 straipsnio 2 dalimi, atsižvelgdama į Lietuvos Respublikos socialinės apsaugos ir darbo ministro ir <text:s/>Lietuvos Respublikos teisingumo ministro 2020 m. spalio 8 įsakymą Nr. A1-939/1R-324 „Dėl iš pataisos įstaigų paleidžiamų (paleistų) asmenų socialinės integracijos tvarkos aprašo patvirtinimo“</text:span><text:span text:style-name="T30">, Vilniaus rajono savivaldybės taryba <text:s text:c="2"/></text:span><text:span text:style-name="T31">nusprendžia</text:span><text:span text:style-name="T32">:</text:span></text:p>
      <text:p text:style-name="P33"><text:span text:style-name="T34">1</text:span><text:span text:style-name="T35">. Pakeisti<text:s/></text:span><text:span text:style-name="T36">Vilniaus rajono savivaldybės tarybos 2018 m. rugpjūčio 31 d. sprendimu Nr. T3-265 patvirtintą Piniginės socialinės paramos nepasiturintiems Vilniaus rajono savivaldybės gyventojams teikimo tvarkos aprašo (toliau – Aprašas):</text:span></text:p>
      <text:p text:style-name="P37"><text:span text:style-name="T38">52.1.3</text:span><text:span text:style-name="T39">. papunktį ir išdėstyti jį taip:</text:span></text:p>
      <text:p text:style-name="P40">„<text:span text:style-name="T41">52.1.3</text:span><text:span text:style-name="T42">. Vienkartinė pašalpa gali būti skiriama ir pajamos nevertinamos šiais atvejais:</text:span></text:p>
      <text:p text:style-name="P43"><text:span text:style-name="T44">52.1.3.1</text:span><text:span text:style-name="T45">. asmeniui sukakus 100 metų, skiriama 5 BSI dydžių vienkartinė pašalpa;</text:span></text:p>
      <text:p text:style-name="P46"><text:span text:style-name="T47">52.1.3.2</text:span><text:span text:style-name="T48">. šeimoje gimus dvynukams, skiriama 6 BSI dydžio vienkartinė pašalpa, gimus vienu metu daugiau vaikų, už kiekvieną pridedama po 2 BSI;</text:span></text:p>
      <text:p text:style-name="P49"><text:span text:style-name="T50">52.1.3.3</text:span><text:span text:style-name="T51">. asmeniui, ne mažiau kaip 6 mėnesius išbuvusiam Lietuvos Respublikos laisvės atėmimo, kardomojo kalinimo vietoje, kai kreipiamasi ne vėliau kaip per du mėnesius nuo paleidimo iš pataisos įstaigos dienos, skiriama 3,2 BSI dydžio pašalpa. Pašalpa išmokama per 24 valandas nuo prašymo ir visų reikalingų dokumentų gavimo Socialinės rūpybos skyriuje dienos, jei lėšos pervedamos per Lietuvos Respublikoje, kitoje Europos Sąjungos valstybėje narėje ar Europos ekonominės erdvės valstybėje įregistruotą kredito įstaigą ar kitą mokėjimo paslaugų teikėją į pareiškėjo nurodytą asmeninę sąskaitą.“</text:span></text:p>
      <text:p text:style-name="P52"><text:span text:style-name="T53">2</text:span><text:span text:style-name="T54">. Skelbti šį sprendimą Vilniaus rajono savivaldybės tinklalapyje.</text:span></text:p>
      <text:p text:style-name="Normal"/>
      <text:p text:style-name="Normal"/>
      <text:p text:style-name="Normal"/>
      <text:p text:style-name="P55">Savivaldybės merė<text:tab/><text:tab/><text:tab/><text:tab/><text:tab/><text:tab/><text:s text:c="43"/>Marija Rekst</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3-04T20:51:00Z</meta:creation-date>
    <dc:date>2021-03-04T20:51:00Z</dc:date>
    <meta:print-date>2019-09-05T10:26:00Z</meta:print-date>
    <meta:template xlink:href="Normal.dotm" xlink:type="simple"/>
    <meta:editing-cycles>2</meta:editing-cycles>
    <meta:editing-duration>PT0S</meta:editing-duration>
    <meta:document-statistic meta:page-count="1" meta:paragraph-count="16" meta:word-count="280" meta:character-count="2172" meta:row-count="68" meta:non-whitespace-character-count="1908"/>
  </office:meta>
</office:document-meta>
</file>