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>
        <style:tab-stops>
          <style:tab-stop style:type="left" style:position="2.3555in"/>
          <style:tab-stop style:type="left" style:position="4.382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611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43in"/>
      <style:text-properties style:font-size-complex="12pt" fo:hyphenate="false"/>
    </style:style>
    <style:style style:name="P36" style:parent-style-name="Normal" style:family="paragraph">
      <style:paragraph-properties fo:text-align="justify" fo:text-indent="0.5611in"/>
      <style:text-properties style:font-size-complex="12pt" fo:hyphenate="false"/>
    </style:style>
    <style:style style:name="P37" style:parent-style-name="Normal" style:family="paragraph">
      <style:paragraph-properties fo:text-align="justify" fo:text-indent="0.5166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 fo:hyphenate="false"/>
    </style:style>
    <style:style style:name="P47" style:parent-style-name="Normal" style:family="paragraph">
      <style:paragraph-properties fo:text-align="justify" fo:text-indent="0.518in"/>
      <style:text-properties style:font-size-complex="12pt" fo:hyphenate="false"/>
    </style:style>
    <style:style style:name="P48" style:parent-style-name="Normal" style:family="paragraph">
      <style:paragraph-properties fo:text-align="justify" fo:text-indent="0.5166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 fo:hyphenate="false"/>
    </style:style>
    <style:style style:name="P58" style:parent-style-name="Normal" style:family="paragraph">
      <style:paragraph-properties fo:text-align="justify" fo:text-indent="0.518in"/>
      <style:text-properties style:font-size-complex="12pt" fo:hyphenate="false"/>
    </style:style>
    <style:style style:name="P59" style:parent-style-name="Normal" style:family="paragraph">
      <style:paragraph-properties fo:text-align="justify" fo:text-indent="0.5166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style:font-size-complex="12pt" fo:hyphenate="false"/>
    </style:style>
    <style:style style:name="P69" style:parent-style-name="Normal" style:family="paragraph">
      <style:paragraph-properties fo:text-align="justify" fo:text-indent="0.518in"/>
      <style:text-properties style:font-size-complex="12pt" fo:hyphenate="false"/>
    </style:style>
    <style:style style:name="P70" style:parent-style-name="Normal" style:family="paragraph">
      <style:paragraph-properties fo:text-align="justify" fo:text-indent="0.5166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 fo:hyphenate="false"/>
    </style:style>
    <style:style style:name="P80" style:parent-style-name="Normal" style:family="paragraph">
      <style:paragraph-properties fo:text-align="justify" fo:text-indent="0.518in"/>
      <style:text-properties style:font-size-complex="12pt" fo:hyphenate="false"/>
    </style:style>
    <style:style style:name="P81" style:parent-style-name="Normal" style:family="paragraph">
      <style:paragraph-properties fo:text-align="justify" fo:text-indent="0.5166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 fo:hyphenate="false"/>
    </style:style>
    <style:style style:name="P91" style:parent-style-name="Normal" style:family="paragraph">
      <style:paragraph-properties fo:text-align="justify" fo:text-indent="0.518in"/>
      <style:text-properties style:font-size-complex="12pt" fo:hyphenate="false"/>
    </style:style>
    <style:style style:name="P92" style:parent-style-name="Normal" style:family="paragraph">
      <style:paragraph-properties fo:text-align="justify" fo:text-indent="0.5166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 fo:hyphenate="false"/>
    </style:style>
    <style:style style:name="P102" style:parent-style-name="Normal" style:family="paragraph">
      <style:paragraph-properties fo:text-align="justify" fo:text-indent="0.518in"/>
      <style:text-properties style:font-size-complex="12pt" fo:hyphenate="false"/>
    </style:style>
    <style:style style:name="P103" style:parent-style-name="Normal" style:family="paragraph">
      <style:paragraph-properties fo:text-align="justify" fo:text-indent="0.5166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 fo:hyphenate="false"/>
    </style:style>
    <style:style style:name="P113" style:parent-style-name="Normal" style:family="paragraph">
      <style:paragraph-properties fo:text-align="justify" fo:text-indent="0.518in"/>
      <style:text-properties style:font-size-complex="12pt" fo:hyphenate="false"/>
    </style:style>
    <style:style style:name="P114" style:parent-style-name="Normal" style:family="paragraph">
      <style:paragraph-properties fo:text-align="justify" fo:text-indent="0.5166in"/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  <style:text-properties style:font-size-complex="12pt" fo:hyphenate="false"/>
    </style:style>
    <style:style style:name="P124" style:parent-style-name="Normal" style:family="paragraph">
      <style:paragraph-properties fo:text-align="justify" fo:text-indent="0.518in"/>
      <style:text-properties style:font-size-complex="12pt" fo:hyphenate="false"/>
    </style:style>
    <style:style style:name="P125" style:parent-style-name="Normal" style:family="paragraph">
      <style:paragraph-properties fo:text-align="justify" fo:text-indent="0.5166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fo:font-size="21pt" style:font-size-asian="21pt" style:font-size-complex="21pt"/>
    </style:style>
    <style:style style:name="T136" style:parent-style-name="DefaultParagraphFont" style:family="text">
      <style:text-properties fo:font-size="21pt" style:font-size-asian="21pt" style:font-size-complex="21pt"/>
    </style:style>
    <style:style style:name="T137" style:parent-style-name="DefaultParagraphFont" style:family="text">
      <style:text-properties fo:font-size="21pt" style:font-size-asian="21pt" style:font-size-complex="21pt"/>
    </style:style>
    <style:style style:name="T138" style:parent-style-name="DefaultParagraphFont" style:family="text">
      <style:text-properties fo:font-size="21pt" style:font-size-asian="21pt" style:font-size-complex="21pt"/>
    </style:style>
    <style:style style:name="T13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3 m. balandžio<text:s/></text:span><text:span text:style-name="T20">13</text:span><text:span text:style-name="T21"><text:s/>d. Nr. 3-188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text:s/></text:span></text:p>
      <text:p text:style-name="P28"><text:span text:style-name="T29">1.1</text:span><text:span text:style-name="T30">. Papildau 1.27 papunkčiu:</text:span></text:p>
      <text:p text:style-name="P31"><text:span text:style-name="T32">„</text:span><text:span text:style-name="T33">1.27</text:span><text:span text:style-name="T34">. EYP120:</text:span></text:p>
      <text:p text:style-name="P35">viršutinė riba – 1700 ft MSL, apatinė – nuo žemės;</text:p>
      <text:p text:style-name="P36">horizontali riba nustatoma: po Vilniaus TMA A horizontalioje plokštumoje: 545633N0245822E – 545547N0255240E, po to išilgai Baltarusijos Respublikos ir Lietuvos<text:s/><text:soft-page-break/>Respublikos valstybės sienos iki 541548N0251346E – 542903N0244807E – 545633N0245822E, neįtraukiant Vilniaus CTR;</text:p>
      <text:p text:style-name="P37"><text:span text:style-name="T38">NATO viršūnių susitikimo saugoma teritorija.“</text:span></text:p>
      <text:p text:style-name="P39"><text:span text:style-name="T40">1.2</text:span><text:span text:style-name="T41">. Papildau 1.28 papunkčiu:</text:span></text:p>
      <text:p text:style-name="P42"><text:span text:style-name="T43">„</text:span><text:span text:style-name="T44">1.28</text:span><text:span text:style-name="T45">. EYP121:</text:span></text:p>
      <text:p text:style-name="P46">viršutinė riba – 3000 ft MSL, apatinė – nuo žemės;</text:p>
      <text:p text:style-name="P47">horizontali riba nustatoma: po Vilniaus TMA B horizontalioje plokštumoje: 551037N0243903E – 551313N0254059E – 545946N0254447E – 545547N0255240E – 545633N0245822E – 542903N0244807E – 541548N0251346E, po to išilgai Baltarusijos Respublikos ir Lietuvos Respublikos valstybės sienos iki 540704N0244624E – 544143N0242506E – 544802N0244120E – 551037N0243903E, neįtraukiant EYP120 po Vilniaus TMA A;</text:p>
      <text:p text:style-name="P48"><text:span text:style-name="T49">NATO viršūnių susitikimo saugoma teritorija.“</text:span></text:p>
      <text:p text:style-name="P50"><text:span text:style-name="T51">1.3</text:span><text:span text:style-name="T52">. Papildau 1.29 papunkčiu:<text:s/></text:span></text:p>
      <text:p text:style-name="P53"><text:span text:style-name="T54">„</text:span><text:span text:style-name="T55">1.29</text:span><text:span text:style-name="T56">. EYP122:</text:span></text:p>
      <text:p text:style-name="P57">viršutinė riba – SL 65, apatinė – nuo žemės;</text:p>
      <text:p text:style-name="P58">horizontali riba nustatoma: po Vilniaus TMA C horizontalioje plokštumoje: 552040N0243813E – 552847N0245840E – 552725N0253653E – 551313N0254059E – 551037N0243903E – 552040N0243813E;</text:p>
      <text:p text:style-name="P59"><text:span text:style-name="T60">NATO viršūnių susitikimo saugoma teritorija.“</text:span></text:p>
      <text:p text:style-name="P61"><text:span text:style-name="T62">1.4</text:span><text:span text:style-name="T63">. Papildau 1.30 papunkčiu:<text:s/></text:span></text:p>
      <text:p text:style-name="P64"><text:span text:style-name="T65">„</text:span><text:span text:style-name="T66">1.30</text:span><text:span text:style-name="T67">. EYP123:</text:span></text:p>
      <text:p text:style-name="P68">viršutinė riba – SL 65, apatinė – nuo žemės;</text:p>
      <text:p text:style-name="P69">horizontali riba nustatoma: po Vilniaus TMA D horizontalioje plokštumoje: 544143N0242506E – 540704N0244624E – 540925N0242432E – 543534N0240926E – 544143N0242506E;</text:p>
      <text:soft-page-break/>
      <text:p text:style-name="P70"><text:span text:style-name="T71">NATO viršūnių susitikimo saugoma teritorija.“</text:span></text:p>
      <text:p text:style-name="P72"><text:span text:style-name="T73">1.5</text:span><text:span text:style-name="T74">. Papildau 1.31 papunkčiu:<text:s/></text:span></text:p>
      <text:p text:style-name="P75"><text:span text:style-name="T76">„</text:span><text:span text:style-name="T77">1.31</text:span><text:span text:style-name="T78">. EYP124:</text:span></text:p>
      <text:p text:style-name="P79">viršutinė riba – 1200 ft MSL, apatinė – nuo žemės;</text:p>
      <text:p text:style-name="P80">horizontali riba nustatoma: po Kauno TMA A horizontalioje plokštumoje: 550831N0233449E – 551101N0242444E, toliau išilgai 18 jūrmylių spindulio arkos nuo KNA DME iki 544814N0243032E – 544532N0233624E, toliau išilgai 20 jūrmylių spindulio arkos nuo KNA DME iki 550831N0233449E, neįtraukiant Kauno CTR;</text:p>
      <text:p text:style-name="P81"><text:span text:style-name="T82">NATO viršūnių susitikimo saugoma teritorija.“</text:span></text:p>
      <text:p text:style-name="P83"><text:span text:style-name="T84">1.6</text:span><text:span text:style-name="T85">. Papildau 1.32 papunkčiu:<text:s/></text:span></text:p>
      <text:p text:style-name="P86"><text:span text:style-name="T87">„</text:span><text:span text:style-name="T88">1.32</text:span><text:span text:style-name="T89">. EYP125:</text:span></text:p>
      <text:p text:style-name="P90">viršutinė riba – 3000 ft MSL, apatinė – nuo žemės;</text:p>
      <text:p text:style-name="P91">horizontali riba nustatoma: po Kauno TMA B horizontalioje plokštumoje: 551514N0232214E – 551705N0234742E – 551500N0243841E – 544802N0244120E – 544143N0242506E – 544239N0240043E – 543743N0233452E – 544704N0232145E – 545945N0231441E – 551514N0232214E, neįtraukiant EYP124 po Kauno TMA A;</text:p>
      <text:p text:style-name="P92"><text:span text:style-name="T93">NATO viršūnių susitikimo saugoma teritorija.“</text:span></text:p>
      <text:p text:style-name="P94"><text:span text:style-name="T95">1.7</text:span><text:span text:style-name="T96">. Papildau 1.33 papunkčiu:<text:s/></text:span></text:p>
      <text:p text:style-name="P97"><text:span text:style-name="T98">„</text:span><text:span text:style-name="T99">1.33</text:span><text:span text:style-name="T100">. EYP126:</text:span></text:p>
      <text:p text:style-name="P101">viršutinė riba – SL 65, apatinė – nuo žemės;</text:p>
      <text:p text:style-name="P102">horizontali riba nustatoma: po Kauno TMA C horizontalioje plokštumoje: 552509N0230730E – 552751N0234845E – 552040N0243813E – 551500N0243841E – 551705N0234742E – 551514N0232214E – 545945N0231441E – 544704N0232145E – 543743N0233452E – 544239N0240043E – 544143N0242506E – 543534N0240926E – 542927N0231853E – 552509N0230730E, neįtraukiant EYP124 po Kauno TMA A ir EYP125 po Kauno TMA B;</text:p>
      <text:soft-page-break/>
      <text:p text:style-name="P103"><text:span text:style-name="T104">NATO viršūnių susitikimo saugoma teritorija.“</text:span></text:p>
      <text:p text:style-name="P105"><text:span text:style-name="T106">1.8</text:span><text:span text:style-name="T107">. Papildau 1.34 papunkčiu:<text:s/></text:span></text:p>
      <text:p text:style-name="P108"><text:span text:style-name="T109">„</text:span><text:span text:style-name="T110">1.34</text:span><text:span text:style-name="T111">. EYP127:</text:span></text:p>
      <text:p text:style-name="P112">viršutinė riba – 3000 ft MSL, apatinė – nuo žemės;</text:p>
      <text:p text:style-name="P113">horizontali riba nustatoma: po Šiaulių TMA horizontalioje plokštumoje: 561913N0230243E, po to išilgai Latvijos Respublikos ir Lietuvos Respublikos valstybės sienos iki 562017N0235034E – 554143N0240549E – 552751N0234845E – 552509N0230730E – 555607N0223955E – 561913N0230243E, neįtraukiant Šiaulių CTR;</text:p>
      <text:p text:style-name="P114"><text:span text:style-name="T115">NATO viršūnių susitikimo saugoma teritorija.“</text:span></text:p>
      <text:p text:style-name="P116"><text:span text:style-name="T117">1.9</text:span><text:span text:style-name="T118">. Papildau 1.35 papunkčiu:<text:s/></text:span></text:p>
      <text:p text:style-name="P119"><text:span text:style-name="T120">„</text:span><text:span text:style-name="T121">1.35</text:span><text:span text:style-name="T122">. EYP128 LITEXPO:</text:span></text:p>
      <text:p text:style-name="P123">viršutinė riba – SL 165, apatinė – nuo žemės;</text:p>
      <text:p text:style-name="P124">horizontali riba nustatoma pagal šias koordinates: 2,43 jūrmylės spindulio ratas nuo taško <text:s/>544043N0251334E;</text:p>
      <text:p text:style-name="P125"><text:span text:style-name="T126">NATO viršūnių susitikimo saugoma teritorija.“</text:span></text:p>
      <text:p text:style-name="P127"><text:span text:style-name="T128">2</text:span><text:span text:style-name="T129">. N u s t a t a u, kad šis įsakymas<text:s/></text:span><text:span text:style-name="T130">galioja nuo 2023 m. liepos 7 d. iki 2023 m. liepos 13 d.</text:span><text:span text:style-name="T131"><text:s/></text:span></text:p>
      <text:p text:style-name="Normal"/>
      <text:p text:style-name="Normal"/>
      <text:p text:style-name="Normal"/>
      <text:p text:style-name="Normal"><text:span text:style-name="T132">S</text:span><text:span text:style-name="T133">usisiekimo ministras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3-07-13T21:34:00Z</meta:creation-date>
    <dc:date>2023-07-13T21:34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59" meta:character-count="4474" meta:row-count="109" meta:non-whitespace-character-count="3953"/>
  </office:meta>
</office:document-meta>
</file>