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3" style:family="table-row">
      <style:table-row-properties style:min-row-height="0.1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2pt" style:font-size-asian="12pt" style:font-size-complex="12pt" fo:language="lt" fo:country="L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P38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9" style:parent-style-name="Normal" style:family="paragraph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Joniškio rajono savivaldybės<text:line-break/>MERAS</text:p>
          </table:table-cell>
        </table:table-row>
        <table:table-row table:style-name="TableRow13">
          <table:table-cell table:style-name="TableCell14">
            <text:h text:style-name="Heading2" text:outline-level="2"/>
            <text:h text:style-name="Heading2" text:outline-level="2">POTVARKIS</text:h>
          </table:table-cell>
        </table:table-row>
      </table:table>
      <text:p text:style-name="P15"><text:span text:style-name="T16"><text:tab/></text:span><text:span text:style-name="T17">DĖL VIII ŠAUKIMO JONIŠKIO RAJONO SAVIVALDYBĖS TARYBOS</text:span></text:p>
      <text:p text:style-name="P18">41 POSĖDŽIO SUŠAUKIMO</text:p>
      <text:p text:style-name="P19"/>
      <text:p text:style-name="P20">2018 m. liepos<text:s/>5<text:s/>d. Nr. M-34</text:p>
      <text:p text:style-name="P21">Joniškis<text:s/></text:p>
      <text:p text:style-name="P22"/>
      <text:p text:style-name="P23"/>
      <text:p text:style-name="P24">1. Š a u k i u VIII šaukimo Joniškio rajono savivaldybės tarybos 41 posėdį 2018 m. liepos 12 d. 13 val. Joniškyje, Livonijos g. 4.</text:p>
      <text:p text:style-name="P25">2. T e i k i u Joniškio rajono savivaldybės tarybai svarstyti šiuos klausimus:</text:p>
      <text:p text:style-name="P26">2.1. Dėl pritarimo projekto „Kraštovaizdžio vertybių apsauga ir pritaikymas pažinti (II)“ partnerystės sutarčiai.</text:p>
      <text:p text:style-name="P27"><text:span text:style-name="T28">Pranešėja –</text:span><text:span text:style-name="T29"><text:s/>Ekonominės plėtros ir investicijų skyriaus vedėja Vilija Aleksienė.</text:span></text:p>
      <text:p text:style-name="P30">2.2. Dėl mokyklinių autobusų perėmimo Joniškio rajono savivaldybės nuosavybėn ir jų perdavimo valdyti, naudoti ir disponuoti jais patikėjimo teise.</text:p>
      <text:p text:style-name="P31"><text:span text:style-name="T32">Pranešėja –</text:span><text:span text:style-name="T33"><text:s/>Infrastruktūros skyriaus Viešosios tvarkos poskyrio vedėja Daiva Zikienė.</text:span></text:p>
      <text:p text:style-name="P34">2.3. Dėl Joniškio rajono savivaldybės tarybos 2018 m. birželio 21 d. sprendimo Nr. T-155 „Dėl Joniškio rajono vaiko ir šeimos gerovės centro nuostatų patvirtinimo“ pakeitimo.</text:p>
      <text:p text:style-name="P35"><text:span text:style-name="T36">Pranešėja –</text:span><text:span text:style-name="T37"><text:s/>Socialinės paramos ir sveikatos skyriaus vedėja Laima Klemienė.</text:span></text:p>
      <text:p text:style-name="P38"/>
      <text:p text:style-name="P39"/>
      <text:p text:style-name="Normal"><text:span text:style-name="T40">Savivaldybė</text:span><text:span text:style-name="T41">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</text:span><text:span text:style-name="T5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8-07-06T22:27:00Z</meta:creation-date>
    <dc:date>2018-07-06T22:27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1" meta:paragraph-count="12" meta:word-count="146" meta:character-count="1095" meta:row-count="30" meta:non-whitespace-character-count="961"/>
  </office:meta>
</office:document-meta>
</file>