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APSKRITOJO STALO KONFERENCIJOJE „TVARKA IR SUMAIŠTIS EUROPOS RYTUOSE“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14</text:span><text:span text:style-name="T28"><text:s/>d. Nr. SV-S-</text:span><text:span text:style-name="T29">6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į Žygimantą Pavilionį<text:s/></text:span><text:span text:style-name="T43">2022 m. rugsėjo 30 – spalio 2 d. dalyvauti</text:span><text:s/>apskritojo stalo konferencijoje „Tvarka ir sumaištis Europos Rytuose“ Visbyje (Švedijos Karalystė)<text:span text:style-name="T44">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<text:s/><text:span text:style-name="T49">kompleksinio kelionės draudimo<text:s/></text:span>išlaidas ir išmokėti dienpinigius<text:span text:style-name="T50"><text:s/></text:span>iš<text:s/><text:span text:style-name="T51">Seimo parlamentinei diplomatijai 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14T19:34:00Z</meta:creation-date>
    <dc:date>2022-09-14T19:34:00Z</dc:date>
    <meta:print-date>2022-09-14T07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5" meta:character-count="689" meta:row-count="32" meta:non-whitespace-character-count="616"/>
  </office:meta>
</office:document-meta>
</file>