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Arial Unicode M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fo:color="#000000" style:font-size-complex="12pt"/>
    </style:style>
    <style:style style:name="T43" style:parent-style-name="DefaultParagraphFont" style:family="text">
      <style:text-properties style:font-name-asian="Arial Unicode MS" fo:color="#000000" style:font-size-complex="12pt"/>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name-asian="Arial Unicode M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color="#000000" style:font-size-complex="12pt" style:language-asian="lt" style:country-asian="LT"/>
    </style:style>
    <style:style style:name="T50" style:parent-style-name="DefaultParagraphFont" style:family="text">
      <style:text-properties style:font-name-asian="Arial Unicode M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fo:color="#000000" style:font-size-complex="12pt"/>
    </style:style>
    <style:style style:name="T55" style:parent-style-name="DefaultParagraphFont" style:family="text">
      <style:text-properties style:font-name-asian="Arial Unicode MS" fo:color="#000000" style:font-size-complex="12pt"/>
    </style:style>
    <style:style style:name="T56" style:parent-style-name="DefaultParagraphFont" style:family="text">
      <style:text-properties style:font-name-asian="Arial Unicode MS" fo:color="#000000" style:font-size-complex="12pt"/>
    </style:style>
    <style:style style:name="T57" style:parent-style-name="DefaultParagraphFont" style:family="text">
      <style:text-properties style:font-name-asian="Arial Unicode M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IŠMOKŲ VAIKAMS ĮSTATYMO NR. I-621 1, 2, 5, 6, 7, 9 IR 10 STRAIPSNIŲ PAKEITIMO ĮSTATYMO NR. XIII-2342 8 STRAIPSNIO PAKEITIMO<text:s/></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38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1</text:span><text:span text:style-name="T38">.<text:s/></text:span><text:span text:style-name="T39">Pakeisti 8 straipsnio 3 dalį ir ją išdėstyti taip:</text:span></text:p>
        <text:p text:style-name="P40"><text:span text:style-name="T41">„</text:span><text:span text:style-name="T42">3</text:span><text:span text:style-name="T43">. Jungtinės<text:s/></text:span><text:span text:style-name="T44">Karalystės piliečiams ir jų šeimos nariams, kurie gyvena ir (ar) dirba Europos Sąjungos valstybėje narėje, taip pat asmenims, kurie gyvena ir (ar) dirba Jungtinėje Karalystėje, ir kuriems taikomas Lietuvos Respublikos išmokų vaikams įstatymo 1 straipsnio 2</text:span><text:span text:style-name="T45"><text:s/>dalies 6 punktas, iki pereinamojo laikotarpio, nustatyto 2020 m. sausio 24 d. Briuselyje ir Londone pasirašyto Susitarimo dėl Jungtinės Didžiosios Britanijos ir Šiaurės Airijos Karalystės išstojimo iš Europos Sąjungos ir Europos atominės energijos bendrij</text:span><text:span text:style-name="T46">os (toliau – Išstojimo susitarimas) 126 straipsnyje (toliau – pereinamasis laikotarpis), pabaigos, taip pat Išstojimo susitarime nustatytais atvejais pasibaigus pereinamajam laikotarpiui taikomos Europos Sąjungos socialinės apsaugos sistemų koordinavimo re</text:span><text:span text:style-name="T47">glamentų ir Išmokų vaikams įstatymo nuostatos.“</text:span></text:p>
        <text:p text:style-name="P48"><text:span text:style-name="T49">2</text:span><text:span text:style-name="T50">.<text:s/></text:span><text:span text:style-name="T51">Pakeisti 8 straipsnio 4 dalį ir ją išdėstyti taip:</text:span></text:p>
        <text:p text:style-name="P52"><text:span text:style-name="T53">„</text:span><text:span text:style-name="T54">4</text:span><text:span text:style-name="T55">. Jungtinės Karalystės piliečiams ir jų šeimos nariams, kurie iki pereinamojo laikotarpio pabaigos yra įgiję teisę gyventi Lietuvos Respubliko</text:span><text:span text:style-name="T56">je kaip Europos Sąjungos valstybės narės piliečiai ir jų šeimos nariai ir iki pereinamojo laikotarpio pabaigos įgiję teisę į išmokas, nurodytas Išmokų vaikams įstatymo 5, 6, 7, 9 ir 10 straipsniuose, arba šios išmokos yra paskirtos, jos skiriamos ir (ar) m</text:span><text:span text:style-name="T57">okamos iki teisės į išmoką pasibaigimo dienos.“</text:span></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3T06:01:00Z</meta:creation-date>
    <dc:date>2020-11-23T06:01:00Z</dc:date>
    <meta:print-date>2020-11-09T13:54:00Z</meta:print-date>
    <meta:template xlink:href="Normal.dotm" xlink:type="simple"/>
    <meta:editing-cycles>2</meta:editing-cycles>
    <meta:editing-duration>PT0S</meta:editing-duration>
    <meta:document-statistic meta:page-count="1" meta:paragraph-count="13" meta:word-count="235" meta:character-count="1752" meta:row-count="40" meta:non-whitespace-character-count="1530"/>
  </office:meta>
</office:document-meta>
</file>